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6104in" style:use-optimal-column-width="false"/>
    </style:style>
    <style:style style:name="TableColumn3" style:family="table-column">
      <style:table-column-properties style:column-width="0.0145in" style:use-optimal-column-width="false"/>
    </style:style>
    <style:style style:name="TableColumn4" style:family="table-column">
      <style:table-column-properties style:column-width="0.152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384in" style:use-optimal-column-width="false"/>
    </style:style>
    <style:style style:name="TableColumn7" style:family="table-column">
      <style:table-column-properties style:column-width="0.0062in" style:use-optimal-column-width="false"/>
    </style:style>
    <style:style style:name="TableColumn8" style:family="table-column">
      <style:table-column-properties style:column-width="0.3687in" style:use-optimal-column-width="false"/>
    </style:style>
    <style:style style:name="TableColumn9" style:family="table-column">
      <style:table-column-properties style:column-width="0.127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1284in" style:use-optimal-column-width="false"/>
    </style:style>
    <style:style style:name="TableColumn12" style:family="table-column">
      <style:table-column-properties style:column-width="0.2652in" style:use-optimal-column-width="false"/>
    </style:style>
    <style:style style:name="TableColumn13" style:family="table-column">
      <style:table-column-properties style:column-width="0.2375in" style:use-optimal-column-width="false"/>
    </style:style>
    <style:style style:name="TableColumn14" style:family="table-column">
      <style:table-column-properties style:column-width="0.0076in" style:use-optimal-column-width="false"/>
    </style:style>
    <style:style style:name="TableColumn15" style:family="table-column">
      <style:table-column-properties style:column-width="0.2159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0.325in" style:use-optimal-column-width="false"/>
    </style:style>
    <style:style style:name="TableColumn18" style:family="table-column">
      <style:table-column-properties style:column-width="0.752in" style:use-optimal-column-width="false"/>
    </style:style>
    <style:style style:name="TableColumn19" style:family="table-column">
      <style:table-column-properties style:column-width="0.0055in" style:use-optimal-column-width="false"/>
    </style:style>
    <style:style style:name="TableColumn20" style:family="table-column">
      <style:table-column-properties style:column-width="0.7694in" style:use-optimal-column-width="false"/>
    </style:style>
    <style:style style:name="TableColumn21" style:family="table-column">
      <style:table-column-properties style:column-width="1.0541in" style:use-optimal-column-width="false"/>
    </style:style>
    <style:style style:name="Table1" style:family="table" style:master-page-name="MP0">
      <style:table-properties style:width="6.9319in" fo:margin-left="0in" table:align="left"/>
    </style:style>
    <style:style style:name="TableRow22" style:family="table-row">
      <style:table-row-properties style:min-row-height="0.4756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6354in" style:use-optimal-row-height="false" fo:keep-together="always"/>
    </style:style>
    <style:style style:name="TableCell2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-asian="標楷體" fo:color="#000000"/>
    </style:style>
    <style:style style:name="TableCell2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3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083in" fo:margin-left="0.0333in" fo:margin-right="0.0333in">
        <style:tab-stops/>
      </style:paragraph-properties>
      <style:text-properties style:font-name-asian="標楷體" fo:color="#000000" style:font-size-complex="12pt"/>
    </style:style>
    <style:style style:name="TableCell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3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36" style:family="table-row">
      <style:table-row-properties style:min-row-height="0.302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4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42" style:family="table-row">
      <style:table-row-properties style:min-row-height="0.3229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4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4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4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5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52" style:family="table-row">
      <style:table-row-properties style:min-row-height="0.3541in" style:use-optimal-row-height="false" fo:keep-together="always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 fo:letter-spacing="-0.0138in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6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62" style:family="table-row">
      <style:table-row-properties style:min-row-height="0.3541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6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68" style:family="table-row">
      <style:table-row-properties style:min-row-height="0.3125in" style:use-optimal-row-height="false" fo:keep-together="always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083in"/>
      <style:text-properties style:font-name-asian="標楷體" fo:color="#000000"/>
    </style:style>
    <style:style style:name="P71" style:parent-style-name="內文" style:family="paragraph">
      <style:paragraph-properties fo:line-height="0.2083in"/>
      <style:text-properties style:font-name-asian="標楷體" fo:color="#000000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80" style:family="table-row">
      <style:table-row-properties style:min-row-height="0.3479in" style:use-optimal-row-height="false" fo:keep-together="always"/>
    </style:style>
    <style:style style:name="P8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8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8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90" style:family="table-row">
      <style:table-row-properties style:min-row-height="0.375in" style:use-optimal-row-height="false" fo:keep-together="always"/>
    </style:style>
    <style:style style:name="P9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9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00" style:family="table-row">
      <style:table-row-properties style:min-row-height="0.359in" style:use-optimal-row-height="false" fo:keep-together="always"/>
    </style:style>
    <style:style style:name="P10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10" style:family="table-row">
      <style:table-row-properties style:min-row-height="0.3937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Row125" style:family="table-row">
      <style:table-row-properties style:min-row-height="0.2006in" style:use-optimal-row-height="false" fo:keep-together="always"/>
    </style:style>
    <style:style style:name="P12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2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40" style:family="table-row">
      <style:table-row-properties style:min-row-height="0.3743in" style:use-optimal-row-height="false" fo:keep-together="always"/>
    </style:style>
    <style:style style:name="P14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4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55" style:family="table-row">
      <style:table-row-properties style:min-row-height="0.3743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P158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61" style:family="table-row">
      <style:table-row-properties style:min-row-height="0.2777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083in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68" style:family="table-row">
      <style:table-row-properties style:min-row-height="2.1576in" style:use-optimal-row-height="false" fo:keep-together="always"/>
    </style:style>
    <style:style style:name="P16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083in"/>
      <style:text-properties style:font-name-asian="標楷體" fo:font-weight="bold" style:font-weight-asian="bold" fo:color="#000000"/>
    </style:style>
    <style:style style:name="TableRow172" style:family="table-row">
      <style:table-row-properties style:min-row-height="0.3881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083in"/>
    </style:style>
    <style:style style:name="T175" style:parent-style-name="預設段落字型" style:family="text">
      <style:text-properties style:font-name-asian="標楷體" fo:font-weight="bold" style:font-weight-asian="bold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ableRow185" style:family="table-row">
      <style:table-row-properties style:min-row-height="0.3972in" style:use-optimal-row-height="false" fo:keep-together="always"/>
    </style:style>
    <style:style style:name="TableCell186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P188" style:parent-style-name="內文" style:family="paragraph">
      <style:paragraph-properties fo:text-align="justify" fo:line-height="0.2083in" fo:text-indent="0.0833in"/>
      <style:text-properties style:font-name-asian="標楷體" fo:color="#000000"/>
    </style:style>
    <style:style style:name="TableCell189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666in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ableCell193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ableRow198" style:family="table-row">
      <style:table-row-properties style:min-row-height="0.3861in" style:use-optimal-row-height="false" fo:keep-together="always"/>
    </style:style>
    <style:style style:name="P199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666in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666in" fo:margin-left="0.325in" fo:text-indent="-0.32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000000" style:text-scale="93%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color="#000000" style:text-scale="93%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color="#000000" style:text-scale="93%" fo:font-size="10pt" style:font-size-asian="10pt" style:font-size-complex="10pt"/>
    </style:style>
    <style:style style:name="TableRow213" style:family="table-row">
      <style:table-row-properties style:min-row-height="0.3277in" style:use-optimal-row-height="false" fo:keep-together="always"/>
    </style:style>
    <style:style style:name="P214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1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1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1" style:family="table-row">
      <style:table-row-properties style:min-row-height="0.3861in" style:use-optimal-row-height="false" fo:keep-together="always"/>
    </style:style>
    <style:style style:name="P222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2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666in" fo:margin-left="0.3333in" fo:text-indent="-0.333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666in" fo:margin-left="0.325in" fo:text-indent="-0.32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33" style:family="table-row">
      <style:table-row-properties style:min-row-height="0.434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line-height="0.3055in" fo:text-indent="0.3333in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-asian="標楷體" fo:color="#000000" style:font-size-complex="12pt"/>
    </style:style>
    <style:style style:name="TableCell241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3055in"/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line-height="0.3055in"/>
      <style:text-properties style:font-name-asian="標楷體" fo:color="#000000" fo:font-size="18pt" style:font-size-asian="18pt" style:font-size-complex="18pt"/>
    </style:style>
    <style:style style:name="P245" style:parent-style-name="內文" style:family="paragraph">
      <style:paragraph-properties fo:text-align="center" fo:line-height="0.3055in"/>
      <style:text-properties style:font-name-asian="標楷體" fo:color="#000000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臺中市立中港高級中學114年第1次學務創新人力（約僱人員）甄選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姓名</text:p>
          </table:table-cell>
          <table:covered-table-cell/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出生年月日</text:p>
          </table:table-cell>
          <table:covered-table-cell/>
          <table:covered-table-cell/>
          <table:table-cell table:style-name="TableCell32" table:number-columns-spanned="7">
            <text:p text:style-name="P33"><text:s text:c="2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 table:number-rows-spanned="5">
            <text:p text:style-name="P35">請貼最近3個月內2吋正面半身脫帽照片1張</text:p>
          </table:table-cell>
          <table:covered-table-cell/>
        </table:table-row>
        <table:table-row table:style-name="TableRow36">
          <table:table-cell table:style-name="TableCell37" table:number-columns-spanned="3">
            <text:p text:style-name="P38">通訊處</text:p>
          </table:table-cell>
          <table:covered-table-cell/>
          <table:covered-table-cell/>
          <table:table-cell table:style-name="TableCell39" table:number-columns-spanned="15">
            <text:p text:style-name="P4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</table:table-row>
        <table:table-row table:style-name="TableRow42">
          <table:table-cell table:style-name="TableCell43" table:number-columns-spanned="3">
            <text:p text:style-name="P44">e-mail</text:p>
          </table:table-cell>
          <table:covered-table-cell/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身份證號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3">
            <text:p text:style-name="P54">連絡電話</text:p>
          </table:table-cell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4">
            <text:p text:style-name="P58">行動電話</text:p>
          </table:table-cell>
          <table:covered-table-cell/>
          <table:covered-table-cell/>
          <table:covered-table-cell/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columns-spanned="3">
            <text:p text:style-name="P64">學歷</text:p>
          </table:table-cell>
          <table:covered-table-cell/>
          <table:covered-table-cell/>
          <table:table-cell table:style-name="TableCell65" table:number-columns-spanned="15">
            <text:p text:style-name="P66">畢業學校(並請填明系科組別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 table:number-rows-spanned="4">
            <text:p text:style-name="P70">專長</text:p>
            <text:p text:style-name="P71">證照</text:p>
          </table:table-cell>
          <table:table-cell table:style-name="TableCell72" table:number-columns-spanned="5">
            <text:p text:style-name="P73">類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9">
            <text:p text:style-name="P75">登記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登記日期</text:p>
          </table:table-cell>
          <table:covered-table-cell/>
          <table:table-cell table:style-name="TableCell78" table:number-columns-spanned="3">
            <text:p text:style-name="P79">證書字號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9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 table:number-columns-spanned="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rows-spanned="3">
            <text:p text:style-name="P112">工作經歷</text:p>
          </table:table-cell>
          <table:table-cell table:style-name="TableCell113" table:number-columns-spanned="3">
            <text:p text:style-name="P114">曾服務單位</text:p>
          </table:table-cell>
          <table:covered-table-cell/>
          <table:covered-table-cell/>
          <table:table-cell table:style-name="TableCell115" table:number-columns-spanned="3">
            <text:p text:style-name="P116">職<text:s text:c="2"/>稱</text:p>
          </table:table-cell>
          <table:covered-table-cell/>
          <table:covered-table-cell/>
          <table:table-cell table:style-name="TableCell117" table:number-columns-spanned="5">
            <text:p text:style-name="P118">起迄年月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>曾服務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>職<text:s text:c="2"/>稱</text:p>
          </table:table-cell>
          <table:table-cell table:style-name="TableCell123">
            <text:p text:style-name="P124">起迄年月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/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/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7">
            <text:p text:style-name="P157">是否有配偶、三親等以內血親、姻親</text:p>
            <text:p text:style-name="P158">等關係人員在本校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13">
            <text:p text:style-name="P160">□無<text:s text:c="4"/>□有<text:s text:c="3"/>（姓名：<text:s text:c="1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2">
            <text:p text:style-name="P163">填寫內容將作為書面審核依據</text:p>
          </table:table-cell>
          <table:table-cell table:style-name="TableCell164" table:number-columns-spanned="19">
            <text:p text:style-name="P165"><text:span text:style-name="T166">請詳述具有之相關學務工作專業訓練或學務相關工作經驗內容。</text:span><text:span text:style-name="T167">(表格不足可增加延長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19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0">
            <text:p text:style-name="P174"><text:span text:style-name="T175">應徵者簽章：</text:span><text:span text:style-name="T176"><text:s text:c="34"/></text:span><text:span text:style-name="T177">填表日期</text:span><text:span text:style-name="T178">：</text:span><text:span text:style-name="T179"><text:s text:c="9"/></text:span><text:span text:style-name="T180">年</text:span><text:span text:style-name="T181"><text:s text:c="8"/></text:span><text:span text:style-name="T182">月</text:span><text:span text:style-name="T183"><text:s text:c="7"/></text:span><text:span text:style-name="T18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證<text:s/>件</text:p>
            <text:p text:style-name="P188">審<text:s/>查</text:p>
          </table:table-cell>
          <table:covered-table-cell/>
          <table:table-cell table:style-name="TableCell189" table:number-columns-spanned="11">
            <text:p text:style-name="P190"><text:span text:style-name="T191">□1.</text:span><text:span text:style-name="T192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7">
            <text:p text:style-name="P194"><text:span text:style-name="T195">□5</text:span><text:span text:style-name="T196">.</text:span><text:span text:style-name="T197">良民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 table:number-columns-spanned="11">
            <text:p text:style-name="P201"><text:span text:style-name="T202">□2.</text:span><text:span text:style-name="T203">身分證</text:span><text:span text:style-name="T204">正反面</text:span><text:span text:style-name="T205">、學歷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7">
            <text:p text:style-name="P207"><text:span text:style-name="T208">□6.</text:span><text:span text:style-name="T209">教育部輔導之能相關研習證明</text:span><text:span text:style-name="T210">、離職證明或服務證明</text:span><text:span text:style-name="T211">(</text:span><text:span text:style-name="T212">無者免繳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 table:number-columns-spanned="11">
            <text:p text:style-name="P216">□3.最高學歷證件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7">
            <text:p text:style-name="P218"><text:span text:style-name="T219">□7.</text:span><text:span text:style-name="T220">退伍令或免役證明、原住民身分證明或身心障礙手冊等相關資料正反面影本(無者免附)。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 table:number-columns-spanned="11">
            <text:p text:style-name="P224"><text:span text:style-name="T225">□4.</text:span><text:span text:style-name="T226">教育部國教署培訓合格證明</text:span><text:span text:style-name="T227">、</text:span><text:span text:style-name="T228">學務工作經驗1年(含)以上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7">
            <text:p text:style-name="P230"><text:span text:style-name="T231">□8.</text:span><text:span text:style-name="T232">切結書、查閱性侵害犯罪加害人登記檔案同意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0">
            <text:p text:style-name="P235"><text:span text:style-name="T236">□</text:span><text:span text:style-name="T237">資格符合</text:span><text:span text:style-name="T238"><text:s text:c="6"/></text:span><text:span text:style-name="T239"><text:s/>□</text:span><text:span text:style-name="T240">資格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>審查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style:snap-to-layout-grid="false" fo:margin-top="0.0833in" fo:margin-left="0.5444in" fo:text-indent="-0.3777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298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yang111200</meta:initial-creator>
    <dc:creator>人事室 中港高中</dc:creator>
    <meta:creation-date>2024-12-03T07:08:00Z</meta:creation-date>
    <dc:date>2024-12-03T07:08:00Z</dc:date>
    <meta:print-date>2019-10-05T01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58" meta:row-count="4" meta:non-whitespace-character-count="561"/>
  </office:meta>
</office:document-meta>
</file>