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0.0145in" style:use-optimal-column-width="false"/>
    </style:style>
    <style:style style:name="TableColumn4" style:family="table-column">
      <style:table-column-properties style:column-width="0.15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384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0.3687in" style:use-optimal-column-width="false"/>
    </style:style>
    <style:style style:name="TableColumn9" style:family="table-column">
      <style:table-column-properties style:column-width="0.12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1284in" style:use-optimal-column-width="false"/>
    </style:style>
    <style:style style:name="TableColumn12" style:family="table-column">
      <style:table-column-properties style:column-width="0.0687in" style:use-optimal-column-width="false"/>
    </style:style>
    <style:style style:name="TableColumn13" style:family="table-column">
      <style:table-column-properties style:column-width="0.434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0.752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0.7694in" style:use-optimal-column-width="false"/>
    </style:style>
    <style:style style:name="TableColumn21" style:family="table-column">
      <style:table-column-properties style:column-width="1.0541in" style:use-optimal-column-width="false"/>
    </style:style>
    <style:style style:name="Table1" style:family="table" style:master-page-name="MP0">
      <style:table-properties style:width="6.9319in" fo:margin-left="0in" table:align="left"/>
    </style:style>
    <style:style style:name="TableRow22" style:family="table-row">
      <style:table-row-properties style:min-row-height="0.6354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25" style:parent-style-name="內文" style:family="paragraph">
      <style:paragraph-properties fo:text-align="center" fo:line-height="0.3055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ableRow35" style:family="table-row">
      <style:table-row-properties style:min-row-height="0.6354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-asian="標楷體" fo:color="#000000" style:font-size-complex="12pt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4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0" style:family="table-row">
      <style:table-row-properties style:min-row-height="0.302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5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6" style:family="table-row">
      <style:table-row-properties style:min-row-height="0.3229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6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 fo:letter-spacing="-0.0138in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7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76" style:family="table-row">
      <style:table-row-properties style:min-row-height="0.3541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8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82" style:family="table-row">
      <style:table-row-properties style:min-row-height="0.312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-asian="標楷體" fo:color="#000000"/>
    </style:style>
    <style:style style:name="P85" style:parent-style-name="內文" style:family="paragraph">
      <style:paragraph-properties fo:line-height="0.2083in"/>
      <style:text-properties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94" style:family="table-row">
      <style:table-row-properties style:min-row-height="0.3479in" style:use-optimal-row-height="false" fo:keep-together="always"/>
    </style:style>
    <style:style style:name="P9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04" style:family="table-row">
      <style:table-row-properties style:min-row-height="0.375in" style:use-optimal-row-height="false" fo:keep-together="always"/>
    </style:style>
    <style:style style:name="P10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14" style:family="table-row">
      <style:table-row-properties style:min-row-height="0.359in" style:use-optimal-row-height="false" fo:keep-together="always"/>
    </style:style>
    <style:style style:name="P11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Row139" style:family="table-row">
      <style:table-row-properties style:min-row-height="0.2006in" style:use-optimal-row-height="false" fo:keep-together="always"/>
    </style:style>
    <style:style style:name="P14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4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54" style:family="table-row">
      <style:table-row-properties style:min-row-height="0.3743in" style:use-optimal-row-height="false" fo:keep-together="always"/>
    </style:style>
    <style:style style:name="P15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5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69" style:family="table-row">
      <style:table-row-properties style:min-row-height="0.3743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17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75" style:family="table-row">
      <style:table-row-properties style:min-row-height="0.2777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083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Row181" style:family="table-row">
      <style:table-row-properties style:min-row-height="1.9465in" style:use-optimal-row-height="false" fo:keep-together="always"/>
    </style:style>
    <style:style style:name="P18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/>
      <style:text-properties style:font-name-asian="標楷體" fo:font-weight="bold" style:font-weight-asian="bold" fo:color="#000000"/>
    </style:style>
    <style:style style:name="TableRow185" style:family="table-row">
      <style:table-row-properties style:min-row-height="0.3881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/>
    </style:style>
    <style:style style:name="T188" style:parent-style-name="預設段落字型" style:family="text">
      <style:text-properties style:font-name-asian="標楷體" fo:font-weight="bold" style:font-weight-asian="bold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ableRow198" style:family="table-row">
      <style:table-row-properties style:min-row-height="0.4354in" style:use-optimal-row-height="false" fo:keep-together="always"/>
    </style:style>
    <style:style style:name="TableCell199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P201" style:parent-style-name="內文" style:family="paragraph">
      <style:paragraph-properties fo:text-align="justify" fo:line-height="0.2083in" fo:text-indent="0.0833in"/>
      <style:text-properties style:font-name-asian="標楷體" fo:color="#000000"/>
    </style:style>
    <style:style style:name="TableCell202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Row212" style:family="table-row">
      <style:table-row-properties style:min-row-height="0.2423in" style:use-optimal-row-height="false" fo:keep-together="always"/>
    </style:style>
    <style:style style:name="P213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666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666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ableRow222" style:family="table-row">
      <style:table-row-properties style:min-row-height="0.3277in" style:use-optimal-row-height="false" fo:keep-together="always"/>
    </style:style>
    <style:style style:name="P223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2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-asian="標楷體" fo:color="#000000" style:text-scale="93%"/>
    </style:style>
    <style:style style:name="T230" style:parent-style-name="預設段落字型" style:family="text">
      <style:text-properties style:font-name-asian="標楷體" fo:color="#000000" style:text-scale="93%"/>
    </style:style>
    <style:style style:name="T231" style:parent-style-name="預設段落字型" style:family="text">
      <style:text-properties style:font-name-asian="標楷體" fo:color="#000000" style:text-scale="93%"/>
    </style:style>
    <style:style style:name="T232" style:parent-style-name="預設段落字型" style:family="text">
      <style:text-properties style:font-name-asian="標楷體" fo:color="#000000" style:text-scale="93%"/>
    </style:style>
    <style:style style:name="TableRow233" style:family="table-row">
      <style:table-row-properties style:min-row-height="0.3076in" style:use-optimal-row-height="false" fo:keep-together="always"/>
    </style:style>
    <style:style style:name="P234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3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239" style:family="table-row">
      <style:table-row-properties style:min-row-height="0.434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3055in" fo:text-indent="0.3333in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ableCell24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3055in"/>
      <style:text-properties style:font-name-asian="標楷體" fo:color="#000000" fo:font-size="18pt" style:font-size-asian="18pt" style:font-size-complex="18pt"/>
    </style:style>
    <style:style style:name="P251" style:parent-style-name="內文" style:family="paragraph">
      <style:paragraph-properties fo:text-align="center" fo:line-height="0.3055in"/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臺中市立臺中女子高級中等學校</text:p>
            <text:p text:style-name="P25"><text:span text:style-name="T26">1</text:span><text:span text:style-name="T27">1</text:span><text:span text:style-name="T28">3</text:span><text:span text:style-name="T29">年第</text:span><text:span text:style-name="T30">7</text:span><text:span text:style-name="T31">次約僱</text:span><text:span text:style-name="T32">人員(</text:span><text:span text:style-name="T33">學務創新人力)</text:span><text:span text:style-name="T34">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姓名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性別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出生年月日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 table:number-rows-spanned="5">
            <text:p text:style-name="P49">請貼最近3個月內2吋正面半身脫帽照片1張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通訊處</text:p>
          </table:table-cell>
          <table:covered-table-cell/>
          <table:covered-table-cell/>
          <table:table-cell table:style-name="TableCell53" table:number-columns-spanned="15">
            <text:p text:style-name="P5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3">
            <text:p text:style-name="P58">e-mail</text:p>
          </table:table-cell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身份證號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3">
            <text:p text:style-name="P68">連絡電話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6">
            <text:p text:style-name="P72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columns-spanned="3">
            <text:p text:style-name="P78">學歷</text:p>
          </table:table-cell>
          <table:covered-table-cell/>
          <table:covered-table-cell/>
          <table:table-cell table:style-name="TableCell79" table:number-columns-spanned="15">
            <text:p text:style-name="P80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rows-spanned="4">
            <text:p text:style-name="P84">專長</text:p>
            <text:p text:style-name="P85">證照</text:p>
          </table:table-cell>
          <table:table-cell table:style-name="TableCell86" table:number-columns-spanned="5">
            <text:p text:style-name="P87">類別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9">
            <text:p text:style-name="P89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登記日期</text:p>
          </table:table-cell>
          <table:covered-table-cell/>
          <table:table-cell table:style-name="TableCell92" table:number-columns-spanned="3">
            <text:p text:style-name="P93">證書字號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工作經歷</text:p>
          </table:table-cell>
          <table:table-cell table:style-name="TableCell127" table:number-columns-spanned="3">
            <text:p text:style-name="P128">曾服務單位</text:p>
          </table:table-cell>
          <table:covered-table-cell/>
          <table:covered-table-cell/>
          <table:table-cell table:style-name="TableCell129" table:number-columns-spanned="3">
            <text:p text:style-name="P130">職<text:s text:c="2"/>稱</text:p>
          </table:table-cell>
          <table:covered-table-cell/>
          <table:covered-table-cell/>
          <table:table-cell table:style-name="TableCell131" table:number-columns-spanned="5">
            <text:p text:style-name="P132">起迄年月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曾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職<text:s text:c="2"/>稱</text:p>
          </table:table-cell>
          <table:table-cell table:style-name="TableCell137">
            <text:p text:style-name="P138">起迄年月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7">
            <text:p text:style-name="P171">是否有配偶、三親等以內血親、姻親</text:p>
            <text:p text:style-name="P172">等關係人員在本校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3">
            <text:p text:style-name="P174">□無<text:s text:c="4"/>□有<text:s text:c="3"/>（姓名：<text:s text:c="1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我們想更瞭解您(此份資料將作為書面審核依據務必填寫)</text:p>
          </table:table-cell>
          <table:table-cell table:style-name="TableCell178" table:number-columns-spanned="19">
            <text:p text:style-name="P179"><text:span text:style-name="T180">請詳述具有之相關學務工作專業訓練或學務相關工作經驗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0">
            <text:p text:style-name="P187"><text:span text:style-name="T188">應徵者簽章：</text:span><text:span text:style-name="T189"><text:s text:c="34"/></text:span><text:span text:style-name="T190">填表日期</text:span><text:span text:style-name="T191">：</text:span><text:span text:style-name="T192"><text:s text:c="9"/></text:span><text:span text:style-name="T193">年</text:span><text:span text:style-name="T194"><text:s text:c="8"/></text:span><text:span text:style-name="T195">月</text:span><text:span text:style-name="T196"><text:s text:c="7"/></text:span><text:span text:style-name="T1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4">
            <text:p text:style-name="P200">證<text:s/>件</text:p>
            <text:p text:style-name="P201">審<text:s/>查</text:p>
          </table:table-cell>
          <table:covered-table-cell/>
          <table:table-cell table:style-name="TableCell202" table:number-columns-spanned="11">
            <text:p text:style-name="P203"><text:span text:style-name="T204">□1.</text:span><text:span text:style-name="T20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<text:span text:style-name="T208">□5</text:span><text:span text:style-name="T209">.</text:span><text:span text:style-name="T210">教育部國教署</text:span><text:span text:style-name="T211">培訓合格證明或學務工作經驗1年(含)以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11">
            <text:p text:style-name="P215"><text:span text:style-name="T216">□2.</text:span><text:span text:style-name="T217">身分證、學歷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><text:span text:style-name="T220">□6.</text:span><text:span text:style-name="T221">警察刑事紀錄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11">
            <text:p text:style-name="P225">□3.退伍令、專業證照(無則免附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><text:span text:style-name="T228">□7.</text:span><text:span text:style-name="T229">輔導諮商、教育、醫療、法律、觀護相關工作證明、離職證明或服務證明</text:span><text:span text:style-name="T230">(</text:span><text:span text:style-name="T231">無者免繳</text:span><text:span text:style-name="T2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11">
            <text:p text:style-name="P236">□4.值勤同意書、切結書、查閱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7">
            <text:p text:style-name="P238">□8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0">
            <text:p text:style-name="P241"><text:span text:style-name="T242">□</text:span><text:span text:style-name="T243">資格符合</text:span><text:span text:style-name="T244"><text:s text:c="6"/></text:span><text:span text:style-name="T245"><text:s/>□</text:span><text:span text:style-name="T246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>審查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margin-top="0.0833in" fo:margin-left="0.5444in" fo:text-indent="-0.3777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yang111200</meta:initial-creator>
    <dc:creator>User</dc:creator>
    <meta:creation-date>2024-12-09T00:45:00Z</meta:creation-date>
    <dc:date>2024-12-09T00:45:00Z</dc:date>
    <meta:print-date>2019-10-05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