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694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6583in"/>
    </style:style>
    <style:style style:name="TableColumn19" style:family="table-column">
      <style:table-column-properties style:column-width="0.2555in"/>
    </style:style>
    <style:style style:name="TableColumn20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1" style:family="table-row">
      <style:table-row-properties style:min-row-height="0.3965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9" style:family="table-row">
      <style:table-row-properties style:min-row-height="0.3965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3034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77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3437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min-row-height="0.3659in" fo:keep-together="always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3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215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00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1888in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77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3784in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659in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3604in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3604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7" style:family="table-row">
      <style:table-row-properties style:min-row-height="0.3604in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3604in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3" style:family="table-row">
      <style:table-row-properties style:min-row-height="1.3972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fo:margin-top="0.125in" fo:line-he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125in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263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3263in" fo:keep-together="always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9" style:family="table-row">
      <style:table-row-properties style:min-row-height="0.3263in" fo:keep-together="always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9" style:family="table-row">
      <style:table-row-properties style:min-row-height="0.693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臺中市立爽文國民中學約僱人員(護理師職務代理人)甄選報名表</text:p>
      <text:p text:style-name="P2"><text:span text:style-name="T3">【表格請自行下載使用，列印時請以</text:span><text:span text:style-name="T4">A4</text:span><text:span text:style-name="T5">紙張列印</text:span><text:span text:style-name="T6">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<text:s text:c="3"/>年<text:s text:c="3"/>月<text:s text:c="3"/>日</text:p>
          </table:table-cell>
          <table:covered-table-cell/>
          <table:covered-table-cell/>
          <table:table-cell table:style-name="TableCell34" table:number-rows-spanned="6">
            <text:p text:style-name="P35"><text:s text:c="6"/>黏</text:p>
            <text:p text:style-name="P36"><text:s text:c="6"/>貼</text:p>
            <text:p text:style-name="P37"><text:s text:c="6"/>照</text:p>
            <text:p text:style-name="P38"><text:s text:c="6"/>片</text:p>
          </table: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5">
            <text:p text:style-name="P48">日：</text:p>
            <text:p text:style-name="P49">夜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現職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職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職等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最高學歷</text:p>
          </table:table-cell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修業年限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日期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護理師(護士)</text:p>
            <text:p text:style-name="P106">證書</text:p>
          </table:table-cell>
          <table:table-cell table:style-name="TableCell107" table:number-columns-spanned="5" table:number-rows-spanned="2">
            <text:p text:style-name="P108">核發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文號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經歷</text:p>
          </table:table-cell>
          <table:table-cell table:style-name="TableCell129" table:number-columns-spanned="2">
            <text:p text:style-name="P130">服務機關</text:p>
          </table:table-cell>
          <table:covered-table-cell/>
          <table:table-cell table:style-name="TableCell131" table:number-columns-spanned="3">
            <text:p text:style-name="P132">職稱</text:p>
          </table:table-cell>
          <table:covered-table-cell/>
          <table:covered-table-cell/>
          <table:table-cell table:style-name="TableCell133" table:number-columns-spanned="4">
            <text:p text:style-name="P134">工作內容（簡述）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迄年月日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個<text:s text:c="4"/>人</text:p>
            <text:p text:style-name="P170">專業證照</text:p>
          </table:table-cell>
          <table:table-cell table:style-name="TableCell171" table:number-columns-spanned="4">
            <text:p text:style-name="P172">證照名稱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日期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證照字號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應考人</text:p>
            <text:p text:style-name="P196">簽章</text:p>
          </table:table-cell>
          <table:table-cell table:style-name="TableCell197" table:number-columns-spanned="12">
            <text:p text:style-name="P198"><text:span text:style-name="T199">一、</text:span><text:span text:style-name="T200">上述各欄資料填列屬實，且本人確無公務人員任用法第</text:span><text:span text:style-name="T201">26</text:span><text:span text:style-name="T202">、</text:span><text:span text:style-name="T203">27</text:span><text:span text:style-name="T204">、</text:span><text:span text:style-name="T205">28</text:span><text:span text:style-name="T206">條及臺灣地區與大陸地區人民關係條例第</text:span><text:span text:style-name="T207">21</text:span><text:span text:style-name="T208">條規定情事，並未具雙重國籍。</text:span></text:p>
            <text:p text:style-name="P209">二、是否有配偶、前配偶，四親等內之血親、三親等內之姻親在本校服務。</text:p>
            <text:p text:style-name="P210"><text:span text:style-name="T211"><text:s text:c="4"/>□</text:span><text:span text:style-name="T212">無</text:span><text:span text:style-name="T213"><text:s text:c="2"/>□</text:span><text:span text:style-name="T214">有（姓名</text:span><text:span text:style-name="T215">: <text:s text:c="9"/></text:span><text:span text:style-name="T216">關係</text:span><text:span text:style-name="T217">: <text:s text:c="4"/></text:span><text:span text:style-name="T218">）</text:span></text:p>
            <text:p text:style-name="P219"><text:span text:style-name="T220"><text:s text:c="41"/></text:span><text:span text:style-name="T221">報考人簽章：</text:span><text:span text:style-name="T222"><text:s text:c="14"/></text:span><text:span text:style-name="T223">年</text:span><text:span text:style-name="T224"><text:s text:c="3"/></text:span><text:span text:style-name="T225">月</text:span><text:span text:style-name="T226"><text:s text:c="3"/>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>檢附證件</text:p>
          </table:table-cell>
          <table:table-cell table:style-name="TableCell231">
            <text:p text:style-name="P232">1</text:p>
          </table:table-cell>
          <table:table-cell table:style-name="TableCell233" table:number-columns-spanned="5">
            <text:p text:style-name="P234">□查閱性侵害犯罪加害人登記檔案同意書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5</text:p>
          </table:table-cell>
          <table:table-cell table:style-name="TableCell237" table:number-columns-spanned="5">
            <text:p text:style-name="P238">□護理師或護士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 table:number-columns-spanned="5">
            <text:p text:style-name="P244">□國民身分證正反面影本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6</text:p>
          </table:table-cell>
          <table:table-cell table:style-name="TableCell247" table:number-columns-spanned="5">
            <text:p text:style-name="P248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 table:number-columns-spanned="5">
            <text:p text:style-name="P254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報名資格</text:p>
            <text:p text:style-name="P262">審查</text:p>
          </table:table-cell>
          <table:table-cell table:style-name="TableCell263" table:number-columns-spanned="5">
            <text:p text:style-name="P264">□符合</text:p>
            <text:p text:style-name="P265">□不符合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審查人員</text:p>
            <text:p text:style-name="P268">核章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7:00Z</meta:creation-date>
    <dc:date>2024-12-06T01:18:00Z</dc:date>
    <meta:print-date>2017-09-28T02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