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/>
    </style:style>
    <style:style style:name="T6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319in" fo:line-height="0.2222in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top="0.1319in" fo:line-height="0.2222in" fo:margin-left="0.3694in" fo:text-indent="-0.3694in">
        <style:tab-stops>
          <style:tab-stop style:type="left" style:position="-0.3138in"/>
          <style:tab-stop style:type="left" style:position="-0.2027in"/>
        </style:tab-stops>
      </style:paragraph-properties>
      <style:text-properties style:font-name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line-height="0.2222in" fo:margin-left="0.3888in" fo:text-indent="-0.0013in">
        <style:tab-stops>
          <style:tab-stop style:type="left" style:position="0.0777in"/>
          <style:tab-stop style:type="left" style:position="0.1111in"/>
        </style:tab-stops>
      </style:paragraph-properties>
      <style:text-properties style:font-name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margin-top="0.1319in" fo:line-height="0.2222in" fo:margin-left="0.3694in" fo:text-indent="-0.3694in">
        <style:tab-stops>
          <style:tab-stop style:type="left" style:position="-0.3138in"/>
          <style:tab-stop style:type="left" style:position="-0.2027in"/>
        </style:tab-stops>
      </style:paragraph-properties>
      <style:text-properties style:font-name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222in" fo:margin-left="0.375in" fo:text-indent="0.0041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margin-top="0.1319in" fo:line-height="0.2222in" fo:margin-left="0.3791in" fo:text-indent="-0.3791in">
        <style:tab-stops>
          <style:tab-stop style:type="left" style:position="0.1208in"/>
        </style:tab-stops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222in" fo:text-indent="0.193in">
        <style:tab-stops>
          <style:tab-stop style:type="left" style:position="0.375in"/>
          <style:tab-stop style:type="left" style:position="0.4861in"/>
        </style:tab-stops>
      </style:paragraph-properties>
      <style:text-properties style:font-name="標楷體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222in" fo:text-indent="0.5437in">
        <style:tab-stops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標楷體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222in" fo:text-indent="0.5437in">
        <style:tab-stops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標楷體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222in" fo:text-indent="0.193in">
        <style:tab-stops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標楷體" fo:color="#000000" fo:font-size="13pt" style:font-size-asian="13pt" style:font-size-complex="13pt"/>
    </style:style>
    <style:style style:name="P28" style:parent-style-name="內文" style:list-style-name="LFO1" style:family="paragraph">
      <style:paragraph-properties style:snap-to-layout-grid="false" fo:margin-top="0.1319in" fo:line-height="0.2222in" fo:margin-left="0.3694in" fo:text-indent="-0.3694in">
        <style:tab-stops>
          <style:tab-stop style:type="left" style:position="-0.3138in"/>
          <style:tab-stop style:type="left" style:position="-0.2027in"/>
        </style:tab-stops>
      </style:paragraph-properties>
      <style:text-properties style:font-name="標楷體" fo:color="#000000" fo:font-size="13pt" style:font-size-asian="13pt" style:font-size-complex="13pt"/>
    </style:style>
    <style:style style:name="P29" style:parent-style-name="內文" style:family="paragraph">
      <style:paragraph-properties fo:line-height="0.2222in" fo:margin-left="0.5437in" fo:text-indent="-0.3395in">
        <style:tab-stops>
          <style:tab-stop style:type="left" style:position="-0.1687in"/>
          <style:tab-stop style:type="left" style:position="-0.0437in"/>
          <style:tab-stop style:type="left" style:position="0.4548in"/>
        </style:tab-stops>
      </style:paragraph-properties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 fo:text-indent="0.2041in">
        <style:tab-stops>
          <style:tab-stop style:type="left" style:position="0.375in"/>
          <style:tab-stop style:type="left" style:position="0.5in"/>
          <style:tab-stop style:type="left" style:position="0.9986in"/>
        </style:tab-stops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5631in" fo:text-indent="-0.359in">
        <style:tab-stops>
          <style:tab-stop style:type="left" style:position="-0.1881in"/>
          <style:tab-stop style:type="left" style:position="-0.0631in"/>
          <style:tab-stop style:type="left" style:position="0.4354in"/>
        </style:tab-stops>
      </style:paragraph-properties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text-indent="0.2041in">
        <style:tab-stops>
          <style:tab-stop style:type="left" style:position="0.375in"/>
          <style:tab-stop style:type="left" style:position="0.5in"/>
          <style:tab-stop style:type="left" style:position="0.9986in"/>
        </style:tab-stops>
      </style:paragraph-properties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style:snap-to-layout-grid="false" fo:margin-top="0.1319in" fo:line-height="0.2222in" fo:margin-left="0.3986in" fo:text-indent="-0.3986in">
        <style:tab-stops>
          <style:tab-stop style:type="left" style:position="-0.0652in"/>
          <style:tab-stop style:type="left" style:position="-0.0236in"/>
          <style:tab-stop style:type="left" style:position="0.1013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3923in" fo:text-indent="-0.0055in">
        <style:tab-stops>
          <style:tab-stop style:type="left" style:position="0.0548in"/>
          <style:tab-stop style:type="left" style:position="0.1076in"/>
          <style:tab-stop style:type="left" style:position="0.4826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margin-top="0.1319in" fo:line-height="0.2222in" fo:margin-left="0.3791in" fo:text-indent="-0.3791in">
        <style:tab-stops>
          <style:tab-stop style:type="left" style:position="-0.6708in"/>
          <style:tab-stop style:type="left" style:position="-0.652in"/>
          <style:tab-stop style:type="left" style:position="-0.5458in"/>
          <style:tab-stop style:type="left" style:position="-0.3236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5444in" fo:text-indent="-0.35in">
        <style:tab-stops>
          <style:tab-stop style:type="left" style:position="-0.1694in"/>
          <style:tab-stop style:type="left" style:position="-0.0444in"/>
          <style:tab-stop style:type="left" style:position="0.0805in"/>
          <style:tab-stop style:type="left" style:position="0.3305in"/>
        </style:tab-stops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text-indent="0.193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5645in" fo:text-indent="-0.3701in">
        <style:tab-stops>
          <style:tab-stop style:type="left" style:position="-0.1895in"/>
          <style:tab-stop style:type="left" style:position="0.0187in"/>
          <style:tab-stop style:type="left" style:position="0.3104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list-style-name="LFO1" style:family="paragraph">
      <style:paragraph-properties style:snap-to-layout-grid="false" fo:margin-top="0.1319in" fo:line-height="0.2222in" fo:margin-left="0.625in" fo:text-indent="-0.625in">
        <style:tab-stops>
          <style:tab-stop style:type="left" style:position="-0.2361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fo:line-height="0.2222in" fo:margin-left="0.5631in" fo:text-indent="-0.359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fo:line-height="0.2222in" fo:margin-left="0.5631in" fo:text-indent="-0.359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fo:line-height="0.2222in" fo:margin-left="0.5631in" fo:text-indent="-0.359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list-style-name="LFO1" style:family="paragraph">
      <style:paragraph-properties style:snap-to-layout-grid="false" fo:margin-top="0.1319in" fo:line-height="0.2222in" fo:margin-left="0.4687in" fo:text-indent="-0.4375in">
        <style:tab-stops>
          <style:tab-stop style:type="left" style:position="-0.0409in"/>
          <style:tab-stop style:type="left" style:position="0.0312in"/>
        </style:tab-stops>
      </style:paragraph-properties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1319in" fo:line-height="0.2222in" fo:margin-left="0.0312in" fo:text-indent="0.3861in">
        <style:tab-stops>
          <style:tab-stop style:type="left" style:position="0.3965in"/>
          <style:tab-stop style:type="left" style:position="0.4687in"/>
        </style:tab-stops>
      </style:paragraph-properties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margin-top="0.1319in" fo:line-height="0.2222in" fo:margin-left="1in" fo:text-indent="-1in">
        <style:tab-stops>
          <style:tab-stop style:type="left" style:position="-0.6111in"/>
          <style:tab-stop style:type="left" style:position="-0.5in"/>
          <style:tab-stop style:type="left" style:position="-0.375in"/>
          <style:tab-stop style:type="left" style:position="0.125in"/>
        </style:tab-stops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5729in" fo:text-indent="-0.359in">
        <style:tab-stops>
          <style:tab-stop style:type="left" style:position="-0.1979in"/>
          <style:tab-stop style:type="left" style:position="-0.0729in"/>
          <style:tab-stop style:type="left" style:position="0.052in"/>
          <style:tab-stop style:type="left" style:position="0.2145in"/>
        </style:tab-stops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222in" fo:margin-left="0.5638in" fo:text-indent="-0.35in">
        <style:tab-stops>
          <style:tab-stop style:type="left" style:position="-0.1888in"/>
          <style:tab-stop style:type="left" style:position="-0.0638in"/>
          <style:tab-stop style:type="left" style:position="0.0611in"/>
          <style:tab-stop style:type="left" style:position="0.2236in"/>
        </style:tab-stops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222in" fo:text-indent="0.2131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222in" fo:margin-left="0.584in" fo:text-indent="-0.3701in">
        <style:tab-stops>
          <style:tab-stop style:type="left" style:position="-0.209in"/>
          <style:tab-stop style:type="left" style:position="-0.084in"/>
          <style:tab-stop style:type="left" style:position="0.0409in"/>
          <style:tab-stop style:type="left" style:position="0.1062in"/>
        </style:tab-stops>
      </style:paragraph-properties>
      <style:text-properties style:font-name="標楷體" fo:color="#000000" fo:font-size="13pt" style:font-size-asian="13pt" style:font-size-complex="13pt"/>
    </style:style>
    <style:style style:name="P81" style:parent-style-name="內文" style:list-style-name="LFO1" style:family="paragraph">
      <style:paragraph-properties style:snap-to-layout-grid="false" fo:margin-top="0.1319in" fo:line-height="0.2222in" fo:margin-left="0.3888in" fo:text-indent="-0.3888in">
        <style:tab-stops>
          <style:tab-stop style:type="left" style:position="-0.0097in"/>
          <style:tab-stop style:type="left" style:position="0.1111in"/>
          <style:tab-stop style:type="left" style:position="0.202in"/>
          <style:tab-stop style:type="left" style:position="0.2361in"/>
        </style:tab-stops>
      </style:paragraph-properties>
      <style:text-properties style:font-name="標楷體" fo:font-size="13pt" style:font-size-asian="13pt" style:font-size-complex="13pt"/>
    </style:style>
    <style:style style:name="P82" style:parent-style-name="內文" style:list-style-name="LFO1" style:family="paragraph">
      <style:paragraph-properties style:snap-to-layout-grid="false" fo:margin-top="0.1319in" fo:line-height="0.2222in" fo:margin-left="0.5833in" fo:text-indent="-0.5833in">
        <style:tab-stops>
          <style:tab-stop style:type="left" style:position="-0.2083in"/>
          <style:tab-stop style:type="left" style:position="-0.0833in"/>
        </style:tab-stops>
      </style:paragraph-properties>
      <style:text-properties style:font-name="標楷體" fo:font-size="13pt" style:font-size-asian="13pt" style:font-size-complex="13pt"/>
    </style:style>
    <style:style style:name="P83" style:parent-style-name="內文" style:list-style-name="LFO1" style:family="paragraph">
      <style:paragraph-properties style:snap-to-layout-grid="false" fo:margin-top="0.1319in" fo:line-height="0.2222in" fo:margin-left="0.5909in" fo:text-indent="-0.5909in">
        <style:tab-stops>
          <style:tab-stop style:type="left" style:position="-0.2159in"/>
          <style:tab-stop style:type="left" style:position="-0.0076in"/>
        </style:tab-stops>
      </style:paragraph-properties>
      <style:text-properties style:font-name="標楷體" fo:font-size="13pt" style:font-size-asian="13pt" style:font-size-complex="13pt"/>
    </style:style>
    <style:style style:name="P84" style:parent-style-name="內文" style:list-style-name="LFO1" style:family="paragraph">
      <style:paragraph-properties style:snap-to-layout-grid="false" fo:margin-top="0.1319in" fo:line-height="0.2222in" fo:margin-left="0.5833in" fo:text-indent="-0.5833in">
        <style:tab-stops>
          <style:tab-stop style:type="left" style:position="-0.2083in"/>
        </style:tab-stops>
      </style:paragraph-properties>
      <style:text-properties style:font-name="標楷體" fo:font-size="13pt" style:font-size-asian="13pt" style:font-size-complex="13pt"/>
    </style:style>
    <style:style style:name="P85" style:parent-style-name="內文" style:list-style-name="LFO1" style:family="paragraph">
      <style:paragraph-properties style:snap-to-layout-grid="false" fo:margin-top="0.1319in" fo:line-height="0.2222in" fo:margin-left="0.5833in" fo:text-indent="-0.5833in">
        <style:tab-stops>
          <style:tab-stop style:type="left" style:position="-0.0833in"/>
          <style:tab-stop style:type="left" style:position="0.0076in"/>
        </style:tab-stops>
      </style:paragraph-properties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P89" style:parent-style-name="內文" style:family="paragraph">
      <style:paragraph-properties fo:margin-top="0.1319in" fo:margin-bottom="0.1319in" fo:line-height="0.2222in" fo:margin-left="0.5833in" fo:text-indent="-0.5833in">
        <style:tab-stops/>
      </style:paragraph-properties>
      <style:text-properties style:font-name="標楷體" style:font-size-complex="14pt"/>
    </style:style>
    <style:style style:name="P90" style:parent-style-name="內文" style:family="paragraph">
      <style:paragraph-properties fo:margin-top="0.1319in" fo:margin-bottom="0.1319in" fo:line-height="0.2222in"/>
      <style:text-properties style:font-name="標楷體" style:font-size-complex="14pt"/>
    </style:style>
    <style:style style:name="P91" style:parent-style-name="內文" style:family="paragraph">
      <style:paragraph-properties fo:margin-top="0.1319in" fo:margin-bottom="0.1319in" fo:line-height="0.2222in"/>
      <style:text-properties style:font-name="標楷體" style:font-size-complex="14pt"/>
    </style:style>
    <style:style style:name="P92" style:parent-style-name="內文" style:family="paragraph">
      <style:paragraph-properties fo:margin-top="0.1319in" fo:margin-bottom="0.1319in" fo:line-height="0.2222in"/>
      <style:text-properties style:font-name="標楷體" style:font-size-complex="14pt"/>
    </style:style>
    <style:style style:name="P93" style:parent-style-name="內文" style:family="paragraph">
      <style:paragraph-properties fo:margin-top="0.1319in" fo:margin-bottom="0.1319in" fo:line-height="0.2222in"/>
      <style:text-properties style:font-name="標楷體" style:font-size-complex="14pt"/>
    </style:style>
    <style:style style:name="P94" style:parent-style-name="內文" style:family="paragraph">
      <style:paragraph-properties style:snap-to-layout-grid="false" fo:text-align="start" style:vertical-align="auto" fo:margin-top="0.4027in" fo:margin-bottom="0.134in" fo:line-height="0.2222in"/>
      <style:text-properties fo:hyphenate="true"/>
    </style:style>
    <style:style style:name="T95" style:parent-style-name="預設段落字型" style:family="text">
      <style:text-properties style:font-name="標楷體" style:letter-kerning="true" style:font-size-complex="14pt"/>
    </style:style>
    <style:style style:name="T96" style:parent-style-name="預設段落字型" style:family="text">
      <style:text-properties style:font-name="標楷體" style:letter-kerning="true" style:font-size-complex="14pt"/>
    </style:style>
    <style:style style:name="T97" style:parent-style-name="預設段落字型" style:family="text">
      <style:text-properties style:font-name="標楷體" style:letter-kerning="true" style:font-size-complex="14pt"/>
    </style:style>
    <style:style style:name="T98" style:parent-style-name="預設段落字型" style:family="text">
      <style:text-properties style:font-name="標楷體" style:letter-kerning="true" style:font-size-complex="14pt"/>
    </style:style>
    <style:style style:name="T99" style:parent-style-name="預設段落字型" style:family="text">
      <style:text-properties style:font-name="標楷體" style:letter-kerning="true" style:font-size-complex="14pt"/>
    </style:style>
    <style:style style:name="T100" style:parent-style-name="預設段落字型" style:family="text">
      <style:text-properties style:font-name="標楷體" style:letter-kerning="true" style:font-size-complex="14pt"/>
    </style:style>
    <style:style style:name="T101" style:parent-style-name="預設段落字型" style:family="text">
      <style:text-properties style:font-name="標楷體" style:letter-kerning="true" style:font-size-complex="14pt"/>
    </style:style>
  </office:automatic-styles>
  <office:body>
    <office:text text:use-soft-page-breaks="true">
      <text:p text:style-name="P1"><text:span text:style-name="T6">臺中市家庭教育中心行政助理僱用契約書</text:span><text:span text:style-name="T7">(</text:span><text:span text:style-name="T8">草案</text:span><text:span text:style-name="T9">)</text:span></text:p>
      <text:p text:style-name="P10"><text:span text:style-name="T11">臺中市家庭教育中心（以下稱甲方）為應業務需要僱用</text:span><text:span text:style-name="T12"><text:s text:c="8"/></text:span><text:span text:style-name="T13">君（以下稱乙方）為行政助理，雙方同意訂立契約，共同遵守約定條款如下：</text:span></text:p>
      <text:list text:style-name="LFO1" text:continue-numbering="true">
        <text:list-item>
          <text:p text:style-name="P14">契約期間：</text:p>
        </text:list-item>
      </text:list>
      <text:p text:style-name="P15">自民國114年<text:s/>月<text:s/>日(實際到職日)起至民國114年12月31日止，如任一方須終止契約，悉依勞動基準法及有關法令規定辦理。</text:p>
      <text:list text:style-name="LFO1" text:continue-numbering="true">
        <text:list-item>
          <text:p text:style-name="P16">工作地點及項目：</text:p>
        </text:list-item>
      </text:list>
      <text:p text:style-name="P17">乙方接受甲方監督指揮，於甲方指定地點，擔任本契約所定之工作：</text:p>
      <text:p text:style-name="P18">(一)協助辦理文書及檔案管理、作業等相關事宜。</text:p>
      <text:p text:style-name="P19">(二)收文資料建檔及發文送件處理。</text:p>
      <text:p text:style-name="P20">(三)支援中心服務台接待工作。</text:p>
      <text:p text:style-name="P21">(四)中心2樓環境整理、清潔、維護、綠美化等。</text:p>
      <text:p text:style-name="P22">(五)其他臨時交辦事項。</text:p>
      <text:list text:style-name="LFO1" text:continue-numbering="true">
        <text:list-item>
          <text:p text:style-name="P23">工作日數及時間：</text:p>
        </text:list-item>
      </text:list>
      <text:p text:style-name="P24">(一)工作日：</text:p>
      <text:p text:style-name="P25">1.以政府行政機關辦公日為準，每日正常工作時間為8小時，每週不超過40小時。</text:p>
      <text:p text:style-name="P26">2.甲方得視業務需要採輪班制或調整每日上下班時間。</text:p>
      <text:p text:style-name="P27">(二)例假日：每7日中應有2日之休息，其中一日為例假，一日為休息日。</text:p>
      <text:list text:style-name="LFO1" text:continue-numbering="true">
        <text:list-item>
          <text:p text:style-name="P28">工資及加班費：</text:p>
        </text:list-item>
      </text:list>
      <text:p text:style-name="P29"><text:span text:style-name="T30">(</text:span><text:span text:style-name="T31">一</text:span><text:span text:style-name="T32">)</text:span><text:span text:style-name="T33">工資按月給付，</text:span><text:span text:style-name="T34">甲方給付乙方薪資暫為每月新臺幣</text:span><text:span text:style-name="T35">2</text:span><text:span text:style-name="T36">萬</text:span><text:span text:style-name="T37">7,976</text:span><text:span text:style-name="T38">元</text:span><text:span text:style-name="T39">(</text:span><text:span text:style-name="T40">前開工資為</text:span><text:span text:style-name="T41">113</text:span><text:span text:style-name="T42">年薪資，將俟本府最新函示調整</text:span><text:span text:style-name="T43">114</text:span><text:span text:style-name="T44">年薪資</text:span><text:span text:style-name="T45">)</text:span><text:span text:style-name="T46">，惟需扣除勞保、健保自付及勞退自提金額。</text:span></text:p>
      <text:p text:style-name="P47">(二)前款按月計薪者之平均每小時工資額為月薪除以240小時計。</text:p>
      <text:p text:style-name="P48"><text:span text:style-name="T49">(</text:span><text:span text:style-name="T50">三</text:span><text:span text:style-name="T51">)</text:span><text:span text:style-name="T52">延長工時依勞動基準法核給加班費或補休。</text:span><text:span text:style-name="T53">加班費請領以每人分配額度內為限，請領完畢時，僅核發補休時數；加班補休須於年度結算前休畢。</text:span></text:p>
      <text:p text:style-name="P54"><text:span text:style-name="T55">(</text:span><text:span text:style-name="T56">四</text:span><text:span text:style-name="T57">)</text:span><text:span text:style-name="T58">其工資調整隨本府最新函示及勞基法等法令更動。</text:span></text:p>
      <text:list text:style-name="LFO1" text:continue-numbering="true">
        <text:list-item>
          <text:p text:style-name="P59">給假及請假規定：</text:p>
        </text:list-item>
      </text:list>
      <text:p text:style-name="P60">甲方依勞動基準法、勞工請假規則及性別平等工作法等勞工相關規定給假，乙方並依相關事實且有請假之必要時，依甲方所要求之請假程序，辦理請假手續。</text:p>
      <text:list text:style-name="LFO1" text:continue-numbering="true">
        <text:list-item>
          <text:p text:style-name="P61">終止契約事由及資遣：</text:p>
        </text:list-item>
      </text:list>
      <text:p text:style-name="P62">(一)乙方有違反「臺中市政府及所屬各機關學校行政助理進用及管理要點」或勞動基準法所訂得終止契約事由之一者，甲方得終止本契約。</text:p>
      <text:p text:style-name="P63">(二)乙方自願離職時，應依勞動基準法相關規定提前預告甲方終止契約。</text:p>
      <text:p text:style-name="P64">(三)甲方依法資遣乙方或終止勞動契約時，應依勞動基準法、勞工退休金條例及就業服務法相關規定辦理。</text:p>
      <text:list text:style-name="LFO1" text:continue-numbering="true">
        <text:list-item>
          <text:p text:style-name="P65">退休：<text:s text:c="5"/></text:p>
        </text:list-item>
      </text:list>
      <text:p text:style-name="P66">(一)乙方符合勞動基準法第53條規定，自請退休時，甲方應依勞動基準法及相關法令規定辦理。</text:p>
      <text:p text:style-name="P67">(二)甲方依勞動基準法第54條規定，強制乙方退休時，應按勞動基準法及相關法令規定辦理。</text:p>
      <text:p text:style-name="P68">(三)依據勞工退休金條例規定，甲方每月負擔乙方之勞工退休金提繳率為乙方每月工資百分之六，乙方得依其每月工資總額百分之六範圍內，自願另行提繳退休金。</text:p>
      <text:list text:style-name="LFO1" text:continue-numbering="true">
        <text:list-item>
          <text:p text:style-name="P69"><text:span text:style-name="T70">人事資料填寫及保險：</text:span></text:p>
        </text:list-item>
      </text:list>
      <text:p text:style-name="P71"><text:span text:style-name="T72">乙方須填寫簡歷表供甲方建立檔案資料，並同時辦理全民健康保險及勞工保險加保，終止契</text:span><text:soft-page-break/><text:span text:style-name="T73">約時應辦理退保。</text:span></text:p>
      <text:list text:style-name="LFO1" text:continue-numbering="true">
        <text:list-item>
          <text:p text:style-name="P74">服務與紀律：</text:p>
        </text:list-item>
      </text:list>
      <text:p text:style-name="P75">(一)乙方應遵守甲方訂定的管理要點、工作規則或人事規章，並應謙和、誠實、謹慎、主動、積極從事工作。</text:p>
      <text:p text:style-name="P76">(二)乙方所獲悉甲方關於公務上、技術上之秘密，不得洩漏，退職後亦同。</text:p>
      <text:p text:style-name="P77">(三)乙方於工作上應接受甲方各級主管之指揮監督。</text:p>
      <text:p text:style-name="P78">(四)乙方在工作時間內，非經主管允許，不得擅離工作崗位，並且不得兼職(含不得擔任公司負責人、董事或監察人)、聚眾嬉戲、酗酒賭博、高聲喧嘩。但在不影響本職工作且經甲方核准者，得兼任不支領酬勞之職務。於下班時間兼職者，不得影響甲方業務之執行。</text:p>
      <text:p text:style-name="P79">(五)乙方應接受甲方舉辦之各種勞工教育、訓練及集會。</text:p>
      <text:p text:style-name="P80">(六)乙方於離職前將業務應交待事項及保管之事物完成移交，並辦妥離職手續，若財產未移交或財產遺失，造成甲方損失時，應負賠償責任。</text:p>
      <text:list text:style-name="LFO1" text:continue-numbering="true">
        <text:list-item>
          <text:p text:style-name="P81">安全衛生：<text:line-break/>甲、乙雙方應遵守勞工安全衛生法及相關法規規定。</text:p>
        </text:list-item>
        <text:list-item>
          <text:p text:style-name="P82">考核、獎懲及其他權利義務之依據：<text:line-break/>考核、獎懲及甲乙雙方契約期間之權利義務關係，悉依「臺中市政府及所屬各機關學校行政助理進用及管理要點」、「臺中市政府秘書處行政助理工作規則」及本契約規定辦理，如有未盡事宜，依勞動基準法等相關規定辦理。</text:p>
        </text:list-item>
        <text:list-item>
          <text:p text:style-name="P83">乙方無取得外國國籍，如有違反國籍法第20條者，願負相關責任。</text:p>
        </text:list-item>
        <text:list-item>
          <text:p text:style-name="P84">契約修訂：<text:line-break/>本契約經雙方同意，得以書面隨時修訂。</text:p>
        </text:list-item>
        <text:list-item>
          <text:p text:style-name="P85"><text:span text:style-name="T86">契約之存執：</text:span><text:span text:style-name="T87"><text:line-break/></text:span><text:span text:style-name="T88">本約定書一式三份，雙方各執一份，餘由甲方分別存轉。</text:span></text:p>
        </text:list-item>
      </text:list>
      <text:p text:style-name="P89">【立契約書人】</text:p>
      <text:p text:style-name="P90">甲方：臺中市家庭教育中心<text:s text:c="11"/>乙方：<text:s text:c="19"/>（簽名）</text:p>
      <text:p text:style-name="P91">法定代理人：巫春慧<text:s text:c="10"/>　<text:s text:c="5"/>身分證統一編號：</text:p>
      <text:p text:style-name="P92">地址：<text:s/>臺中市東區三賢街245號<text:s text:c="6"/>地址：<text:s text:c="25"/></text:p>
      <text:p text:style-name="P93"><text:s text:c="35"/>聯絡電話：</text:p>
      <text:p text:style-name="P94"><text:span text:style-name="T95">中華民國</text:span><text:span text:style-name="T96">114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444in" fo:text-indent="-0.4444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4444in" fo:text-indent="-0.4444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4222in" fo:text-indent="-0.42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/>
    </style:style>
    <style:style style:name="WW_CharLFO1LVL3" style:family="text">
      <style:text-properties style:font-name-asian="標楷體" style:text-line-through-type="none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2951in" fo:margin-bottom="0.1972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-0.0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~</text:span><text:span text:style-name="T4"><text:page-number text:fixed="false">2</text:page-number></text:span><text:span text:style-name="T5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臨時僱工僱用注意事項約定書</dc:title>
    <meta:initial-creator>user</meta:initial-creator>
    <dc:creator>黃詩婷</dc:creator>
    <meta:creation-date>2024-12-03T01:13:00Z</meta:creation-date>
    <dc:date>2024-12-04T05:20:00Z</dc:date>
    <meta:print-date>2024-11-28T05:47:00Z</meta:print-date>
    <meta:template xlink:href="Normal" xlink:type="simple"/>
    <meta:editing-cycles>8</meta:editing-cycles>
    <meta:editing-duration>PT4140S</meta:editing-duration>
    <meta:document-statistic meta:page-count="2" meta:paragraph-count="3" meta:word-count="277" meta:character-count="1855" meta:row-count="13" meta:non-whitespace-character-count="1581"/>
  </office:meta>
</office:document-meta>
</file>