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頁首" style:master-page-name="MP0" style:family="paragraph">
      <style:paragraph-properties fo:break-before="page"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3333in"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P34" style:parent-style-name="內文" style:family="paragraph">
      <style:paragraph-properties fo:line-height="0.3333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7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line-height="0.3333in" fo:margin-left="0.9833in" fo:text-indent="-0.7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內文" style:family="paragraph">
      <style:paragraph-properties fo:text-align="justify" fo:line-height="0.3333in" fo:margin-left="0.9833in" fo:text-indent="-0.7951in">
        <style:tab-stops/>
      </style:paragraph-properties>
      <style:text-properties style:font-name="標楷體" style:font-name-asian="標楷體" style:font-name-complex="Arial"/>
    </style:style>
    <style:style style:name="P61" style:parent-style-name="內文" style:family="paragraph">
      <style:paragraph-properties fo:text-align="justify" fo:line-height="0.3333in" fo:margin-left="0.8847in" fo:text-indent="-0.6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78" style:parent-style-name="內文" style:family="paragraph">
      <style:paragraph-properties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81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P84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P87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/>
    </style:style>
    <style:style style:name="P88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justify" fo:line-height="0.3333in" fo:text-indent="0.3333in"/>
    </style:style>
    <style:style style:name="T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FF0000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7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justify" fo:line-height="0.3333in" fo:margin-left="1.7722in" fo:text-indent="-1.2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line-height="0.3333in" fo:margin-left="0.9847in" fo:text-indent="-0.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51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Calibri" style:letter-kerning="false"/>
    </style:style>
    <style:style style:name="T155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Calibri" style:letter-kerning="false"/>
    </style:style>
    <style:style style:name="T157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Calibri" style:letter-kerning="false"/>
    </style:style>
    <style:style style:name="T159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Calibri" style:letter-kerning="false"/>
    </style:style>
    <style:style style:name="T161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Calibri" style:letter-kerning="false"/>
    </style:style>
    <style:style style:name="T163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175" style:family="table-column">
      <style:table-column-properties style:column-width="0.7868in" style:use-optimal-column-width="false"/>
    </style:style>
    <style:style style:name="TableColumn176" style:family="table-column">
      <style:table-column-properties style:column-width="2.5506in" style:use-optimal-column-width="false"/>
    </style:style>
    <style:style style:name="TableColumn177" style:family="table-column">
      <style:table-column-properties style:column-width="2.559in" style:use-optimal-column-width="false"/>
    </style:style>
    <style:style style:name="TableColumn178" style:family="table-column">
      <style:table-column-properties style:column-width="0.8951in" style:use-optimal-column-width="false"/>
    </style:style>
    <style:style style:name="Table174" style:family="table">
      <style:table-properties style:width="6.7916in" fo:margin-left="0in" table:align="center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P199" style:parent-style-name="內文" style:family="paragraph">
      <style:paragraph-properties fo:line-height="0.333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  <style:text-properties style:font-name="標楷體" style:font-name-asian="標楷體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P216" style:parent-style-name="內文" style:family="paragraph">
      <style:paragraph-properties fo:line-height="0.333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/>
    </style:style>
    <style:style style:name="P219" style:parent-style-name="內文" style:family="paragraph">
      <style:paragraph-properties fo:line-height="0.3333in"/>
      <style:text-properties style:font-name="標楷體" style:font-name-asian="標楷體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P225" style:parent-style-name="內文" style:family="paragraph">
      <style:paragraph-properties fo:line-height="0.33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P235" style:parent-style-name="內文" style:family="paragraph">
      <style:paragraph-properties fo:line-height="0.3333in"/>
      <style:text-properties style:font-name="標楷體" style:font-name-asian="標楷體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P241" style:parent-style-name="內文" style:family="paragraph">
      <style:paragraph-properties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333in"/>
      <style:text-properties style:font-name="標楷體" style:font-name-asian="標楷體"/>
    </style:style>
    <style:style style:name="P244" style:parent-style-name="內文" style:family="paragraph">
      <style:paragraph-properties fo:line-height="0.3333in"/>
      <style:text-properties style:font-name="標楷體" style:font-name-asian="標楷體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P250" style:parent-style-name="內文" style:family="paragraph">
      <style:paragraph-properties fo:line-height="0.33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333in"/>
      <style:text-properties style:font-name="標楷體" style:font-name-asian="標楷體"/>
    </style:style>
    <style:style style:name="P260" style:parent-style-name="內文" style:family="paragraph">
      <style:paragraph-properties fo:line-height="0.3333in"/>
      <style:text-properties style:font-name="標楷體" style:font-name-asian="標楷體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P266" style:parent-style-name="內文" style:family="paragraph">
      <style:paragraph-properties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P269" style:parent-style-name="內文" style:family="paragraph">
      <style:paragraph-properties fo:line-height="0.3333in"/>
      <style:text-properties style:font-name="標楷體" style:font-name-asian="標楷體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P275" style:parent-style-name="內文" style:family="paragraph">
      <style:paragraph-properties fo:line-height="0.333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P279" style:parent-style-name="內文" style:family="paragraph">
      <style:paragraph-properties fo:text-align="center" fo:line-height="0.3333in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00" style:parent-style-name="內文" style:family="paragraph">
      <style:paragraph-properties fo:text-align="justify" fo:margin-top="0.0694in" fo:margin-bottom="0.0694in" fo:line-height="0.3333in"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02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10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align="justify" fo:margin-top="0.0694in" fo:margin-bottom="0.0694in" fo:line-height="0.33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清單段落" style:family="paragraph">
      <style:paragraph-properties fo:text-align="justify" fo:margin-top="0.0694in" fo:margin-bottom="0.0694in" fo:line-height="0.3333in" fo:margin-left="0.4166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fo:text-align="justify" fo:line-height="0.3333in" fo:margin-left="0.7868in" fo:text-indent="-0.295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20" style:parent-style-name="內文" style:family="paragraph">
      <style:paragraph-properties fo:text-align="justify" fo:line-height="0.3333in" fo:margin-left="0.8833in" fo:text-indent="-0.1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 fo:color="#FF0000"/>
    </style:style>
    <style:style style:name="T323" style:parent-style-name="預設段落字型" style:family="text">
      <style:text-properties style:font-name="標楷體" style:font-name-asian="標楷體" style:font-weight-complex="bold" fo:color="#FF0000"/>
    </style:style>
    <style:style style:name="T324" style:parent-style-name="預設段落字型" style:family="text">
      <style:text-properties style:font-name="標楷體" style:font-name-asian="標楷體" style:font-weight-complex="bold" fo:color="#FF0000"/>
    </style:style>
    <style:style style:name="T325" style:parent-style-name="預設段落字型" style:family="text">
      <style:text-properties style:font-name="標楷體" style:font-name-asian="標楷體" style:font-weight-complex="bold" fo:color="#FF0000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P328" style:parent-style-name="內文" style:family="paragraph">
      <style:paragraph-properties fo:text-align="justify" fo:line-height="0.3333in" fo:margin-left="1.0833in" fo:text-indent="-0.5902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329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TableColumn332" style:family="table-column">
      <style:table-column-properties style:column-width="0.8826in" style:use-optimal-column-width="false"/>
    </style:style>
    <style:style style:name="TableColumn333" style:family="table-column">
      <style:table-column-properties style:column-width="2.2638in" style:use-optimal-column-width="false"/>
    </style:style>
    <style:style style:name="TableColumn334" style:family="table-column">
      <style:table-column-properties style:column-width="2.2645in" style:use-optimal-column-width="false"/>
    </style:style>
    <style:style style:name="TableColumn335" style:family="table-column">
      <style:table-column-properties style:column-width="1.3381in" style:use-optimal-column-width="false"/>
    </style:style>
    <style:style style:name="Table331" style:family="table">
      <style:table-properties style:width="6.7493in" fo:margin-left="0in" table:align="center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48" style:family="table-row">
      <style:table-row-properties style:min-row-height="0.870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1.0958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5" style:family="table-row">
      <style:table-row-properties style:min-row-height="1.145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P3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justify" fo:line-height="0.3333in" fo:text-indent="0.3333in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 fo:color="#FF0000"/>
    </style:style>
    <style:style style:name="T414" style:parent-style-name="預設段落字型" style:family="text">
      <style:text-properties style:font-name="標楷體" style:font-name-asian="標楷體" style:font-weight-complex="bold" fo:color="#FF0000"/>
    </style:style>
    <style:style style:name="T41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416" style:parent-style-name="預設段落字型" style:family="text">
      <style:text-properties style:font-name="標楷體" style:font-name-asian="標楷體" style:font-weight-complex="bold" fo:color="#FF0000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justify" fo:line-height="0.3333in" fo:text-indent="0.3333in"/>
    </style:style>
    <style:style style:name="T42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P431" style:parent-style-name="內文" style:family="paragraph">
      <style:paragraph-properties fo:text-align="justify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ableColumn453" style:family="table-column">
      <style:table-column-properties style:column-width="0.6256in" style:use-optimal-column-width="false"/>
    </style:style>
    <style:style style:name="TableColumn454" style:family="table-column">
      <style:table-column-properties style:column-width="0.5784in" style:use-optimal-column-width="false"/>
    </style:style>
    <style:style style:name="TableColumn455" style:family="table-column">
      <style:table-column-properties style:column-width="1.0423in" style:use-optimal-column-width="false"/>
    </style:style>
    <style:style style:name="TableColumn456" style:family="table-column">
      <style:table-column-properties style:column-width="0.5493in" style:use-optimal-column-width="false"/>
    </style:style>
    <style:style style:name="TableColumn457" style:family="table-column">
      <style:table-column-properties style:column-width="0.9347in" style:use-optimal-column-width="false"/>
    </style:style>
    <style:style style:name="TableColumn458" style:family="table-column">
      <style:table-column-properties style:column-width="0.0472in" style:use-optimal-column-width="false"/>
    </style:style>
    <style:style style:name="TableColumn459" style:family="table-column">
      <style:table-column-properties style:column-width="1.5277in" style:use-optimal-column-width="false"/>
    </style:style>
    <style:style style:name="TableColumn460" style:family="table-column">
      <style:table-column-properties style:column-width="1.8041in" style:use-optimal-column-width="false"/>
    </style:style>
    <style:style style:name="Table452" style:family="table">
      <style:table-properties style:width="7.1097in" fo:margin-left="0in" table:align="center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71" style:family="table-row">
      <style:table-row-properties style:row-height="0.3937in" style:use-optimal-row-height="false"/>
    </style:style>
    <style:style style:name="TableCell4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80" style:family="table-row">
      <style:table-row-properties style:row-height="0.3937in" style:use-optimal-row-height="false"/>
    </style:style>
    <style:style style:name="TableCell4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94" style:family="table-row">
      <style:table-row-properties style:row-height="0.3937in" style:use-optimal-row-height="false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16" style:family="table-row">
      <style:table-row-properties style:row-height="0.3937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27" style:family="table-row">
      <style:table-row-properties style:row-height="0.3937in" style:use-optimal-row-height="fals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38" style:family="table-row">
      <style:table-row-properties style:row-height="0.3937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49" style:family="table-row">
      <style:table-row-properties style:row-height="0.3937in" style:use-optimal-row-height="false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60" style:family="table-row">
      <style:table-row-properties style:row-height="0.3937in" style:use-optimal-row-height="false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71" style:family="table-row">
      <style:table-row-properties style:row-height="0.3937in" style:use-optimal-row-height="false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82" style:family="table-row">
      <style:table-row-properties style:row-height="0.3937in" style:use-optimal-row-height="false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93" style:family="table-row">
      <style:table-row-properties style:row-height="0.3937in" style:use-optimal-row-height="false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15" style:family="table-row">
      <style:table-row-properties style:row-height="0.3937in" style:use-optimal-row-height="false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26" style:family="table-row">
      <style:table-row-properties style:row-height="0.3937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37" style:parent-style-name="內文" style:family="paragraph">
      <style:paragraph-properties fo:margin-left="-0.1965in" fo:margin-right="-0.2652in" fo:text-indent="0.0006in">
        <style:tab-stops/>
      </style:paragraph-properties>
      <style:text-properties style:font-name="標楷體" style:font-name-asian="標楷體" style:font-name-complex="Arial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2026</text:span><text:span text:style-name="T3">年</text:span><text:span text:style-name="T4">名古屋亞運會第一階段第二期射箭培訓隊選拔賽</text:span></text:p>
      <text:p text:style-name="P5">競賽規程</text:p>
      <text:p text:style-name="P6"/>
      <text:p text:style-name="P7"><text:span text:style-name="T8">壹、宗 <text:s text:c="3"/>旨：</text:span><text:span text:style-name="T9">為選拔優秀射箭選手參加2026年名古屋亞運會培訓隊，特舉辦本比賽。</text:span></text:p>
      <text:p text:style-name="P10"><text:span text:style-name="T11">貳、指導單位：</text:span><text:span text:style-name="T12">國家運動訓練中心</text:span><text:span text:style-name="T13">，核備文號：</text:span><text:span text:style-name="T14">心競字第1130012865號函</text:span><text:span text:style-name="T15"><text:s text:c="20"/></text:span></text:p>
      <text:p text:style-name="P16"><text:span text:style-name="T17">參、主辦單位︰</text:span><text:span text:style-name="T18">中華民國射箭協會</text:span></text:p>
      <text:p text:style-name="P19">肆、協辦單位︰國立中正大學</text:p>
      <text:p text:style-name="P20">伍、比賽日期及地點︰</text:p>
      <text:p text:style-name="P21"><text:span text:style-name="T22">第一場：113</text:span><text:span text:style-name="T23">年</text:span><text:span text:style-name="T24">12</text:span><text:span text:style-name="T25">月</text:span><text:span text:style-name="T26">13</text:span><text:span text:style-name="T27">日</text:span><text:span text:style-name="T28">(五)至16</text:span><text:span text:style-name="T29">日</text:span><text:span text:style-name="T30">(一)</text:span><text:span text:style-name="T31">（</text:span><text:span text:style-name="T32">地點：嘉義中正大學</text:span><text:span text:style-name="T33">）</text:span></text:p>
      <text:p text:style-name="P34"><text:span text:style-name="T35">第二場：114</text:span><text:span text:style-name="T36">年</text:span><text:span text:style-name="T37">1</text:span><text:span text:style-name="T38">月</text:span><text:span text:style-name="T39">3</text:span><text:span text:style-name="T40">日</text:span><text:span text:style-name="T41">(五)至5</text:span><text:span text:style-name="T42">日</text:span><text:span text:style-name="T43">(日)</text:span><text:span text:style-name="T44">（</text:span><text:span text:style-name="T45">地點：嘉義中正大學</text:span><text:span text:style-name="T46">）</text:span></text:p>
      <text:p text:style-name="P47">陸、參賽資格︰</text:p>
      <text:p text:style-name="P48"><text:span text:style-name="T49">第一場：1.</text:span><text:span text:style-name="T50">依據中華民國射箭協會113</text:span><text:span text:style-name="T51">年</text:span><text:span text:style-name="T52">全國排名，反曲弓</text:span><text:span text:style-name="T53">男、女</text:span><text:span text:style-name="T54">排名賽前</text:span><text:span text:style-name="T55">40</text:span><text:span text:style-name="T56">名及</text:span><text:span text:style-name="T57">複合弓男、女排名前30名者</text:span><text:span text:style-name="T58">，得取得參選資格</text:span><text:span text:style-name="T59">。</text:span></text:p>
      <text:p text:style-name="P60"><text:s text:c="8"/>2.未取得全國排名者，得繳交報名費3000元參與選拔賽，如進入第二場賽事(前16名)則全額退費。</text:p>
      <text:p text:style-name="P61"><text:span text:style-name="T62">第二場：依據第一場</text:span><text:span text:style-name="T63">選拔賽</text:span><text:span text:style-name="T64">積分排名，</text:span><text:span text:style-name="T65">反曲弓男、女</text:span><text:span text:style-name="T66">前16名、</text:span><text:span text:style-name="T67">複合弓男、女前</text:span><text:span text:style-name="T68">16</text:span><text:span text:style-name="T69">名，取得參</text:span><text:span text:style-name="T70">加第二場選拔賽</text:span><text:span text:style-name="T71">資格</text:span><text:span text:style-name="T72">。</text:span><text:span text:style-name="T73">若選手因故棄權，需於第二場選拔賽</text:span><text:span text:style-name="T74">，</text:span><text:span text:style-name="T75">賽前一週提出(無故未參賽者，取消下年度全國排名資格</text:span><text:span text:style-name="T76">)</text:span><text:span text:style-name="T77">，並依成績依序遞補選手參賽。</text:span></text:p>
      <text:p text:style-name="P78"><text:span text:style-name="T79">柒</text:span><text:span text:style-name="T80">、報名手續︰</text:span></text:p>
      <text:p text:style-name="P81"><text:span text:style-name="T82">一、</text:span><text:span text:style-name="T83">報名日期：即日起至11月29日止。</text:span></text:p>
      <text:p text:style-name="P84"><text:span text:style-name="T85">二、</text:span><text:span text:style-name="T86">報名方式：為利本會行政作業，請各單位以電腦打字方式填妥報名表後，以E-MAIL電子附檔寄至協會信箱：ctaa360@gmail.com電子檔報名資料須與郵寄之紙本報名表相同，並請於紙本報名表上加蓋單位戳章確認。</text:span></text:p>
      <text:p text:style-name="P87">三、繳費方式；銀行轉帳，繳納憑證請務必隨報名表寄到協會信箱。</text:p>
      <text:p text:style-name="P88">103 新光銀行 慶城分行 戶名：中華民國射箭協會 帳號：0143-10-8886858</text:p>
      <text:p text:style-name="P89"><text:span text:style-name="T90">四</text:span><text:span text:style-name="T91">、</text:span><text:span text:style-name="T92">注意事項：各參賽人員請確實填寫報名表上所示各項資料，未填寫或未填寫清楚致無法辦理公共意外保險，所衍生之各項法律、醫療、賠償或其他</text:span><text:soft-page-break/><text:span text:style-name="T93">相關責任，概由報名參賽之所屬單位或個人負責。</text:span></text:p>
      <text:p text:style-name="P94"><text:span text:style-name="T95">捌</text:span><text:span text:style-name="T96">、競賽制度：</text:span></text:p>
      <text:p text:style-name="P97"><text:span text:style-name="T98">依據</text:span><text:span text:style-name="T99">二</text:span><text:span text:style-name="T100">場選拔賽之</text:span><text:span text:style-name="T101">序位(名次)</text:span><text:span text:style-name="T102">，選出反曲弓男、女前</text:span><text:span text:style-name="T103">六</text:span><text:span text:style-name="T104">名及複合弓男、女前</text:span><text:span text:style-name="T105">六</text:span><text:span text:style-name="T106">名，共計</text:span><text:span text:style-name="T107">24</text:span><text:span text:style-name="T108">名選手為20</text:span><text:span text:style-name="T109">26</text:span><text:span text:style-name="T110">年</text:span><text:span text:style-name="T111">名古屋亞運</text:span><text:span text:style-name="T112">第一階段第二期</text:span><text:span text:style-name="T113">培訓隊</text:span><text:span text:style-name="T114">選手</text:span><text:span text:style-name="T115"><text:s/>(名次序位越少，則為排名最優者)</text:span><text:span text:style-name="T116"><text:s/>。</text:span></text:p>
      <text:p text:style-name="P117">一、第一場：比賽如下。</text:p>
      <text:p text:style-name="P118"><text:span text:style-name="T119">(</text:span><text:span text:style-name="T120">一</text:span><text:span text:style-name="T121">)排 <text:s/>名 <text:s/>賽：採反曲弓男、女70公尺/複合弓男、女50公尺</text:span><text:span text:style-name="T122">十二局，</text:span><text:span text:style-name="T123">共計432</text:span><text:span text:style-name="T124">箭</text:span><text:span text:style-name="T125">。</text:span></text:p>
      <text:p text:style-name="P126"><text:span text:style-name="T127">(</text:span><text:span text:style-name="T128">二</text:span><text:span text:style-name="T129">)</text:span><text:span text:style-name="T130">排</text:span><text:span text:style-name="T131">名賽序位：</text:span></text:p>
      <text:p text:style-name="P132"><text:span text:style-name="T133">　　1.</text:span><text:span text:style-name="T134">每</text:span><text:span text:style-name="T135">二</text:span><text:span text:style-name="T136">局</text:span><text:span text:style-name="T137">排名賽</text:span><text:span text:style-name="T138">為一輪，依總分加總排名給予</text:span><text:span text:style-name="T139">序位</text:span><text:span text:style-name="T140">，</text:span><text:span text:style-name="T141">序位排名為1~16名。 (雙局總分最高者，序位第一，以此類推)</text:span></text:p>
      <text:p text:style-name="P142"><text:span text:style-name="T143">　　2.每</text:span><text:span text:style-name="T144">輪總分相同，給予相同</text:span><text:span text:style-name="T145">序位</text:span><text:span text:style-name="T146">，若</text:span><text:span text:style-name="T147">六輪序位相同者，攸關晉級時，</text:span><text:span text:style-name="T148">依現行國際加射規則進行加射</text:span><text:span text:style-name="T149">一箭</text:span><text:span text:style-name="T150">後，給予排名。</text:span></text:p>
      <text:p text:style-name="P151"><text:span text:style-name="T152"><text:s text:c="4"/>3.</text:span><text:span text:style-name="T153">每輪排名賽之</text:span><text:span text:style-name="T154">序位</text:span><text:span text:style-name="T155">，將做為下一輪排名賽之靶位依據</text:span><text:span text:style-name="T156">(第一名1A、第二名2A…)</text:span><text:span text:style-name="T157">，若每輪總分相同，依規則比較</text:span><text:span text:style-name="T158">10</text:span><text:span text:style-name="T159">分箭總數若</text:span><text:span text:style-name="T160">10</text:span><text:span text:style-name="T161">分箭總數相同則比較</text:span><text:span text:style-name="T162">X</text:span><text:span text:style-name="T163">箭數，多者排名為前，若再相同，</text:span><text:span text:style-name="T164">則</text:span><text:span text:style-name="T165">擲銅板</text:span><text:span text:style-name="T166">給予排名</text:span><text:span text:style-name="T167">。</text:span></text:p>
      <text:p text:style-name="P168"><text:span text:style-name="T169"><text:s text:c="4"/>4.依據各組別第一場序位排名前16名進入第二場選拔賽。</text:span></text:p>
      <text:p text:style-name="P170"><text:s text:c="6"/>(依序位法處理，序位少的為第一名，次少的為第二名，以此類推)</text:p>
      <text:p text:style-name="P171"><text:span text:style-name="T172"><text:s/>(三)</text:span><text:span text:style-name="T173">預定賽程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競賽期程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上午</text:p>
          </table:table-cell>
          <table:table-cell table:style-name="TableCell187">
            <text:p text:style-name="P188">下午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>12/13</text:p>
            <text:p text:style-name="P194">星期五</text:p>
          </table:table-cell>
          <table:table-cell table:style-name="TableCell195">
            <text:p text:style-name="P196">場地整理</text:p>
          </table:table-cell>
          <table:table-cell table:style-name="TableCell197">
            <text:p text:style-name="P198">1400~1500領隊會議</text:p>
            <text:p text:style-name="P199">1400~1600公開練習</text:p>
          </table:table-cell>
          <table:table-cell table:style-name="TableCell200">
            <text:p text:style-name="P201">報 <text:s text:c="3"/>到</text:p>
            <text:p text:style-name="P202">弓具檢查</text:p>
            <text:p text:style-name="P203">公開練習</text:p>
          </table:table-cell>
        </table:table-row>
        <table:table-row table:style-name="TableRow204">
          <table:table-cell table:style-name="TableCell205">
            <text:p text:style-name="P206">12/14</text:p>
            <text:p text:style-name="P207">星期六</text:p>
          </table:table-cell>
          <table:table-cell table:style-name="TableCell208">
            <text:p text:style-name="P209">0900~0930公開練習三趟</text:p>
            <text:p text:style-name="P210">0930~1130<text:s/></text:p>
            <text:p text:style-name="P211"><text:span text:style-name="T212">反曲弓70</text:span><text:span text:style-name="T213">公尺</text:span><text:span text:style-name="T214"><text:s/>/複合弓50</text:span><text:span text:style-name="T215">公尺</text:span></text:p>
            <text:p text:style-name="P216">第1、2局</text:p>
          </table:table-cell>
          <table:table-cell table:style-name="TableCell217">
            <text:p text:style-name="P218">1300~1330公開練習三趟<text:s/></text:p>
            <text:p text:style-name="P219">1330~1530</text:p>
            <text:p text:style-name="P220"><text:span text:style-name="T221">反曲弓70</text:span><text:span text:style-name="T222">公尺</text:span><text:span text:style-name="T223"><text:s/>/複合弓50</text:span><text:span text:style-name="T224">公尺</text:span></text:p>
            <text:p text:style-name="P225">第1、2局</text:p>
          </table:table-cell>
          <table:table-cell table:style-name="TableCell226">
            <text:p text:style-name="P227">依據排名</text:p>
            <text:p text:style-name="P228">給予積分</text:p>
          </table:table-cell>
        </table:table-row>
        <text:soft-page-break/>
        <table:table-row table:style-name="TableRow229">
          <table:table-cell table:style-name="TableCell230">
            <text:p text:style-name="P231">12/15</text:p>
            <text:p text:style-name="P232">星期日</text:p>
          </table:table-cell>
          <table:table-cell table:style-name="TableCell233">
            <text:p text:style-name="P234">0900~0930公開練習三趟</text:p>
            <text:p text:style-name="P235">0930~1130<text:s/></text:p>
            <text:p text:style-name="P236"><text:span text:style-name="T237">反曲弓70</text:span><text:span text:style-name="T238">公尺</text:span><text:span text:style-name="T239"><text:s/>/複合弓50</text:span><text:span text:style-name="T240">公尺</text:span></text:p>
            <text:p text:style-name="P241">第1、2局</text:p>
          </table:table-cell>
          <table:table-cell table:style-name="TableCell242">
            <text:p text:style-name="P243">1300~1330公開練習三趟<text:s/></text:p>
            <text:p text:style-name="P244">1330~1530</text:p>
            <text:p text:style-name="P245"><text:span text:style-name="T246">反曲弓70</text:span><text:span text:style-name="T247">公尺</text:span><text:span text:style-name="T248"><text:s/>/複合弓50</text:span><text:span text:style-name="T249">公尺</text:span></text:p>
            <text:p text:style-name="P250">第1、2局</text:p>
          </table:table-cell>
          <table:table-cell table:style-name="TableCell251">
            <text:p text:style-name="P252">依據排名</text:p>
            <text:p text:style-name="P253">給予積分</text:p>
          </table:table-cell>
        </table:table-row>
        <table:table-row table:style-name="TableRow254">
          <table:table-cell table:style-name="TableCell255">
            <text:p text:style-name="P256">12/16</text:p>
            <text:p text:style-name="P257">星期一</text:p>
          </table:table-cell>
          <table:table-cell table:style-name="TableCell258">
            <text:p text:style-name="P259">0900~0930公開練習三趟</text:p>
            <text:p text:style-name="P260">0930~1130<text:s/></text:p>
            <text:p text:style-name="P261"><text:span text:style-name="T262">反曲弓70</text:span><text:span text:style-name="T263">公尺</text:span><text:span text:style-name="T264"><text:s/>/複合弓50</text:span><text:span text:style-name="T265">公尺</text:span></text:p>
            <text:p text:style-name="P266">第1、2局</text:p>
          </table:table-cell>
          <table:table-cell table:style-name="TableCell267">
            <text:p text:style-name="P268">1300~1330公開練習三趟<text:s/></text:p>
            <text:p text:style-name="P269">1330~1530</text:p>
            <text:p text:style-name="P270"><text:span text:style-name="T271">反曲弓70</text:span><text:span text:style-name="T272">公尺</text:span><text:span text:style-name="T273"><text:s/>/複合弓50</text:span><text:span text:style-name="T274">公尺</text:span></text:p>
            <text:p text:style-name="P275">第1、2局</text:p>
          </table:table-cell>
          <table:table-cell table:style-name="TableCell276">
            <text:p text:style-name="P277"><text:span text:style-name="T278">依據排名</text:span></text:p>
            <text:p text:style-name="P279"><text:span text:style-name="T280">給予積分</text:span></text:p>
          </table:table-cell>
        </table:table-row>
      </table:table>
      <text:p text:style-name="P281"/>
      <text:p text:style-name="P282">二、第二場：比賽如下。</text:p>
      <text:p text:style-name="P283"><text:span text:style-name="T284"><text:s text:c="4"/>(一)依據第一場</text:span><text:span text:style-name="T285">選拔賽</text:span><text:span text:style-name="T286">積分排名，</text:span><text:span text:style-name="T287">反曲弓男、女</text:span><text:span text:style-name="T288">前16名、</text:span><text:span text:style-name="T289">複合弓男、女前</text:span><text:span text:style-name="T290">16</text:span><text:span text:style-name="T291">名，取得參</text:span><text:span text:style-name="T292">加第二場選拔賽</text:span><text:span text:style-name="T293">資格</text:span><text:span text:style-name="T294">。</text:span><text:span text:style-name="T295">若選手因故棄權，需於第二場選拔賽</text:span><text:span text:style-name="T296">，</text:span><text:span text:style-name="T297">賽前一週提出(無故未參賽者，取消下年度全國排名資格</text:span><text:span text:style-name="T298">)</text:span><text:span text:style-name="T299">，並依成績依序遞補選手參賽。</text:span></text:p>
      <text:p text:style-name="P300"><text:s text:c="4"/>(二)對抗賽：</text:p>
      <text:p text:style-name="P301"><text:s text:c="8"/>1.對抗賽：16名選手同時發射，每回90秒/三箭，共計五回總分制。</text:p>
      <text:p text:style-name="P302"><text:s text:c="8"/>2.依十五箭總分排序給予序位，依序排名1~16名。</text:p>
      <text:p text:style-name="P303"><text:span text:style-name="T304"><text:s text:c="8"/>3.如十五箭總分相同時，</text:span><text:span text:style-name="T305">依現行國際加射規則進行加射</text:span><text:span text:style-name="T306">一箭</text:span><text:span text:style-name="T307">後，給予</text:span><text:span text:style-name="T308">序位</text:span><text:span text:style-name="T309">排名。</text:span></text:p>
      <text:p text:style-name="P310"><text:s text:c="8"/>4.對抗賽共計12輪。</text:p>
      <text:p text:style-name="P311"><text:s text:c="8"/>5.第一輪對抗賽靶位，依第一場序位排名依序(1A、2A)，第二場靶位則依第一場名次序位排序(1A、2A)以此類推。</text:p>
      <text:p text:style-name="P312"><text:span text:style-name="T313"><text:s text:c="4"/>(三</text:span><text:span text:style-name="T314">)注意事項:</text:span><text:span text:style-name="T315"><text:s/></text:span></text:p>
      <text:p text:style-name="P316"><text:s text:c="3"/>1.第一場序位(6輪12局)+第二場序位(12輪對抗賽)=總積分。</text:p>
      <text:p text:style-name="P317"><text:span text:style-name="T318"><text:s text:c="2"/>2.如第二場序位加總後，若遇同序位攸關排名者</text:span><text:span text:style-name="T319">則依現行國際加射規則進行加射後，給予排名。</text:span></text:p>
      <text:p text:style-name="P320"><text:span text:style-name="T321">3.</text:span><text:span text:style-name="T322"><text:s/></text:span><text:span text:style-name="T323">第一場序位(6輪12局)+第二場序位(12輪對抗賽)=總積分，如總</text:span><text:soft-page-break/><text:span text:style-name="T324">積</text:span><text:span text:style-name="T325">分</text:span><text:span text:style-name="T326">相同時，則</text:span><text:span text:style-name="T327">依現行國際加射規則進行加射後，給予排名。</text:span></text:p>
      <text:p text:style-name="P328"/>
      <text:p text:style-name="P329"/>
      <text:p text:style-name="P330"><text:s text:c="4"/>(四)預定賽程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競賽期程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日期</text:p>
          </table:table-cell>
          <table:table-cell table:style-name="TableCell342">
            <text:p text:style-name="P343">上午</text:p>
          </table:table-cell>
          <table:table-cell table:style-name="TableCell344">
            <text:p text:style-name="P345">下午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P350">1月3</text:p>
            <text:p text:style-name="P351"><text:span text:style-name="T352">星</text:span><text:span text:style-name="T353">期</text:span><text:span text:style-name="T354">五</text:span></text:p>
          </table:table-cell>
          <table:table-cell table:style-name="TableCell355">
            <text:p text:style-name="P356">場地整理</text:p>
          </table:table-cell>
          <table:table-cell table:style-name="TableCell357">
            <text:p text:style-name="P358">1400~1500 領隊會議。<text:s/></text:p>
            <text:p text:style-name="P359">1400~1600 公開練習及弓具檢</text:p>
            <text:p text:style-name="P360">查。</text:p>
          </table:table-cell>
          <table:table-cell table:style-name="TableCell361">
            <text:p text:style-name="P362"><text:span text:style-name="T363">1.報 <text:s text:c="3"/>到</text:span></text:p>
            <text:p text:style-name="P364"><text:span text:style-name="T365">2.弓具檢查</text:span></text:p>
            <text:p text:style-name="P366"><text:span text:style-name="T367">3.公開練習</text:span></text:p>
          </table:table-cell>
        </table:table-row>
        <table:table-row table:style-name="TableRow368">
          <table:table-cell table:style-name="TableCell369">
            <text:p text:style-name="P370">1月4</text:p>
            <text:p text:style-name="P371">星期六</text:p>
          </table:table-cell>
          <table:table-cell table:style-name="TableCell372">
            <text:p text:style-name="P373">09：00~09：20 公開練習三趟</text:p>
            <text:p text:style-name="P374">09：30~12：00 三輪對抗賽</text:p>
          </table:table-cell>
          <table:table-cell table:style-name="TableCell375">
            <text:p text:style-name="P376"><text:span text:style-name="T377">13：30~13：50公開練習</text:span><text:span text:style-name="T378">三趟</text:span></text:p>
            <text:p text:style-name="P379"><text:span text:style-name="T380">14：00~16：30三</text:span><text:span text:style-name="T381">輪</text:span><text:span text:style-name="T382">對抗賽</text:span></text:p>
          </table:table-cell>
          <table:table-cell table:style-name="TableCell383">
            <text:p text:style-name="P384">1.依據每輪對抗給予積分</text:p>
          </table:table-cell>
        </table:table-row>
        <table:table-row table:style-name="TableRow385">
          <table:table-cell table:style-name="TableCell386">
            <text:p text:style-name="P387">1月5</text:p>
            <text:p text:style-name="P388">星期日</text:p>
          </table:table-cell>
          <table:table-cell table:style-name="TableCell389">
            <text:p text:style-name="P390"><text:span text:style-name="T391">08：30~08：50公開練習</text:span><text:span text:style-name="T392">三趟</text:span></text:p>
            <text:p text:style-name="P393">09：00~12：00三輪對抗賽</text:p>
          </table:table-cell>
          <table:table-cell table:style-name="TableCell394">
            <text:p text:style-name="P395"><text:span text:style-name="T396">13：30~13：50公開練習</text:span><text:span text:style-name="T397">三趟</text:span></text:p>
            <text:p text:style-name="P398">14：00~17：00三輪對抗賽</text:p>
          </table:table-cell>
          <table:table-cell table:style-name="TableCell399">
            <text:p text:style-name="P400">1.依據每輪對抗給予積分</text:p>
          </table:table-cell>
        </table:table-row>
      </table:table>
      <text:p text:style-name="P401"/>
      <text:p text:style-name="P402">玖、培訓隊產生：</text:p>
      <text:p text:style-name="P403"><text:span text:style-name="T404">2026年名古屋亞運</text:span><text:span text:style-name="T405">反曲弓及複合弓</text:span><text:span text:style-name="T406">培訓</text:span><text:span text:style-name="T407">隊，</text:span><text:span text:style-name="T408">依據第一場序位</text:span><text:span text:style-name="T409">+</text:span><text:span text:style-name="T410">第二場序位加總後，各弓種項目</text:span><text:span text:style-name="T411">男、女</text:span><text:span text:style-name="T412">前6名選手為2026名古屋亞運培訓隊。</text:span><text:span text:style-name="T413">如遇序位加總後相</text:span><text:span text:style-name="T414">同時，則</text:span><text:span text:style-name="T415">依現行國際加射規則進行加射後，給予排名</text:span><text:span text:style-name="T416">，</text:span><text:span text:style-name="T417">序位越少者為第一名</text:span><text:span text:style-name="T418">。</text:span><text:span text:style-name="T419">拾、2026</text:span><text:span text:style-name="T420">年</text:span><text:span text:style-name="T421">名古屋亞運培訓教練團：</text:span></text:p>
      <text:p text:style-name="P422"><text:span text:style-name="T423">反曲弓</text:span><text:span text:style-name="T424">（</text:span><text:span text:style-name="T425">男</text:span><text:span text:style-name="T426">、</text:span><text:span text:style-name="T427">女）、複合弓（男、女）</text:span><text:span text:style-name="T428">教練團，依據排名前</text:span><text:span text:style-name="T429">三</text:span><text:span text:style-name="T430">名選手之教練，由本會教練遴選辦法辦理。</text:span></text:p>
      <text:p text:style-name="P431"><text:span text:style-name="T432">拾臺、</text:span><text:span text:style-name="T433">本辦法經本會選訓委員會通過後陳</text:span><text:span text:style-name="T434">國家運動訓練中心</text:span><text:span text:style-name="T435">核備後實施；修正時亦同。</text:span></text:p>
      <text:p text:style-name="P436"/>
      <text:soft-page-break/>
      <text:p text:style-name="P437">中華民國射箭協會</text:p>
      <text:p text:style-name="P438"><text:span text:style-name="T439">「</text:span><text:span text:style-name="T440">2026年名古屋亞運第一階段第二期射箭培訓隊選拔賽</text:span><text:span text:style-name="T441">」</text:span><text:span text:style-name="T442">報名表</text:span></text:p>
      <text:p text:style-name="內文"><text:span text:style-name="T443">反曲弓：【</text:span><text:span text:style-name="T444"></text:span><text:span text:style-name="T445">男/</text:span><text:span text:style-name="T446"></text:span><text:span text:style-name="T447">女】 <text:s text:c="6"/>複合弓：【</text:span><text:span text:style-name="T448"></text:span><text:span text:style-name="T449">男/</text:span><text:span text:style-name="T450"></text:span><text:span text:style-name="T451">女】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所屬單位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通訊地址</text:p>
          </table:table-cell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領隊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教練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管理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聯絡電話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>聯絡人E-mail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項次</text:p>
          </table:table-cell>
          <table:table-cell table:style-name="TableCell497" table:number-columns-spanned="2">
            <text:p text:style-name="P498">姓名（選手）</text:p>
          </table:table-cell>
          <table:covered-table-cell/>
          <table:table-cell table:style-name="TableCell499" table:number-columns-spanned="2">
            <text:p text:style-name="P500">出生年月日</text:p>
          </table:table-cell>
          <table:covered-table-cell/>
          <table:table-cell table:style-name="TableCell501" table:number-columns-spanned="2">
            <text:p text:style-name="P502">身分證字號</text:p>
          </table:table-cell>
          <table:covered-table-cell/>
          <table:table-cell table:style-name="TableCell503">
            <text:p text:style-name="P504">參賽資格(全國排名)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 table:number-columns-spanned="2">
            <text:p text:style-name="P509">劉的華</text:p>
          </table:table-cell>
          <table:covered-table-cell/>
          <table:table-cell table:style-name="TableCell510" table:number-columns-spanned="2">
            <text:p text:style-name="P511">66/01/23</text:p>
          </table:table-cell>
          <table:covered-table-cell/>
          <table:table-cell table:style-name="TableCell512" table:number-columns-spanned="2">
            <text:p text:style-name="P513">L123456789</text:p>
          </table:table-cell>
          <table:covered-table-cell/>
          <table:table-cell table:style-name="TableCell514">
            <text:p text:style-name="P515">反曲弓10</text:p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8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0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2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</table:table>
      <text:p text:style-name="P637">※各單位請以電腦打字方式填妥報名表後，以電子郵件附檔寄至協會信箱：ctaa360@gmail.com。電子檔報名資料須與郵寄之紙本報名表相同，並請於紙本報名表右下角加蓋單位戳章確認。</text:p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射箭協會 中華民國</meta:initial-creator>
    <dc:creator>張品心</dc:creator>
    <meta:creation-date>2024-11-28T09:43:00Z</meta:creation-date>
    <dc:date>2024-11-28T09:43:00Z</dc:date>
    <meta:template xlink:href="Normal.dotm" xlink:type="simple"/>
    <meta:editing-cycles>2</meta:editing-cycles>
    <meta:editing-duration>PT60S</meta:editing-duration>
    <meta:document-statistic meta:page-count="5" meta:paragraph-count="6" meta:word-count="457" meta:character-count="3056" meta:row-count="21" meta:non-whitespace-character-count="2605"/>
  </office:meta>
</office:document-meta>
</file>