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list-style-name="LFO1" style:family="paragraph"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1.4138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452in"/>
    </style:style>
    <style:style style:name="TableColumn16" style:family="table-column">
      <style:table-column-properties style:column-width="0.7076in"/>
    </style:style>
    <style:style style:name="TableColumn17" style:family="table-column">
      <style:table-column-properties style:column-width="1.4145in"/>
    </style:style>
    <style:style style:name="Table7" style:family="table">
      <style:table-properties style:width="7.07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52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069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2069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2069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20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臺</text:span><text:span text:style-name="T4">中市全中運舉重代表隊選拔賽</text:span><text:span text:style-name="T5">報名表</text:span></text:p>
      <text:list text:style-name="LFO1" text:continue-numbering="true">
        <text:list-item>
          <text:p text:style-name="P6">級別請確實以”公斤數”填寫</text:p>
        </text:list-item>
      </text:list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5">
              <text:p text:style-name="P20">隊名：</text:p>
            </table:table-cell>
            <table:covered-table-cell/>
            <table:covered-table-cell/>
            <table:covered-table-cell/>
            <table:covered-table-cell/>
            <table:table-cell table:style-name="TableCell21" table:number-columns-spanned="5">
              <text:p text:style-name="P22">隊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5">
              <text:p text:style-name="P25">組別：</text:p>
              <text:p text:style-name="P26">領隊：</text:p>
              <text:p text:style-name="P27">教練：<text:s text:c="9"/></text:p>
              <text:p text:style-name="P28">管理：</text:p>
            </table:table-cell>
            <table:covered-table-cell/>
            <table:covered-table-cell/>
            <table:covered-table-cell/>
            <table:covered-table-cell/>
            <table:table-cell table:style-name="TableCell29" table:number-columns-spanned="5">
              <text:p text:style-name="P30">組別：</text:p>
              <text:p text:style-name="P31">領隊：</text:p>
              <text:p text:style-name="P32">教練：<text:s text:c="8"/></text:p>
              <text:p text:style-name="P33">管理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級別</text:p>
            </table:table-cell>
            <table:table-cell table:style-name="TableCell37">
              <text:p text:style-name="P38">姓名</text:p>
            </table:table-cell>
            <table:table-cell table:style-name="TableCell39">
              <text:p text:style-name="P40">年級</text:p>
            </table:table-cell>
            <table:table-cell table:style-name="TableCell41">
              <text:p text:style-name="P42">出生日</text:p>
            </table:table-cell>
            <table:table-cell table:style-name="TableCell43">
              <text:p text:style-name="P44">身分證字號</text:p>
            </table:table-cell>
            <table:table-cell table:style-name="TableCell45">
              <text:p text:style-name="P46">級別</text:p>
            </table:table-cell>
            <table:table-cell table:style-name="TableCell47">
              <text:p text:style-name="P48">姓名</text:p>
            </table:table-cell>
            <table:table-cell table:style-name="TableCell49">
              <text:p text:style-name="P50">年級</text:p>
            </table:table-cell>
            <table:table-cell table:style-name="TableCell51">
              <text:p text:style-name="P52">出生日</text:p>
            </table:table-cell>
            <table:table-cell table:style-name="TableCell53">
              <text:p text:style-name="P54">身分證字號</text:p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</table:table>
        <text:p text:style-name="P349">請加蓋學務處章</text:p>
        <text:p text:style-name="P350">聯絡人：<text:s text:c="13"/>聯絡電話：</text:p>
        <text:p text:style-name="P351">請將電子檔掃描後寄到舉重委員會</text:p>
        <text:p text:style-name="內文"><text:span text:style-name="T352">信箱</text:span><text:span text:style-name="T353"><text:s/></text:span><text:span text:style-name="T354">Email</text:span><text:span text:style-name="T355">：</text:span><text:span text:style-name="T356">txg.wlsports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四年台中縣議長盃舉重賽報名表</dc:title>
    <dc:subject/>
    <meta:initial-creator>h5</meta:initial-creator>
    <dc:creator>吳雅萍</dc:creator>
    <meta:creation-date>2024-11-12T03:15:00Z</meta:creation-date>
    <dc:date>2024-11-12T03:16:00Z</dc:date>
    <meta:template xlink:href="Normal" xlink:type="simple"/>
    <meta:editing-cycles>2</meta:editing-cycles>
    <meta:editing-duration>PT180S</meta:editing-duration>
    <meta:document-statistic meta:page-count="1" meta:paragraph-count="1" meta:word-count="54" meta:character-count="367" meta:row-count="2" meta:non-whitespace-character-count="314"/>
  </office:meta>
</office:document-meta>
</file>