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527in" style:use-optimal-column-width="false"/>
    </style:style>
    <style:style style:name="TableColumn13" style:family="table-column">
      <style:table-column-properties style:column-width="0.9493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0.5333in" style:use-optimal-column-width="false"/>
    </style:style>
    <style:style style:name="TableColumn16" style:family="table-column">
      <style:table-column-properties style:column-width="1.3416in" style:use-optimal-column-width="false"/>
    </style:style>
    <style:style style:name="Table8" style:family="table">
      <style:table-properties style:width="6.8944in" fo:margin-left="0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2.1465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179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181" style:parent-style-name="內文" style:master-page-name="MP1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18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9.5pt"/>
    </style:style>
    <style:style style:name="TableColumn185" style:family="table-column">
      <style:table-column-properties style:column-width="1.2006in" style:use-optimal-column-width="false"/>
    </style:style>
    <style:style style:name="TableColumn186" style:family="table-column">
      <style:table-column-properties style:column-width="1.575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527in" style:use-optimal-column-width="false"/>
    </style:style>
    <style:style style:name="TableColumn189" style:family="table-column">
      <style:table-column-properties style:column-width="0.9493in" style:use-optimal-column-width="false"/>
    </style:style>
    <style:style style:name="TableColumn190" style:family="table-column">
      <style:table-column-properties style:column-width="0.5701in" style:use-optimal-column-width="false"/>
    </style:style>
    <style:style style:name="TableColumn191" style:family="table-column">
      <style:table-column-properties style:column-width="0.5333in" style:use-optimal-column-width="false"/>
    </style:style>
    <style:style style:name="TableColumn192" style:family="table-column">
      <style:table-column-properties style:column-width="1.3416in" style:use-optimal-column-width="false"/>
    </style:style>
    <style:style style:name="Table184" style:family="table">
      <style:table-properties style:width="6.8944in" fo:margin-left="0in" table:align="lef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46" style:family="table-row">
      <style:table-row-properties style:min-row-height="2.1319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355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357" style:parent-style-name="內文" style:master-page-name="MP2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59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62" style:family="table-column">
      <style:table-column-properties style:column-width="1.5944in" style:use-optimal-column-width="false"/>
    </style:style>
    <style:style style:name="TableColumn363" style:family="table-column">
      <style:table-column-properties style:column-width="1.1812in" style:use-optimal-column-width="false"/>
    </style:style>
    <style:style style:name="TableColumn364" style:family="table-column">
      <style:table-column-properties style:column-width="0.2958in" style:use-optimal-column-width="false"/>
    </style:style>
    <style:style style:name="TableColumn365" style:family="table-column">
      <style:table-column-properties style:column-width="0.4284in" style:use-optimal-column-width="false"/>
    </style:style>
    <style:style style:name="TableColumn366" style:family="table-column">
      <style:table-column-properties style:column-width="0.8506in" style:use-optimal-column-width="false"/>
    </style:style>
    <style:style style:name="TableColumn367" style:family="table-column">
      <style:table-column-properties style:column-width="0.3937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2951in" style:use-optimal-column-width="false"/>
    </style:style>
    <style:style style:name="TableColumn370" style:family="table-column">
      <style:table-column-properties style:column-width="1.2798in" style:use-optimal-column-width="false"/>
    </style:style>
    <style:style style:name="Table361" style:family="table">
      <style:table-properties style:width="7.2055in" fo:margin-left="0in" table:align="left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Row396" style:family="table-row">
      <style:table-row-properties style:min-row-height="0.3937in" style:use-optimal-row-height="false" fo:keep-together="always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7" style:family="table-row">
      <style:table-row-properties style:min-row-height="0.3937in" style:use-optimal-row-height="false" fo:keep-together="always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21" style:family="table-row">
      <style:table-row-properties style:min-row-height="0.3937in" style:use-optimal-row-height="false" fo:keep-together="always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0.3937in" style:use-optimal-row-height="false" fo:keep-together="always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53" style:family="table-row">
      <style:table-row-properties style:min-row-height="0.3937in" style:use-optimal-row-height="false" fo:keep-together="always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9" style:family="table-row">
      <style:table-row-properties style:min-row-height="0.3937in" style:use-optimal-row-height="false" fo:keep-together="always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85" style:family="table-row">
      <style:table-row-properties style:min-row-height="0.3937in" style:use-optimal-row-height="false" fo:keep-together="always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98" style:family="table-row">
      <style:table-row-properties style:min-row-height="0.3937in" style:use-optimal-row-height="false" fo:keep-together="always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18" style:family="table-row">
      <style:table-row-properties style:min-row-height="0.3937in" style:use-optimal-row-height="false" fo:keep-together="always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</style:style>
    <style:style style:name="T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40" style:family="table-row">
      <style:table-row-properties style:min-row-height="0.3937in" style:use-optimal-row-height="false" fo:keep-together="always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50" style:family="table-row">
      <style:table-row-properties style:min-row-height="0.3937in" style:use-optimal-row-height="false" fo:keep-together="always"/>
    </style:style>
    <style:style style:name="TableCell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60" style:family="table-row">
      <style:table-row-properties style:min-row-height="0.3937in" style:use-optimal-row-height="false" fo:keep-together="always"/>
    </style:style>
    <style:style style:name="TableCell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70" style:family="table-row">
      <style:table-row-properties style:min-row-height="2.1319in" style:use-optimal-row-height="false" fo:keep-together="always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73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579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581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82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85" style:family="table-column">
      <style:table-column-properties style:column-width="1.1993in" style:use-optimal-column-width="false"/>
    </style:style>
    <style:style style:name="TableColumn586" style:family="table-column">
      <style:table-column-properties style:column-width="0.7347in" style:use-optimal-column-width="false"/>
    </style:style>
    <style:style style:name="TableColumn587" style:family="table-column">
      <style:table-column-properties style:column-width="0.8395in" style:use-optimal-column-width="false"/>
    </style:style>
    <style:style style:name="TableColumn588" style:family="table-column">
      <style:table-column-properties style:column-width="0.1972in" style:use-optimal-column-width="false"/>
    </style:style>
    <style:style style:name="TableColumn589" style:family="table-column">
      <style:table-column-properties style:column-width="0.527in" style:use-optimal-column-width="false"/>
    </style:style>
    <style:style style:name="TableColumn590" style:family="table-column">
      <style:table-column-properties style:column-width="0.7527in" style:use-optimal-column-width="false"/>
    </style:style>
    <style:style style:name="TableColumn591" style:family="table-column">
      <style:table-column-properties style:column-width="0.2708in" style:use-optimal-column-width="false"/>
    </style:style>
    <style:style style:name="TableColumn592" style:family="table-column">
      <style:table-column-properties style:column-width="0.5333in" style:use-optimal-column-width="false"/>
    </style:style>
    <style:style style:name="TableColumn593" style:family="table-column">
      <style:table-column-properties style:column-width="0.675in" style:use-optimal-column-width="false"/>
    </style:style>
    <style:style style:name="TableColumn594" style:family="table-column">
      <style:table-column-properties style:column-width="1.4756in" style:use-optimal-column-width="false"/>
    </style:style>
    <style:style style:name="Table584" style:family="table">
      <style:table-properties style:width="7.2055in" fo:margin-left="0in" table:align="left"/>
    </style:style>
    <style:style style:name="TableRow595" style:family="table-row">
      <style:table-row-properties style:min-row-height="0.3937in" style:use-optimal-row-height="false" fo:keep-together="always"/>
    </style:style>
    <style:style style:name="TableCell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600" style:family="table-row">
      <style:table-row-properties style:min-row-height="0.3937in" style:use-optimal-row-height="false" fo:keep-together="always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613" style:family="table-row">
      <style:table-row-properties style:min-row-height="0.3937in" style:use-optimal-row-height="false" fo:keep-together="always"/>
    </style:style>
    <style:style style:name="TableCell6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222in"/>
    </style:style>
    <style:style style:name="T616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Row620" style:family="table-row">
      <style:table-row-properties style:min-row-height="0.3937in" style:use-optimal-row-height="false" fo:keep-together="always"/>
    </style:style>
    <style:style style:name="TableCell6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6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6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631" style:family="table-row">
      <style:table-row-properties style:min-row-height="0.3937in" style:use-optimal-row-height="false" fo:keep-together="always"/>
    </style:style>
    <style:style style:name="TableCell6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</style:style>
    <style:style style:name="T6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41" style:family="table-row">
      <style:table-row-properties style:min-row-height="0.3937in" style:use-optimal-row-height="false" fo:keep-together="always"/>
    </style:style>
    <style:style style:name="TableCell6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51" style:family="table-row">
      <style:table-row-properties style:min-row-height="0.3937in" style:use-optimal-row-height="false" fo:keep-together="always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61" style:family="table-row">
      <style:table-row-properties style:min-row-height="0.3937in" style:use-optimal-row-height="false" fo:keep-together="always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</style:style>
    <style:style style:name="T6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71" style:family="table-row">
      <style:table-row-properties style:min-row-height="0.3937in" style:use-optimal-row-height="false" fo:keep-together="always"/>
    </style:style>
    <style:style style:name="TableCell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</style:style>
    <style:style style:name="T6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81" style:family="table-row">
      <style:table-row-properties style:min-row-height="0.3937in" style:use-optimal-row-height="false" fo:keep-together="always"/>
    </style:style>
    <style:style style:name="TableCell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91" style:family="table-row">
      <style:table-row-properties style:min-row-height="0.3937in" style:use-optimal-row-height="false" fo:keep-together="always"/>
    </style:style>
    <style:style style:name="TableCell6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</style:style>
    <style:style style:name="T6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01" style:family="table-row">
      <style:table-row-properties style:min-row-height="0.3937in" style:use-optimal-row-height="false" fo:keep-together="always"/>
    </style:style>
    <style:style style:name="TableCell7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</style:style>
    <style:style style:name="T7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11" style:family="table-row">
      <style:table-row-properties style:min-row-height="0.3937in" style:use-optimal-row-height="false" fo:keep-together="always"/>
    </style:style>
    <style:style style:name="TableCell7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21" style:family="table-row">
      <style:table-row-properties style:min-row-height="0.3937in" style:use-optimal-row-height="false" fo:keep-together="always"/>
    </style:style>
    <style:style style:name="TableCell7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31" style:family="table-row">
      <style:table-row-properties style:min-row-height="0.3937in" style:use-optimal-row-height="false" fo:keep-together="always"/>
    </style:style>
    <style:style style:name="TableCell7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41" style:family="table-row">
      <style:table-row-properties style:min-row-height="0.3937in" style:use-optimal-row-height="false" fo:keep-together="always"/>
    </style:style>
    <style:style style:name="TableCell7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</style:style>
    <style:style style:name="T7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51" style:family="table-row">
      <style:table-row-properties style:min-row-height="2.1319in" style:use-optimal-row-height="false" fo:keep-together="always"/>
    </style:style>
    <style:style style:name="TableCell7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54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75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5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5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7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760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65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67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9.5pt" style:font-size-asian="19.5pt" style:font-size-complex="19.5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81" style:parent-style-name="內文" style:family="paragraph">
      <style:paragraph-properties fo:text-align="star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114年全國中等學校運動會臺中市拳擊代表隊選拔賽</text:p>
      <text:p text:style-name="P3"><text:span text:style-name="T4"><text:s/></text:span><text:span text:style-name="T5">(國中男</text:span><text:span text:style-name="T6">生</text:span><text:span text:style-name="T7">組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7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><text:s/></text:p>
          </table:table-cell>
          <table:table-cell table:style-name="TableCell27" table:number-columns-spanned="2">
            <text:p text:style-name="P28">管理</text:p>
          </table:table-cell>
          <table:covered-table-cell/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>
            <text:p text:style-name="P32">教練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<text:span text:style-name="T38">聯絡方</text:span><text:span text:style-name="T39">式</text:span></text:p>
          </table:table-cell>
          <table:table-cell table:style-name="TableCell40" table:number-columns-spanned="7">
            <text:p text:style-name="P41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量級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出生</text:p>
            <text:p text:style-name="P49">年月日</text:p>
          </table:table-cell>
          <table:covered-table-cell/>
          <table:table-cell table:style-name="TableCell50" table:number-columns-spanned="3">
            <text:p text:style-name="P51">身份證字號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44.01- 46.0kg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46.01-48.0kg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48.01-50.0 kg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50.01-52.0kg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52.01-54.0kg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54.01-57.0kg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57.01-60.0kg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60.01-63.0kg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63.01-66.0kg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66.01-70.0kg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70.01-75.0kg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75.01-80.0kg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80.0+kg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本校經悉讀本次比賽競賽規程，同意派遣上列運動員參加，並恪遵各項規定參加比賽。</text:p>
            <text:p text:style-name="P173"><text:s/>此 <text:s text:c="2"/>致</text:p>
            <text:p text:style-name="P174">臺中市政府教育局/臺中市體育總會拳擊委員會</text:p>
            <text:p text:style-name="P175"/>
            <text:p text:style-name="P176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請蓋學校</text:p>
            <text:p text:style-name="P179"><text:span text:style-name="T180">單位印信</text:span></text:p>
          </table:table-cell>
          <table:covered-table-cell/>
          <table:covered-table-cell/>
        </table:table-row>
      </table:table>
      <text:soft-page-break/>
      <text:p text:style-name="P181">114年全國中等學校運動會臺中市拳擊代表隊選拔賽</text:p>
      <text:p text:style-name="P183"><text:s/>(國中女生組)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7">
            <text:p text:style-name="P1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領隊</text:p>
          </table:table-cell>
          <table:table-cell table:style-name="TableCell201">
            <text:p text:style-name="P202"><text:s/></text:p>
          </table:table-cell>
          <table:table-cell table:style-name="TableCell203" table:number-columns-spanned="2">
            <text:p text:style-name="P204">管理</text:p>
          </table:table-cell>
          <table:covered-table-cell/>
          <table:table-cell table:style-name="TableCell205" table:number-columns-spanned="2">
            <text:p text:style-name="P206"><text:s/></text:p>
          </table:table-cell>
          <table:covered-table-cell/>
          <table:table-cell table:style-name="TableCell207">
            <text:p text:style-name="P208">教練</text:p>
          </table:table-cell>
          <table:table-cell table:style-name="TableCell209"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<text:span text:style-name="T214">聯絡方</text:span><text:span text:style-name="T215">式</text:span></text:p>
          </table:table-cell>
          <table:table-cell table:style-name="TableCell216" table:number-columns-spanned="7">
            <text:p text:style-name="P217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量級</text:p>
          </table:table-cell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 table:number-columns-spanned="2">
            <text:p text:style-name="P224">出生</text:p>
            <text:p text:style-name="P225">年月日</text:p>
          </table:table-cell>
          <table:covered-table-cell/>
          <table:table-cell table:style-name="TableCell226" table:number-columns-spanned="3">
            <text:p text:style-name="P227">身份證字號</text:p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44.01-46.0kg<text:s/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/>46.01-48.0kg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48.01-50.0 kg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0.01-52.0kg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52.01-54.0kg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54.01-57.0kg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57.01-60.0kg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60.01-63.0kg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63.01-66.0kg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66.01-70.0kg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70.01-75.0kg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75.01-80.0kg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80.0+kg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本校經悉讀本次比賽競賽規程，同意派遣上列運動員參加，並恪遵各項規定參加比賽。</text:p>
            <text:p text:style-name="P349"><text:s/>此 <text:s text:c="2"/>致</text:p>
            <text:p text:style-name="P350">臺中市政府教育局/臺中市體育總會拳擊委員會</text:p>
            <text:p text:style-name="P351"/>
            <text:p text:style-name="P352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請蓋學校</text:p>
            <text:p text:style-name="P355"><text:span text:style-name="T356">單位印信</text:span></text:p>
          </table:table-cell>
          <table:covered-table-cell/>
          <table:covered-table-cell/>
        </table:table-row>
      </table:table>
      <text:soft-page-break/>
      <text:p text:style-name="P357">114年全國中等學校運動會臺中市拳擊代表隊選拔賽</text:p>
      <text:p text:style-name="P359"><text:span text:style-name="T360">(高中男生組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學校名稱</text:p>
          </table:table-cell>
          <table:table-cell table:style-name="TableCell374" table:number-columns-spanned="8">
            <text:p text:style-name="P3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領隊</text:p>
          </table:table-cell>
          <table:table-cell table:style-name="TableCell379">
            <text:p text:style-name="P380"><text:s/></text:p>
          </table:table-cell>
          <table:table-cell table:style-name="TableCell381" table:number-columns-spanned="2">
            <text:p text:style-name="P382">管理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教練</text:p>
          </table:table-cell>
          <table:covered-table-cell/>
          <table:table-cell table:style-name="TableCell387">
            <text:p text:style-name="P388"><text:s/></text:p>
          </table:table-cell>
        </table:table-row>
        <table:table-row table:style-name="TableRow389">
          <table:table-cell table:style-name="TableCell390">
            <text:p text:style-name="P391"><text:span text:style-name="T392">聯絡方</text:span><text:span text:style-name="T393">式</text:span></text:p>
          </table:table-cell>
          <table:table-cell table:style-name="TableCell394" table:number-columns-spanned="8">
            <text:p text:style-name="P395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量級</text:p>
          </table:table-cell>
          <table:covered-table-cell/>
          <table:covered-table-cell/>
          <table:table-cell table:style-name="TableCell399" table:number-columns-spanned="2">
            <text:p text:style-name="P400">姓名</text:p>
          </table:table-cell>
          <table:covered-table-cell/>
          <table:table-cell table:style-name="TableCell401" table:number-columns-spanned="2">
            <text:p text:style-name="P402">出生</text:p>
            <text:p text:style-name="P403">年月日</text:p>
          </table:table-cell>
          <table:covered-table-cell/>
          <table:table-cell table:style-name="TableCell404" table:number-columns-spanned="2">
            <text:p text:style-name="P405">身份證字號</text:p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第一量級：4</text:span><text:span text:style-name="T411">6</text:span><text:span text:style-name="T412">.01公斤至</text:span><text:span text:style-name="T413">48</text:span><text:span text:style-name="T414">.0公斤</text:span>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第</text:span><text:span text:style-name="T425">二</text:span><text:span text:style-name="T426">量級：</text:span><text:span text:style-name="T427">48</text:span><text:span text:style-name="T428">.01公斤至5</text:span><text:span text:style-name="T429">1</text:span><text:span text:style-name="T430">.0公斤</text:span>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第</text:span><text:span text:style-name="T441">三</text:span><text:span text:style-name="T442">量級：5</text:span><text:span text:style-name="T443">1</text:span><text:span text:style-name="T444">.01公斤至5</text:span><text:span text:style-name="T445">4</text:span><text:span text:style-name="T446">.0公斤</text:span>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第</text:span><text:span text:style-name="T457">四</text:span><text:span text:style-name="T458">量級：5</text:span><text:span text:style-name="T459">4</text:span><text:span text:style-name="T460">.01公斤至</text:span><text:span text:style-name="T461">57</text:span><text:span text:style-name="T462">.0公斤</text:span>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><text:span text:style-name="T472">第</text:span><text:span text:style-name="T473">五</text:span><text:span text:style-name="T474">量級：</text:span><text:span text:style-name="T475">57</text:span><text:span text:style-name="T476">.01公斤至</text:span><text:span text:style-name="T477">60</text:span><text:span text:style-name="T478">.0公斤</text:span></text:p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3">
            <text:p text:style-name="P487"><text:span text:style-name="T488">第</text:span><text:span text:style-name="T489">六</text:span><text:span text:style-name="T490">量級：</text:span><text:span text:style-name="T491">60.01公斤至63.5公斤</text:span></text:p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3">
            <text:p text:style-name="P500"><text:span text:style-name="T501">第七量級：63.51公斤至67.0公斤</text:span>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3">
            <text:p text:style-name="P510"><text:span text:style-name="T511">第八量級：67.01公斤至71.0公斤</text:span></text:p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第九量級：71.01公斤至75.0公斤</text:span></text:p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><text:span text:style-name="T531">第十量級：</text:span><text:span text:style-name="T532">75.01公斤至80.0公斤</text:span><text:span text:style-name="T533">公斤</text:span></text:p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3">
            <text:p text:style-name="P542"><text:span text:style-name="T543">第十一量級：80.01公斤至86.0公斤</text:span></text:p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第十二量級：86.01公斤至92.0公斤</text:span></text:p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3">
            <text:p text:style-name="P562"><text:span text:style-name="T563">第十三量級：92+公斤</text:span></text:p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5">
            <text:p text:style-name="P572">本校經悉讀本次比賽競賽規程，同意派遣上列運動員參加，並恪遵各項規定參加比賽。</text:p>
            <text:p text:style-name="P573"><text:s/>此 <text:s text:c="2"/>致</text:p>
            <text:p text:style-name="P574">臺中市政府教育局/臺中市體育總會拳擊委員會</text:p>
            <text:p text:style-name="P575"/>
            <text:p text:style-name="P576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請蓋學校</text:p>
            <text:p text:style-name="P579"><text:span text:style-name="T580">單位印信</text:span></text:p>
          </table:table-cell>
          <table:covered-table-cell/>
          <table:covered-table-cell/>
          <table:covered-table-cell/>
        </table:table-row>
      </table:table>
      <text:soft-page-break/>
      <text:p text:style-name="P581">114年全國中等學校運動會臺中市拳擊代表隊選拔賽</text:p>
      <text:p text:style-name="P582"><text:span text:style-name="T583">(高中女生組)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>學校名稱</text:p>
          </table:table-cell>
          <table:covered-table-cell/>
          <table:table-cell table:style-name="TableCell598" table:number-columns-spanned="8">
            <text:p text:style-name="P5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領隊</text:p>
          </table:table-cell>
          <table:table-cell table:style-name="TableCell603" table:number-columns-spanned="2">
            <text:p text:style-name="P604"><text:s/></text:p>
          </table:table-cell>
          <table:covered-table-cell/>
          <table:table-cell table:style-name="TableCell605" table:number-columns-spanned="2">
            <text:p text:style-name="P606">管理</text:p>
          </table:table-cell>
          <table:covered-table-cell/>
          <table:table-cell table:style-name="TableCell607" table:number-columns-spanned="2">
            <text:p text:style-name="P608"><text:s/></text:p>
          </table:table-cell>
          <table:covered-table-cell/>
          <table:table-cell table:style-name="TableCell609">
            <text:p text:style-name="P610">教練</text:p>
          </table:table-cell>
          <table:table-cell table:style-name="TableCell611" table:number-columns-spanned="2">
            <text:p text:style-name="P612"><text:s/></text:p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聯絡方</text:span><text:span text:style-name="T617">式</text:span></text:p>
          </table:table-cell>
          <table:table-cell table:style-name="TableCell618" table:number-columns-spanned="9">
            <text:p text:style-name="P619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量級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>姓名</text:p>
          </table:table-cell>
          <table:covered-table-cell/>
          <table:table-cell table:style-name="TableCell625" table:number-columns-spanned="3">
            <text:p text:style-name="P626">出生</text:p>
            <text:p text:style-name="P627">年月日</text:p>
          </table:table-cell>
          <table:covered-table-cell/>
          <table:covered-table-cell/>
          <table:table-cell table:style-name="TableCell628">
            <text:p text:style-name="P629">身份證字號</text:p>
            <text:p text:style-name="P630"/>
          </table:table-cell>
        </table:table-row>
        <table:table-row table:style-name="TableRow631">
          <table:table-cell table:style-name="TableCell632" table:number-columns-spanned="4">
            <text:p text:style-name="P633"><text:span text:style-name="T634">第一量級：45.01公斤至48.0公斤</text:span>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4">
            <text:p text:style-name="P643"><text:span text:style-name="T644">第二量級：48.01公斤至50.0公斤</text:span></text:p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4">
            <text:p text:style-name="P653"><text:span text:style-name="T654">第三量級：50.01公斤至52.0公斤</text:span>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4">
            <text:p text:style-name="P663"><text:span text:style-name="T664">第四量級：52.01公斤至54.0公斤</text:span>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4">
            <text:p text:style-name="P673"><text:span text:style-name="T674">第五量級：54.01公斤至57.0公斤</text:span>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4">
            <text:p text:style-name="P683"><text:span text:style-name="T684">第六量級：57.01公斤至60.0公斤</text:span>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4">
            <text:p text:style-name="P693"><text:span text:style-name="T694">第七量級：60.01公斤至63.0公斤</text:span>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4">
            <text:p text:style-name="P703"><text:span text:style-name="T704">第八量級：63.01公斤至66.0公斤</text:span>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4">
            <text:p text:style-name="P713"><text:span text:style-name="T714">第九量級：66.01公斤至70.0公斤</text:span></text:p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4">
            <text:p text:style-name="P723"><text:span text:style-name="T724">第十量級：70.01公斤至75.0公斤</text:span>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><text:span text:style-name="T734">第十一量級：75.01公斤至81.0公斤</text:span></text:p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4">
            <text:p text:style-name="P743"><text:span text:style-name="T744">第十二量級：81+公斤</text:span>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6">
            <text:p text:style-name="P753">本校經悉讀本次比賽競賽規程，同意派遣上列運動員參加，並恪遵各項規定參加比賽。</text:p>
            <text:p text:style-name="P754"><text:s/>此 <text:s text:c="2"/>致</text:p>
            <text:p text:style-name="P755">臺中市政府教育局/臺中市體育總會拳擊委員會</text:p>
            <text:p text:style-name="P756"/>
            <text:p text:style-name="P757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>請蓋學校</text:p>
            <text:p text:style-name="P760"><text:span text:style-name="T761">單位印信</text:span></text:p>
          </table:table-cell>
          <table:covered-table-cell/>
          <table:covered-table-cell/>
          <table:covered-table-cell/>
        </table:table-row>
      </table:table>
      <text:p text:style-name="P762"/>
      <text:soft-page-break/>
      <text:p text:style-name="P763">聲 明 書</text:p>
      <text:p text:style-name="P764"><text:s/></text:p>
      <text:p text:style-name="P765">本人參加114年全國中等學校運動會臺中市拳擊代表隊選拔賽，依比賽之規定，本人保證個人身體狀況確實良好及無懷孕之情事，若有不誠實發生任何事故，後果自行負責並放棄追訴權利。<text:s/></text:p>
      <text:p text:style-name="P766"><text:s/><text:s text:c="3"/>此 致<text:s/></text:p>
      <text:p text:style-name="P767"><text:span text:style-name="T768">114</text:span><text:span text:style-name="T769">年全中運臺中市拳擊代表隊選拔賽</text:span><text:span text:style-name="T770"><text:s/></text:span><text:span text:style-name="T771">技術委員</text:span></text:p>
      <text:p text:style-name="P772"><text:s/></text:p>
      <text:p text:style-name="P773">學校：</text:p>
      <text:p text:style-name="P774">選手：</text:p>
      <text:p text:style-name="P775">監護人：<text:s/></text:p>
      <text:p text:style-name="P776">教練(老師)：</text:p>
      <text:p text:style-name="P777">學校用印：</text:p>
      <text:p text:style-name="P778"><text:s/></text:p>
      <text:p text:style-name="P779"/>
      <text:p text:style-name="P780"/>
      <text:p text:style-name="P781"><text:span text:style-name="T782"><text:s/></text:span><text:span text:style-name="T783">中 華 民 國</text:span><text:span text:style-name="T784"><text:s text:c="2"/></text:span><text:span text:style-name="T785"><text:s/></text:span><text:span text:style-name="T786">年</text:span><text:span text:style-name="T787"><text:s text:c="2"/></text:span><text:span text:style-name="T788">月<text:s/></text:span><text:span text:style-name="T789"><text:s/></text:span><text:span text:style-name="T7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紊郥.." style:font-name-asian="標楷體A紊郥.." style:font-name-complex="標楷體A紊郥.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complex="標楷體"/>
    </style:style>
    <style:style style:name="WW_CharLFO6LVL1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048in" fo:margin-right="0.7875in" style:num-format="- 1 -, - 2 -, - 3 -, ...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8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5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182"><text:page-number text:fixed="false">- 2 -</text:page-number></text:p>
      </style:footer>
    </style:master-page>
    <style:master-page style:name="MP2" style:page-layout-name="PL2">
      <style:footer>
        <text:p text:style-name="P358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巧固球錦標賽大會職員名單</dc:title>
    <meta:initial-creator>User</meta:initial-creator>
    <dc:creator>吳雅萍</dc:creator>
    <meta:creation-date>2024-10-21T09:18:00Z</meta:creation-date>
    <dc:date>2024-10-21T09:18:00Z</dc:date>
    <meta:print-date>2024-10-21T09:17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1" meta:character-count="2086" meta:row-count="14" meta:non-whitespace-character-count="1779"/>
  </office:meta>
</office:document-meta>
</file>