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user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fo:text-align="justify" fo:line-height="0.25in"/>
    </style:style>
    <style:style style:name="P3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純文字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純文字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純文字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純文字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7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Internetlink" style:family="text">
      <style:text-properties fo:color="#000000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user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6" style:parent-style-name="Standarduser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9" style:parent-style-name="Standarduser" style:family="paragraph">
      <style:paragraph-properties fo:text-align="justify" fo:line-height="0.2777in" fo:margin-left="1.4763in" fo:text-indent="-1.4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175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6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7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8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79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0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8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1" style:parent-style-name="Default" style:family="paragraph">
      <style:paragraph-properties fo:line-height="0.2777in" fo:text-indent="0.1666in"/>
    </style:style>
    <style:style style:name="P202" style:parent-style-name="Standarduser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" style:parent-style-name="Standarduser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7" style:parent-style-name="Standarduser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4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35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3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37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新細明體, PMingLiU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Standarduser" style:family="paragraph">
      <style:paragraph-properties fo:text-align="justify" fo:line-height="0.2777in" fo:text-indent="0.1666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9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94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95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96" style:parent-style-name="Standarduser" style:family="paragraph">
      <style:paragraph-properties fo:break-before="page"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03" style:parent-style-name="Standarduser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 style:font-name-complex="標楷體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letter-spacing="0.0138in"/>
    </style:style>
    <style:style style:name="T307" style:parent-style-name="預設段落字型" style:family="text">
      <style:text-properties style:font-name="標楷體" style:font-name-asian="標楷體" style:font-name-complex="標楷體" fo:letter-spacing="0.0138in"/>
    </style:style>
    <style:style style:name="T308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P314" style:parent-style-name="Standarduser" style:family="paragraph">
      <style:paragraph-properties style:snap-to-layout-grid="false" fo:line-height="0.25in"/>
    </style:style>
    <style:style style:name="TableColumn316" style:family="table-column">
      <style:table-column-properties style:column-width="0.4861in" style:use-optimal-column-width="false"/>
    </style:style>
    <style:style style:name="TableColumn317" style:family="table-column">
      <style:table-column-properties style:column-width="0.8826in" style:use-optimal-column-width="false"/>
    </style:style>
    <style:style style:name="TableColumn318" style:family="table-column">
      <style:table-column-properties style:column-width="1.8625in" style:use-optimal-column-width="false"/>
    </style:style>
    <style:style style:name="TableColumn319" style:family="table-column">
      <style:table-column-properties style:column-width="0.4902in" style:use-optimal-column-width="false"/>
    </style:style>
    <style:style style:name="TableColumn320" style:family="table-column">
      <style:table-column-properties style:column-width="0.8826in" style:use-optimal-column-width="false"/>
    </style:style>
    <style:style style:name="TableColumn321" style:family="table-column">
      <style:table-column-properties style:column-width="2.2604in" style:use-optimal-column-width="false"/>
    </style:style>
    <style:style style:name="TableColumn322" style:family="table-column">
      <style:table-column-properties style:column-width="0.0298in" style:use-optimal-column-width="false"/>
    </style:style>
    <style:style style:name="TableColumn323" style:family="table-column">
      <style:table-column-properties style:column-width="0.0277in" style:use-optimal-column-width="false"/>
    </style:style>
    <style:style style:name="Table315" style:family="table">
      <style:table-properties style:width="6.9222in" style:rel-width="100%" fo:margin-left="0in" table:align="center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31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32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33" style:family="table-row">
      <style:table-row-properties style:min-row-height="0.511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38" style:family="table-row">
      <style:table-row-properties style:min-row-height="0.511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43" style:family="table-row">
      <style:table-row-properties style:min-row-height="0.51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48" style:family="table-row">
      <style:table-row-properties style:min-row-height="0.511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2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353" style:family="table-row">
      <style:table-row-properties style:min-row-height="0.511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58" style:family="table-row">
      <style:table-row-properties style:min-row-height="1.04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2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user" style:family="paragraph">
      <style:paragraph-properties style:snap-to-layout-grid="false" fo:text-align="center" fo:line-height="0.25in" fo:margin-right="0.0513in"/>
    </style:style>
    <style:style style:name="T366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7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8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70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71" style:family="table-row">
      <style:table-row-properties style:min-row-height="0.53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¼Ð·¢Åé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86" style:family="table-row">
      <style:table-row-properties style:min-row-height="0.538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4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9" style:family="table-row">
      <style:table-row-properties style:min-row-height="0.53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12" style:family="table-row">
      <style:table-row-properties style:min-row-height="0.538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¼Ð·¢Åé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2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27" style:family="table-row">
      <style:table-row-properties style:min-row-height="0.53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1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5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40" style:family="table-row">
      <style:table-row-properties style:min-row-height="1.612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2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50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¼Ð·¢Åé" style:letter-kerning="false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461" style:parent-style-name="Standarduser" style:family="paragraph">
      <style:paragraph-properties fo:text-align="center" fo:line-height="0.25in" fo:margin-right="-0.0604in"/>
    </style:style>
    <style:style style:name="T462" style:parent-style-name="預設段落字型" style:family="text">
      <style:text-properties style:font-name="標楷體" style:font-name-asian="標楷體" style:font-name-complex="標楷體" style:letter-kerning="false"/>
    </style:style>
    <style:style style:name="T46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64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466" style:family="table-column">
      <style:table-column-properties style:column-width="2.2916in" style:use-optimal-column-width="false"/>
    </style:style>
    <style:style style:name="TableColumn467" style:family="table-column">
      <style:table-column-properties style:column-width="2.2916in" style:use-optimal-column-width="false"/>
    </style:style>
    <style:style style:name="TableColumn468" style:family="table-column">
      <style:table-column-properties style:column-width="2.2916in" style:use-optimal-column-width="false"/>
    </style:style>
    <style:style style:name="Table465" style:family="table">
      <style:table-properties style:width="6.875in" fo:margin-left="0in" table:align="center"/>
    </style:style>
    <style:style style:name="TableRow469" style:family="table-row">
      <style:table-row-properties style:min-row-height="0.5118in" style:use-optimal-row-height="false" fo:keep-together="always"/>
    </style:style>
    <style:style style:name="TableCell47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Standarduser" style:family="paragraph">
      <style:paragraph-properties style:snap-to-layout-grid="false" fo:text-align="center" fo:line-height="0.25in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user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78" style:family="table-row">
      <style:table-row-properties style:min-row-height="0.9812in" style:use-optimal-row-height="false" fo:keep-together="always"/>
    </style:style>
    <style:style style:name="TableCell4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481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Standarduser" style:family="paragraph">
      <style:paragraph-properties fo:text-align="center" fo:line-height="0.25in"/>
      <style:text-properties style:font-name-asian="標楷體"/>
    </style:style>
    <style:style style:name="P484" style:parent-style-name="Standarduser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Standarduser" style:family="paragraph">
      <style:paragraph-properties fo:text-align="center" fo:line-height="0.25in"/>
      <style:text-properties style:font-name-asian="標楷體"/>
    </style:style>
    <style:style style:name="P487" style:parent-style-name="Standarduser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Times New Roman"/>
    </style:style>
    <style:style style:name="P490" style:parent-style-name="Standarduser" style:family="paragraph">
      <style:paragraph-properties fo:text-align="center" fo:line-height="0.25in"/>
      <style:text-properties style:font-name-asian="標楷體"/>
    </style:style>
    <style:style style:name="P491" style:parent-style-name="Standarduser" style:family="paragraph">
      <style:paragraph-properties fo:text-align="center" fo:line-height="0.25in"/>
      <style:text-properties style:font-name-asian="標楷體"/>
    </style:style>
    <style:style style:name="TableRow492" style:family="table-row">
      <style:table-row-properties style:min-row-height="1.1458in" style:use-optimal-row-height="false" fo:keep-together="always"/>
    </style:style>
    <style:style style:name="TableCell493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9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97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498" style:parent-style-name="Standarduser" style:family="paragraph">
      <style:paragraph-properties fo:line-height="0.2777in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-asian="標楷體" style:font-weight-complex="bold"/>
    </style:style>
    <style:style style:name="P506" style:parent-style-name="Standarduser" style:family="paragraph">
      <style:paragraph-properties fo:line-height="0.2777in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-asian="Times New Roman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9" style:parent-style-name="Standarduser" style:family="paragraph">
      <style:paragraph-properties fo:line-height="0.2777in"/>
    </style:style>
    <style:style style:name="T530" style:parent-style-name="預設段落字型" style:family="text">
      <style:text-properties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Wingdings 2" style:font-name-asian="Wingdings 2" style:font-name-complex="Wingdings 2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Standarduser" style:family="paragraph">
      <style:paragraph-properties fo:line-height="0.2777in"/>
    </style:style>
    <style:style style:name="T535" style:parent-style-name="預設段落字型" style:family="text">
      <style:text-properties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37" style:parent-style-name="Standarduser" style:family="paragraph">
      <style:paragraph-properties fo:line-height="0.2777in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="新細明體, PMingLiU" style:font-name-complex="新細明體, PMingLiU" style:font-weight-complex="bold"/>
    </style:style>
    <style:style style:name="T540" style:parent-style-name="預設段落字型" style:family="text">
      <style:text-properties style:font-name-asian="標楷體" style:font-weight-complex="bold"/>
    </style:style>
    <style:style style:name="P541" style:parent-style-name="Standarduser" style:family="paragraph">
      <style:paragraph-properties fo:line-height="0.2777in"/>
      <style:text-properties style:font-name-asian="標楷體" style:font-weight-complex="bold"/>
    </style:style>
    <style:style style:name="P542" style:parent-style-name="Standarduser" style:family="paragraph">
      <style:paragraph-properties fo:line-height="0.2777in"/>
      <style:text-properties style:font-name-asian="標楷體" style:font-weight-complex="bold"/>
    </style:style>
    <style:style style:name="P543" style:parent-style-name="Standarduser" style:family="paragraph">
      <style:paragraph-properties fo:line-height="0.2777in"/>
      <style:text-properties style:font-name-asian="標楷體" style:font-weight-complex="bold"/>
    </style:style>
    <style:style style:name="P544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547" style:family="table-column">
      <style:table-column-properties style:column-width="1.1777in" style:use-optimal-column-width="false"/>
    </style:style>
    <style:style style:name="TableColumn548" style:family="table-column">
      <style:table-column-properties style:column-width="1.0833in" style:use-optimal-column-width="false"/>
    </style:style>
    <style:style style:name="TableColumn549" style:family="table-column">
      <style:table-column-properties style:column-width="1.4763in" style:use-optimal-column-width="false"/>
    </style:style>
    <style:style style:name="TableColumn550" style:family="table-column">
      <style:table-column-properties style:column-width="0.984in" style:use-optimal-column-width="false"/>
    </style:style>
    <style:style style:name="TableColumn551" style:family="table-column">
      <style:table-column-properties style:column-width="0.4923in" style:use-optimal-column-width="false"/>
    </style:style>
    <style:style style:name="TableColumn552" style:family="table-column">
      <style:table-column-properties style:column-width="1.7041in" style:use-optimal-column-width="false"/>
    </style:style>
    <style:style style:name="Table546" style:family="table">
      <style:table-properties style:width="6.918in" fo:margin-left="0in" table: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0.7875in" style:use-optimal-row-height="false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0" style:family="table-row">
      <style:table-row-properties style:min-row-height="0.468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user" style:family="paragraph">
      <style:paragraph-properties fo:text-align="center" fo:margin-top="0.1083in" fo:margin-bottom="0.1083in" fo:line-height="0.25in"/>
    </style:style>
    <style:style style:name="T6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Standarduser" style:family="paragraph">
      <style:paragraph-properties fo:text-align="center" fo:margin-top="0.1083in" fo:margin-bottom="0.1083in" fo:line-height="0.25in"/>
    </style:style>
    <style:style style:name="T6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0" style:parent-style-name="Standarduser" style:family="paragraph">
      <style:paragraph-properties fo:text-align="center" fo:margin-top="0.1083in" fo:margin-bottom="0.1083in" fo:line-height="0.25in"/>
    </style:style>
    <style:style style:name="T6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3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614" style:family="table-row">
      <style:table-row-properties style:min-row-height="0.4687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25" style:family="table-row">
      <style:table-row-properties style:min-row-height="0.468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1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3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5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36" style:family="table-row">
      <style:table-row-properties style:min-row-height="0.4687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47" style:family="table-row">
      <style:table-row-properties style:min-row-height="0.468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7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58" style:family="table-row">
      <style:table-row-properties style:min-row-height="0.468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4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6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69" style:family="table-row">
      <style:table-row-properties style:min-row-height="0.4687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5" style:parent-style-name="Standarduser" style:family="paragraph">
      <style:paragraph-properties fo:margin-top="0.1083in" fo:margin-bottom="0.1083in" fo:line-height="0.25in"/>
      <style:text-properties style:font-name="新細明體" style:font-name-asian="新細明體" style:font-name-complex="新細明體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Standarduser" style:family="paragraph">
      <style:paragraph-properties fo:text-align="center" fo:margin-top="0.1083in" fo:margin-bottom="0.1083in" fo:line-height="0.25in"/>
      <style:text-properties style:font-name="新細明體" style:font-name-asian="新細明體" style:font-name-complex="新細明體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Standarduser" style:family="paragraph">
      <style:paragraph-properties fo:text-align="center" fo:margin-top="0.1083in" fo:margin-bottom="0.1083in" fo:line-height="0.25in"/>
      <style:text-properties style:font-name="標楷體" style:font-name-asian="標楷體" style:font-name-complex="¼Ð·¢Åé" style:letter-kerning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1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92" style:parent-style-name="Standarduser" style:family="paragraph">
      <style:paragraph-properties fo:widows="2" fo:orphans="2" fo:text-align="center" fo:line-height="0.25in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Standarduser" style:family="paragraph">
      <style:paragraph-properties fo:line-height="0.25in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03" style:family="table-column">
      <style:table-column-properties style:column-width="3.4625in" style:use-optimal-column-width="false"/>
    </style:style>
    <style:style style:name="TableColumn704" style:family="table-column">
      <style:table-column-properties style:column-width="3.4631in" style:use-optimal-column-width="false"/>
    </style:style>
    <style:style style:name="Table702" style:family="table">
      <style:table-properties style:width="6.9256in" fo:margin-left="0in" table:align="center"/>
    </style:style>
    <style:style style:name="TableRow705" style:family="table-row">
      <style:table-row-properties style:min-row-height="2.6923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Standarduser" style:family="paragraph">
      <style:paragraph-properties fo:line-height="0.25in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30" style:family="table-column">
      <style:table-column-properties style:column-width="3.4694in" style:use-optimal-column-width="false"/>
    </style:style>
    <style:style style:name="TableColumn731" style:family="table-column">
      <style:table-column-properties style:column-width="3.4701in" style:use-optimal-column-width="false"/>
    </style:style>
    <style:style style:name="Table729" style:family="table">
      <style:table-properties style:width="6.9395in" fo:margin-left="0in" table:align="center"/>
    </style:style>
    <style:style style:name="TableRow732" style:family="table-row">
      <style:table-row-properties style:min-row-height="2.7381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4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51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752" style:parent-style-name="Standarduser" style:family="paragraph">
      <style:paragraph-properties fo:break-before="page" style:snap-to-layout-grid="false" fo:margin-bottom="0.0833in" fo:line-height="0.3333in"/>
      <style:text-properties style:font-name-asian="新細明體"/>
    </style:style>
    <style:style style:name="P753" style:parent-style-name="Standarduser" style:family="paragraph">
      <style:paragraph-properties fo:widows="2" fo:orphans="2" fo:text-align="center" fo:line-height="0.25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P757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58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59" style:parent-style-name="Standarduser" style:family="paragraph">
      <style:paragraph-properties fo:text-align="justify" fo:line-height="0.5in"/>
    </style:style>
    <style:style style:name="T760" style:parent-style-name="預設段落字型" style:family="text">
      <style:text-properties style:font-name-asian="Times New Roman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Standarduser" style:family="paragraph">
      <style:paragraph-properties fo:text-align="justify" fo:line-height="0.5in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P773" style:parent-style-name="Standarduser" style:family="paragraph">
      <style:paragraph-properties fo:text-align="justify" fo:line-height="0.5in"/>
    </style:style>
    <style:style style:name="T774" style:parent-style-name="預設段落字型" style:family="text">
      <style:text-properties style:font-name-asian="Times New Roman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77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Standarduser" style:family="paragraph">
      <style:paragraph-properties fo:text-align="justify" fo:line-height="0.5in"/>
    </style:style>
    <style:style style:name="T780" style:parent-style-name="預設段落字型" style:family="text">
      <style:text-properties style:font-name-asian="Times New Roman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P784" style:parent-style-name="Standarduser" style:family="paragraph">
      <style:paragraph-properties fo:text-align="justify" fo:line-height="0.5in"/>
    </style:style>
    <style:style style:name="T785" style:parent-style-name="預設段落字型" style:family="text">
      <style:text-properties style:font-name-asian="Times New Roman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P787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88" style:parent-style-name="Standarduser" style:family="paragraph">
      <style:paragraph-properties fo:line-height="0.4166in" fo:text-indent="0.8888in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Times New Roman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793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94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95" style:parent-style-name="Standarduser" style:family="paragraph">
      <style:paragraph-properties fo:text-align="justify" fo:line-height="0.4166in" fo:text-indent="1.8888in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Times New Roman" fo:font-size="14pt" style:font-size-asian="14pt" style:font-size-complex="14pt"/>
    </style:style>
    <style:style style:name="P798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799" style:parent-style-name="Standarduser" style:family="paragraph">
      <style:paragraph-properties fo:text-align="end" fo:line-height="0.25in"/>
    </style:style>
    <style:style style:name="P800" style:parent-style-name="Standarduser" style:family="paragraph">
      <style:paragraph-properties fo:text-align="end" fo:line-height="0.25in"/>
    </style:style>
    <style:style style:name="P801" style:parent-style-name="Standarduser" style:family="paragraph">
      <style:paragraph-properties fo:text-align="end" fo:line-height="0.25in"/>
    </style:style>
    <style:style style:name="P802" style:parent-style-name="Standarduser" style:family="paragraph">
      <style:paragraph-properties fo:text-align="end" fo:line-height="0.25in"/>
    </style:style>
    <style:style style:name="P803" style:parent-style-name="Standarduser" style:family="paragraph">
      <style:paragraph-properties fo:text-align="end" fo:line-height="0.25in"/>
    </style:style>
    <style:style style:name="P804" style:parent-style-name="Standarduser" style:family="paragraph">
      <style:paragraph-properties fo:text-align="end" fo:line-height="0.25in"/>
    </style:style>
    <style:style style:name="P805" style:parent-style-name="Standarduser" style:family="paragraph">
      <style:paragraph-properties fo:text-align="end" fo:line-height="0.25in"/>
    </style:style>
    <style:style style:name="P806" style:parent-style-name="Standarduser" style:family="paragraph">
      <style:paragraph-properties fo:text-align="end" fo:line-height="0.25in"/>
    </style:style>
    <style:style style:name="P807" style:parent-style-name="Standarduser" style:family="paragraph">
      <style:paragraph-properties fo:widows="2" fo:orphans="2" fo:text-align="center" fo:line-height="0.3333in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大雅區文雅國民小學</text:span><text:span text:style-name="T5">113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第</text:span><text:span text:style-name="T14">2</text:span><text:span text:style-name="T15">次公告</text:span><text:span text:style-name="T16">)</text:span></text:p>
      <text:p text:style-name="P17">一、甄選資格</text:p>
      <text:p text:style-name="P18">　(一)資格</text:p>
      <text:p text:style-name="P19">1.具中華民國國民身分，年滿20歲以上，體能狀況良好，且能勝任學校簡易設備修繕、校園環境整理、園藝、簡易水電維護及臨時交辦事項等工作者。</text:p>
      <text:p text:style-name="P20">2.男女均可，惟男性須檢附役畢或無需服兵役證明。</text:p>
      <text:p text:style-name="P21">3.品行端正、操守廉潔、身心健康、無不良紀錄及嗜好者。</text:p>
      <text:p text:style-name="P22">4.具應對能力足以勝任所指派之工作者為限。</text:p>
      <text:p text:style-name="P23">5.具公立或立案之私立高級中學以上學校畢業資格。</text:p>
      <text:p text:style-name="P24"/>
      <text:p text:style-name="P25">　(二)有下列事情之一者不得參與甄試，若經甄試錄取後發現下列情事者，取消錄用資格：</text:p>
      <text:p text:style-name="P26">1.曾犯內亂、外患罪或曾服公務有貪污行為。</text:p>
      <text:p text:style-name="P27">2.受監護或輔助宣告，尚未撤銷。</text:p>
      <text:p text:style-name="P28"><text:span text:style-name="T29">二、甄選名額：</text:span><text:span text:style-name="T30">正取</text:span><text:span text:style-name="T31">1</text:span><text:span text:style-name="T32">名</text:span><text:span text:style-name="T33">，備取若干名。</text:span></text:p>
      <text:p text:style-name="P34"/>
      <text:p text:style-name="P35">三、工作時間：</text:p>
      <text:p text:style-name="P36"><text:span text:style-name="T37"><text:s text:c="2"/>(</text:span><text:span text:style-name="T38">一</text:span><text:span text:style-name="T39">) <text:s/></text:span><text:span text:style-name="T40">每日正常工作時間為</text:span><text:span text:style-name="T41">8</text:span><text:span text:style-name="T42">小時，每週以</text:span><text:span text:style-name="T43">40</text:span><text:span text:style-name="T44">小時計，如需配合學校作息及需求，適時調整</text:span></text:p>
      <text:p text:style-name="P45"><text:span text:style-name="T46"><text:s text:c="8"/></text:span><text:span text:style-name="T47">時，</text:span><text:span text:style-name="T48">依《勞動基準法》及《</text:span><text:span text:style-name="T49">臺中市政府及所屬各機關學校行政助理進用及管理要點</text:span><text:span text:style-name="T50">》</text:span></text:p>
      <text:p text:style-name="P51"><text:span text:style-name="T52"><text:s text:c="8"/></text:span><text:span text:style-name="T53">規定辦理</text:span><text:span text:style-name="T54">。</text:span></text:p>
      <text:p text:style-name="P55"><text:span text:style-name="T56"><text:s text:c="2"/>(</text:span><text:span text:style-name="T57">二</text:span><text:span text:style-name="T58">)<text:s/></text:span><text:span text:style-name="T59">每週有二日之休息，其中星期日為例假日，星期六為休息日。如因特殊情況，得隨時配</text:span></text:p>
      <text:p text:style-name="P60"><text:s text:c="7"/>合學校需要調整之。</text:p>
      <text:p text:style-name="P61"><text:s text:c="2"/>(三)<text:s/>中央機關規定應放之假日及特別休假依勞基法等相關規定辦理。</text:p>
      <text:p text:style-name="P62"/>
      <text:p text:style-name="P63">四、工作內容：</text:p>
      <text:p text:style-name="P64"><text:s text:c="3"/>(一)簡易水電技術性維護與修繕、教室桌椅櫥櫃木工修繕。</text:p>
      <text:p text:style-name="P65"><text:s text:c="3"/>(二)學校各項設備之簡易修繕、基本保養維護。</text:p>
      <text:p text:style-name="P66"><text:s text:c="3"/>(三)校園安全工作及校舍安全之巡查維護。</text:p>
      <text:p text:style-name="P67"><text:s text:c="3"/>(四)校園花草樹木綠美化之修剪維護整理。</text:p>
      <text:p text:style-name="P68"><text:s text:c="3"/>(五)學校各項活動支援、場地布置、影音設備架設管理、市府機關機關公文及公務資料<text:s text:c="2"/></text:p>
      <text:p text:style-name="P69"><text:s text:c="7"/>遞送。</text:p>
      <text:p text:style-name="P70"><text:s text:c="3"/>(六)校園環境整理。</text:p>
      <text:p text:style-name="P71"><text:s text:c="3"/>(七)協助簡易採購事務。</text:p>
      <text:p text:style-name="P72"><text:s text:c="3"/>(八)其他臨時交辦事項(必要時得配合校方之需要，接受合理之調動)。</text:p>
      <text:p text:style-name="P73"><text:span text:style-name="T74">五、工作待遇：採月薪支給，並依臺中市政府規定核予月薪新臺幣</text:span><text:span text:style-name="T75">27,976</text:span><text:span text:style-name="T76">元</text:span><text:span text:style-name="T77">，調整時亦同。享有勞保、健保及勞退。如遇臺中市政府預算調整時，均依臺中市政府相關規定辦理。</text:span></text:p>
      <text:p text:style-name="P78"/>
      <text:p text:style-name="P79">六、僱用期間：</text:p>
      <text:p text:style-name="P80"><text:span text:style-name="T81"><text:s text:c="2"/></text:span><text:span text:style-name="T82">（一）經甄選正取錄取人員，僱用期間自通知上班日</text:span><text:span text:style-name="T83">(</text:span><text:span text:style-name="T84">暫定為</text:span><text:span text:style-name="T85">113</text:span><text:span text:style-name="T86">年</text:span><text:span text:style-name="T87">10</text:span><text:span text:style-name="T88">月</text:span><text:span text:style-name="T89">14</text:span><text:span text:style-name="T90">日</text:span><text:span text:style-name="T91">)</text:span><text:span text:style-name="T92">起至</text:span><text:span text:style-name="T93">113</text:span><text:span text:style-name="T94">年</text:span><text:span text:style-name="T95">12</text:span><text:span text:style-name="T96">月</text:span></text:p>
      <text:p text:style-name="P97"/>
      <text:soft-page-break/>
      <text:p text:style-name="P98"><text:span text:style-name="T99"><text:s text:c="5"/>31</text:span><text:span text:style-name="T100">日止，依實際到職之日為準，經甄選備取人員，俟原僱用人員出缺時，通知遞補僱用。</text:span></text:p>
      <text:p text:style-name="P101">（二）僱用契約為每年一期，表現良好者得優先續約(續僱與否依臺中市政府及所屬各機關學校</text:p>
      <text:p text:style-name="P102"><text:span text:style-name="T103"><text:s text:c="6"/></text:span><text:span text:style-name="T104">臨時人員進用及管理要點辦理）。</text:span></text:p>
      <text:p text:style-name="P105">（三）僱用人員由本校試用3個月，試用期間依規給薪，試用合格後正式簽約，試用期間之表</text:p>
      <text:p text:style-name="P106"><text:s text:c="6"/>現，經本校考核認為不符需求者，得予解雇。</text:p>
      <text:p text:style-name="P107"/>
      <text:p text:style-name="P108">七、解僱條件：</text:p>
      <text:p text:style-name="P109"><text:s text:c="2"/>(一)<text:s/>契約期間，服務品質或表現不符校方要求時，經校方通知仍未改善時，校方得予解僱。</text:p>
      <text:p text:style-name="P110"><text:s text:c="2"/>(二)<text:s/>契約期間，罹患重大疾病或意外事故，以致身體健康狀況無法勝任工作時，校方得予解</text:p>
      <text:p text:style-name="P111"><text:s text:c="7"/>雇。</text:p>
      <text:p text:style-name="P112"><text:s text:c="2"/>(三)<text:s/>於工作時間或工作場所，實施暴行或有重大侮辱之行為，或性平犯罪相關行為，校方得</text:p>
      <text:p text:style-name="P113"><text:s text:c="7"/>予解僱。</text:p>
      <text:p text:style-name="P114"><text:s text:c="2"/>(四)<text:s/>受有期徒刑以上刑之宣告確定，而未諭知緩刑或未准易科罰金，校方得予解僱。</text:p>
      <text:p text:style-name="P115"><text:s text:c="2"/>(五)<text:s/>故意損耗機器、工具、原料、產品，或其他學校所有之物品，或故意洩漏業務上之秘密</text:p>
      <text:p text:style-name="P116"><text:s text:c="7"/>致學校受有損害，校方得予解僱。</text:p>
      <text:p text:style-name="P117"><text:s text:c="2"/>(六)<text:s/>無正當理由連續曠職二日以上，校方得予解僱。</text:p>
      <text:p text:style-name="P118"><text:s text:c="2"/>(七)<text:s/>合約期間內若乙方不能履行本合約條款之規定，或無聘請乙方之需要時，校方依照勞動</text:p>
      <text:p text:style-name="P119"><text:s text:c="7"/>基準法第16條預告通知終止本合約，乙方須立即解職。</text:p>
      <text:p text:style-name="P120"><text:s text:c="2"/>(八)<text:s/>其他規定參考「臺中市政府及所屬各機關學校行政助理進用及管理要點」辦理。</text:p>
      <text:p text:style-name="P121"/>
      <text:p text:style-name="P122">八、報名：（免報名費）</text:p>
      <text:p text:style-name="P123"><text:span text:style-name="T124"><text:s text:c="2"/>(</text:span><text:span text:style-name="T125">一</text:span><text:span text:style-name="T126">)<text:s/></text:span><text:span text:style-name="T127">簡章及報名表：請直接由臺中市政府教育局網站（</text:span><text:a xlink:href="http://www.tc.edu.tw/" office:target-frame-name="_top" xlink:show="replace"><text:span text:style-name="T128">http://www.tc.edu.tw/</text:span></text:a><text:span text:style-name="T129">）甄選介聘訊息</text:span></text:p>
      <text:p text:style-name="P130"><text:span text:style-name="T131"><text:s text:c="7"/></text:span><text:span text:style-name="T132">、本校網站</text:span><text:span text:style-name="T133">(</text:span><text:a xlink:href="https://wyes.tc.edu.tw/" office:target-frame-name="_top" xlink:show="replace"><text:span text:style-name="超連結">https://wyes.tc.edu.tw/</text:span></text:a><text:span text:style-name="T134">)</text:span><text:span text:style-name="T135">「公佈欄」下載相關表件。或至本校總務處領取報名</text:span></text:p>
      <text:p text:style-name="P136"><text:s text:c="7"/>相關表件。<text:tab/></text:p>
      <text:p text:style-name="P137"><text:span text:style-name="T138"><text:s text:c="2"/>(</text:span><text:span text:style-name="T139">二</text:span><text:span text:style-name="T140">)<text:s/></text:span><text:span text:style-name="T141">報名時間：即日起之上班時間（</text:span><text:span text:style-name="T142">8-16</text:span><text:span text:style-name="T143">時）至</text:span><text:span text:style-name="T144">113</text:span><text:span text:style-name="T145">年</text:span><text:span text:style-name="T146">10</text:span><text:span text:style-name="T147">月</text:span><text:span text:style-name="T148">8</text:span><text:span text:style-name="T149">日</text:span><text:span text:style-name="T150">(</text:span><text:span text:style-name="T151">星期二</text:span><text:span text:style-name="T152">)</text:span><text:span text:style-name="T153">中午</text:span><text:span text:style-name="T154">12</text:span><text:span text:style-name="T155">時止（逾期</text:span></text:p>
      <text:p text:style-name="P156"><text:span text:style-name="T157"><text:s text:c="7"/></text:span><text:span text:style-name="T158">不予受理）。</text:span></text:p>
      <text:p text:style-name="P159"><text:span text:style-name="T160"><text:s text:c="2"/>(</text:span><text:span text:style-name="T161">三</text:span><text:span text:style-name="T162">)<text:s/></text:span><text:span text:style-name="T163">報名方式：以</text:span><text:span text:style-name="T164">掛號郵寄</text:span><text:span text:style-name="T165">或</text:span><text:span text:style-name="T166">親送</text:span><text:span text:style-name="T167">本校總務處林組長〈臺中市大雅區中山北路</text:span><text:span text:style-name="T168">235</text:span><text:span text:style-name="T169">號，電話：</text:span><text:span text:style-name="T170">04-25678823</text:span><text:span text:style-name="T171">轉</text:span><text:span text:style-name="T172">762</text:span><text:span text:style-name="T173">〉，以郵戳為憑，逾期不予受理，信封請註明「應徵行政助理」。</text:span></text:p>
      <text:p text:style-name="P174"><text:s/>(四)<text:s/>報名手續：檢具下列證件正本（驗畢歸還）及影本一份，以A4格式依序裝訂成冊，親自報名或掛號郵寄，逾期不予受理。</text:p>
      <text:p text:style-name="P175">1.報名表、履歷表（請務必詳實填寫、簽章，並貼上最近一年內二吋半身相片，簡要自</text:p>
      <text:p text:style-name="P176"><text:s text:c="2"/>述內容請含個人專長、理念及工作期許）。</text:p>
      <text:p text:style-name="P177">2.身分證正反面影本。</text:p>
      <text:p text:style-name="P178">3.最高學歷畢業證書影本。</text:p>
      <text:p text:style-name="P179">4.汽車或機車駕照影本。</text:p>
      <text:p text:style-name="P180">5.服務經歷證明文件影本、退伍令或免役證明影本、身心障礙手冊影本(無則免附)。</text:p>
      <text:soft-page-break/>
      <text:p text:style-name="P181">6.專業證照或相關檢定合格證明文件影本。(無者免附)</text:p>
      <text:p text:style-name="P182">7.查閱性侵害加害人登記檔案同意書及切結書1份。</text:p>
      <text:p text:style-name="P183">九、甄選方式：</text:p>
      <text:p text:style-name="P184"><text:span text:style-name="T185"><text:s text:c="2"/></text:span><text:span text:style-name="T186">（一）書面資格審查：本校就相關資料先予書面審查，擇優</text:span><text:span text:style-name="T187">面試，</text:span><text:bookmark-start text:name="_Hlk129270626"/><text:span text:style-name="T188">電話通知時間為</text:span><text:span text:style-name="T189">10</text:span><text:span text:style-name="T190">月</text:span><text:span text:style-name="T191">8</text:span><text:span text:style-name="T192">日</text:span></text:p>
      <text:p text:style-name="P193"><text:s text:c="8"/>日(二)下午2點至4點，請務必留意電話訊息，經本校撥打3次均未接聽，視同放棄面試</text:p>
      <text:p text:style-name="P194"><text:span text:style-name="T195"><text:s text:c="8"/></text:span><text:span text:style-name="T196">權益</text:span><text:bookmark-end text:name="_Hlk129270626"/><text:span text:style-name="T197">；未獲通知面試或甄審後未錄取者，恕不另行通知及退件。</text:span></text:p>
      <text:p text:style-name="P198"><text:s text:c="2"/>（二）面試：面試每人10分鐘。</text:p>
      <text:p text:style-name="P199"><text:s text:c="3"/>(三)<text:s/>實作:<text:s/>每人10分鐘。</text:p>
      <text:p text:style-name="P200"><text:s text:c="3"/>(四)<text:s/>甄選成績未達70分者不予錄取。</text:p>
      <text:p text:style-name="P201"/>
      <text:p text:style-name="P202"><text:span text:style-name="T203">十、甄選面試及實作時間和地點：</text:span><text:span text:style-name="T204">請攜帶身分證明文件正本</text:span><text:span text:style-name="T205">以備查驗</text:span><text:span text:style-name="T206">。</text:span></text:p>
      <text:p text:style-name="P207"><text:span text:style-name="T208">　</text:span><text:span text:style-name="T209">(</text:span><text:span text:style-name="T210">一</text:span><text:span text:style-name="T211">)</text:span><text:span text:style-name="T212">日期：</text:span><text:span text:style-name="T213">113</text:span><text:span text:style-name="T214">年</text:span><text:span text:style-name="T215">10</text:span><text:span text:style-name="T216">月</text:span><text:span text:style-name="T217">9</text:span><text:span text:style-name="T218">日</text:span><text:span text:style-name="T219">(</text:span><text:span text:style-name="T220">星期三</text:span><text:span text:style-name="T221">)</text:span><text:span text:style-name="T222">上午</text:span><text:span text:style-name="T223">9</text:span><text:span text:style-name="T224">時</text:span><text:span text:style-name="T225">20</text:span><text:span text:style-name="T226">分至總務處報到。</text:span></text:p>
      <text:p text:style-name="P227"><text:span text:style-name="T228"><text:s text:c="12"/>09</text:span><text:span text:style-name="T229">時</text:span><text:span text:style-name="T230">30</text:span><text:span text:style-name="T231">分起開始依序面試</text:span><text:span text:style-name="T232">及實作</text:span><text:span text:style-name="T233">。</text:span></text:p>
      <text:p text:style-name="P234">(二)報到地點：本校一樓總務處。</text:p>
      <text:p text:style-name="P235">(三)考試地點：本校二樓第二會議室。</text:p>
      <text:p text:style-name="P236">十一、錄取.報到及正式上班時間：</text:p>
      <text:p text:style-name="P237">　(一)放榜：</text:p>
      <text:p text:style-name="P238"><text:span text:style-name="T239">1.</text:span><text:span text:style-name="T240">錄取人員名單將於</text:span><text:span text:style-name="T241">113</text:span><text:span text:style-name="T242">年</text:span><text:span text:style-name="T243">10</text:span><text:span text:style-name="T244">月</text:span><text:span text:style-name="T245">9</text:span><text:span text:style-name="T246">日</text:span><text:span text:style-name="T247">(</text:span><text:span text:style-name="T248">星期三</text:span><text:span text:style-name="T249">)18</text:span><text:span text:style-name="T250">時前</text:span><text:span text:style-name="T251">公告於臺中市政府教育局</text:span><text:span text:style-name="T252">網站</text:span><text:span text:style-name="T253">（</text:span><text:span text:style-name="T254">http://www.tc.edu.tw/</text:span><text:span text:style-name="T255">）「</text:span><text:span text:style-name="T256">學校公告」及本校網站</text:span><text:span text:style-name="T257">「公佈欄」，並以電話通知當事人（依成績排列正取</text:span><text:span text:style-name="T258">1</text:span><text:span text:style-name="T259">名；備取若干名，出缺時依序遞補）。</text:span></text:p>
      <text:p text:style-name="P260"><text:span text:style-name="T261">2.</text:span><text:span text:style-name="T262">報考人員可自行上網查看、打電話或親自到校查詢甄選結果，不得以未接獲錄取通知</text:span><text:span text:style-name="T263">為由延後報到，並請依榜示事項辦理。如因個人疏忽造成權益受損</text:span><text:span text:style-name="T264">，</text:span><text:span text:style-name="T265">不得異議。</text:span></text:p>
      <text:p text:style-name="P266">　(二)報到：</text:p>
      <text:p text:style-name="P267"><text:span text:style-name="T268">1.</text:span><text:span text:style-name="T269">錄取人員由本校總務處通知，需於通知當日起三天內擇一日於上班時間</text:span><text:span text:style-name="T270">（</text:span><text:span text:style-name="T271">8-16</text:span><text:span text:style-name="T272">時）</text:span><text:span text:style-name="T273">辦理報到，逾時以棄權論並視為自動放棄，由備取人員依序遞補。</text:span></text:p>
      <text:p text:style-name="P274">2.錄取人員應於到職2週內繳交最近三個月內公立醫院之健康檢查表(含胸部X光檢查)<text:s/>正本1份。</text:p>
      <text:p text:style-name="P275"><text:span text:style-name="T276">(</text:span><text:span text:style-name="T277">三</text:span><text:span text:style-name="T278">)</text:span><text:span text:style-name="T279">正式上班時間：自</text:span><text:span text:style-name="T280">113</text:span><text:span text:style-name="T281">年</text:span><text:span text:style-name="T282">10</text:span><text:span text:style-name="T283">月</text:span><text:span text:style-name="T284">14</text:span><text:span text:style-name="T285">日</text:span><text:span text:style-name="T286">(</text:span><text:span text:style-name="T287">星期一</text:span><text:span text:style-name="T288">)</text:span><text:span text:style-name="T289">起</text:span><text:span text:style-name="T290">，</text:span><text:span text:style-name="T291">或經雙方協商另訂</text:span><text:span text:style-name="T292">。</text:span></text:p>
      <text:p text:style-name="P293">十二、附則：</text:p>
      <text:p text:style-name="P294">(一)繳交之證明文件，如有不實者，除取消其甄選或錄取資格外，如涉及刑責由應試者負全責。</text:p>
      <text:p text:style-name="P295">(二)其他未盡事宜，悉依相關規定辦理。</text:p>
      <text:soft-page-break/>
      <text:p text:style-name="P296"><text:span text:style-name="T297">臺中市大雅區文雅國民小學</text:span><text:span text:style-name="T298">113</text:span><text:span text:style-name="T299">年度進用行政助理</text:span><text:span text:style-name="T300">（工友人力替代方案）</text:span><text:span text:style-name="T301">甄選</text:span><text:span text:style-name="T302">報名表</text:span></text:p>
      <text:p text:style-name="P303"><text:span text:style-name="T304">編號：</text:span><text:span text:style-name="T305">___________</text:span><text:span text:style-name="T306">（由主辦單位填寫）</text:span><text:span text:style-name="T307"><text:s text:c="20"/></text:span><text:span text:style-name="T308"><text:s text:c="4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姓名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 table:number-rows-spanned="5">
            <text:p text:style-name="P330">貼</text:p>
            <text:p text:style-name="P331">照</text:p>
            <text:p text:style-name="P332">片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出生日期</text:p>
          </table:table-cell>
          <table:covered-table-cell/>
          <table:table-cell table:style-name="TableCell336" table:number-columns-spanned="3">
            <text:p text:style-name="P337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身分證字號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性別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聯絡電話</text:p>
          </table:table-cell>
          <table:covered-table-cell/>
          <table:table-cell table:style-name="TableCell351" table:number-columns-spanned="3">
            <text:p text:style-name="P352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通訊地址</text:p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學歷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<text:span text:style-name="T366">繳驗證件及資料</text:span><text:span text:style-name="T367">(</text:span><text:span text:style-name="T368">由主辦單位打</text:span><text:span text:style-name="T369">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 table:number-columns-spanned="2">
            <text:p text:style-name="P375"><text:span text:style-name="T376">□</text:span><text:span text:style-name="T377">甄選報名表</text:span></text:p>
          </table:table-cell>
          <table:covered-table-cell/>
          <table:table-cell table:style-name="TableCell378">
            <text:p text:style-name="P379">6</text:p>
          </table:table-cell>
          <table:table-cell table:style-name="TableCell380" table:number-columns-spanned="2">
            <text:p text:style-name="P381">□查閱性侵害登記檔案同意書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 table:number-columns-spanned="2">
            <text:p text:style-name="P390">□履歷表</text:p>
          </table:table-cell>
          <table:covered-table-cell/>
          <table:table-cell table:style-name="TableCell391">
            <text:p text:style-name="P392">7</text:p>
          </table:table-cell>
          <table:table-cell table:style-name="TableCell393" table:number-columns-spanned="2">
            <text:p text:style-name="P394">□最高學歷畢業證書影本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 table:number-columns-spanned="2">
            <text:p text:style-name="P403">□身分證影本</text:p>
          </table:table-cell>
          <table:covered-table-cell/>
          <table:table-cell table:style-name="TableCell404">
            <text:p text:style-name="P405">8</text:p>
          </table:table-cell>
          <table:table-cell table:style-name="TableCell406" table:number-columns-spanned="2">
            <text:p text:style-name="P407">□服務證明文件影本(無免)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 table:number-columns-spanned="2">
            <text:p text:style-name="P416"><text:span text:style-name="T417">□</text:span><text:span text:style-name="T418">汽車或機車駕照影本</text:span></text:p>
          </table:table-cell>
          <table:covered-table-cell/>
          <table:table-cell table:style-name="TableCell419">
            <text:p text:style-name="P420">9</text:p>
          </table:table-cell>
          <table:table-cell table:style-name="TableCell421" table:number-columns-spanned="2">
            <text:p text:style-name="P422">□特殊專長證明文件影本(無免)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 table:number-columns-spanned="2">
            <text:p text:style-name="P431">□切結書</text:p>
          </table:table-cell>
          <table:covered-table-cell/>
          <table:table-cell table:style-name="TableCell432">
            <text:p text:style-name="P433">10</text:p>
          </table:table-cell>
          <table:table-cell table:style-name="TableCell434" table:number-columns-spanned="2">
            <text:p text:style-name="P435">□身心障礙手冊影本(無免)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><text:span text:style-name="T443">1.</text:span><text:span text:style-name="T444">請親自報名</text:span><text:span text:style-name="T445">(</text:span><text:span text:style-name="T446">委託及通訊報名不予受理</text:span><text:span text:style-name="T447">)</text:span><text:span text:style-name="T448">。</text:span></text:p>
            <text:p text:style-name="P449">2.請將繳驗證件及資料依序裝訂（A4格式）。</text:p>
            <text:p text:style-name="P450"><text:span text:style-name="T451">3.</text:span><text:span text:style-name="T452">應繳證件及資格文件必須齊全、符合，否則不受理報名。</text:span></text:p>
            <text:p text:style-name="P453"><text:span text:style-name="T454">4.</text:span><text:span text:style-name="T455">有關證件以原始證件為準，驗畢發還，留影印本。</text:span></text:p>
            <text:p text:style-name="P456"><text:span text:style-name="T457">5.</text:span><text:span text:style-name="T458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P461"><text:span text:style-name="T462"><text:s text:c="10"/></text:span><text:span text:style-name="T463">報名人簽章：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soft-page-break/>
            <text:p text:style-name="P471"><text:span text:style-name="T472">臺中市大雅區文雅國民小學</text:span><text:span text:style-name="T473">113</text:span><text:span text:style-name="T474">年度進用行政助理（工友人力替代方案）</text:span></text:p>
            <text:p text:style-name="P475"><text:span text:style-name="T476">甄選</text:span><text:span text:style-name="T477">應試證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編號</text:p>
            <text:p text:style-name="P481">（由主辦單位填寫）</text:p>
          </table:table-cell>
          <table:table-cell table:style-name="TableCell482">
            <text:p text:style-name="P483">甄選人姓名</text:p>
            <text:p text:style-name="P484">（由應試人員填寫）</text:p>
          </table:table-cell>
          <table:table-cell table:style-name="TableCell485" table:number-rows-spanned="2">
            <text:p text:style-name="P486">貼</text:p>
            <text:p text:style-name="P487"><text:span text:style-name="T488">照</text:span><text:span text:style-name="T489"><text:s text:c="33"/></text:span></text:p>
            <text:p text:style-name="P490">片</text:p>
            <text:p text:style-name="P491">處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內文"/>
          </table:covered-table-cell>
        </table:table-row>
      </table:table>
      <text:p text:style-name="P497">※注意事項：</text:p>
      <text:p text:style-name="P498"><text:span text:style-name="T499">一、甄選地點：</text:span><text:span text:style-name="T500">臺中市大雅區文雅國民小學</text:span><text:span text:style-name="T501">（</text:span><text:span text:style-name="T502">臺中市大雅區中山北路</text:span><text:span text:style-name="T503">235</text:span><text:span text:style-name="T504">號</text:span><text:span text:style-name="T505">）</text:span></text:p>
      <text:p text:style-name="P506"><text:span text:style-name="T507">二、</text:span><text:span text:style-name="T508">時</text:span><text:span text:style-name="T509"><text:s text:c="8"/></text:span><text:span text:style-name="T510">間：</text:span><text:span text:style-name="T511">113</text:span><text:span text:style-name="T512">年</text:span><text:span text:style-name="T513">10</text:span><text:span text:style-name="T514">月</text:span><text:span text:style-name="T515">9</text:span><text:span text:style-name="T516">日</text:span><text:span text:style-name="T517">(</text:span><text:span text:style-name="T518">星期三</text:span><text:span text:style-name="T519">)</text:span><text:span text:style-name="T520">上午</text:span><text:span text:style-name="T521">9</text:span><text:span text:style-name="T522">時</text:span><text:span text:style-name="T523">20</text:span><text:span text:style-name="T524">分報到，</text:span><text:span text:style-name="T525">09</text:span><text:span text:style-name="T526">時</text:span><text:span text:style-name="T527">30</text:span><text:span text:style-name="T528">分起開始依序考試。</text:span></text:p>
      <text:p text:style-name="P529"><text:span text:style-name="T530">三、</text:span><text:span text:style-name="T531">考試地點：面試</text:span><text:span text:style-name="T532"></text:span><text:span text:style-name="T533">本校二樓第二會議室。</text:span></text:p>
      <text:p text:style-name="P534"><text:span text:style-name="T535">四、</text:span><text:span text:style-name="T536">應試時請攜帶國民身份證正本及甄選應試證。</text:span></text:p>
      <text:p text:style-name="P537"><text:span text:style-name="T538">五、遇天然災害為人力所不能抗拒而需延期時，請依本校通知日期</text:span><text:span text:style-name="T539">，</text:span><text:span text:style-name="T540">另行應試。</text:span></text:p>
      <text:p text:style-name="P541"/>
      <text:p text:style-name="P542">------------------------------------------------------------------------------------------------------------------</text:p>
      <text:p text:style-name="P543"/>
      <text:soft-page-break/>
      <text:p text:style-name="P544">臺中市大雅區文雅國民小學進用行政助理（工友人力替代方案）履歷表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姓名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 table:number-rows-spanned="5">
            <text:p text:style-name="P559">照片黏貼處</text:p>
          </table:table-cell>
          <table:covered-table-cell/>
        </table:table-row>
        <table:table-row table:style-name="TableRow560">
          <table:table-cell table:style-name="TableCell561">
            <text:p text:style-name="P562">身分證字號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5">
          <table:table-cell table:style-name="TableCell566">
            <text:p text:style-name="P567">出生日期</text:p>
          </table:table-cell>
          <table:table-cell table:style-name="TableCell568" table:number-columns-spanned="3">
            <text:p text:style-name="P569"><text:s text:c="4"/>年<text:s text:c="6"/>月<text:s text:c="5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0">
          <table:table-cell table:style-name="TableCell571">
            <text:p text:style-name="P572">性別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5">
          <table:table-cell table:style-name="TableCell576">
            <text:p text:style-name="P577">年齡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0">
          <table:table-cell table:style-name="TableCell581">
            <text:p text:style-name="P582">通訊地址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聯絡電話</text:p>
          </table:table-cell>
          <table:table-cell table:style-name="TableCell588" table:number-columns-spanned="5">
            <text:p text:style-name="P589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最高學歷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LINE</text:p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工作經歷</text:p>
          </table:table-cell>
          <table:table-cell table:style-name="TableCell603">
            <text:p text:style-name="P604"><text:span text:style-name="T605">服務單位</text:span></text:p>
          </table:table-cell>
          <table:table-cell table:style-name="TableCell606">
            <text:p text:style-name="P607"><text:span text:style-name="T608">職稱</text:span></text:p>
          </table:table-cell>
          <table:table-cell table:style-name="TableCell609" table:number-columns-spanned="2">
            <text:p text:style-name="P610"><text:span text:style-name="T611">服務期間</text:span></text:p>
          </table:table-cell>
          <table:covered-table-cell/>
          <table:table-cell table:style-name="TableCell612">
            <text:p text:style-name="P613">離職原因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3">
            <text:p text:style-name="P682">專長</text:p>
          </table:table-cell>
          <table:table-cell table:style-name="TableCell683" table:number-columns-spanned="5">
            <text:p text:style-name="P684">1.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內文"/>
          </table:covered-table-cell>
          <table:table-cell table:style-name="TableCell686" table:number-columns-spanned="5">
            <text:p text:style-name="P687">2.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table-cell table:style-name="TableCell689" table:number-columns-spanned="5">
            <text:p text:style-name="P690">3.</text:p>
          </table:table-cell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臺中市大雅區文雅國民小學</text:span><text:span text:style-name="T694">113</text:span><text:span text:style-name="T695">年度進用行政助理（工友人力替代方案）繳交文件</text:span></text:p>
      <text:p text:style-name="P696"/>
      <text:p text:style-name="P697"><text:span text:style-name="T698">1</text:span><text:span text:style-name="T699">、身分證影本（</text:span><text:span text:style-name="T700">請黏貼</text:span><text:span text:style-name="T701">）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正面</text:p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  <table:table-cell table:style-name="TableCell721">
            <text:p text:style-name="P722">反面</text:p>
          </table:table-cell>
        </table:table-row>
      </table:table>
      <text:p text:style-name="P723"/>
      <text:p text:style-name="P724"><text:span text:style-name="T725">2</text:span><text:span text:style-name="T726">、駕照影本（</text:span><text:span text:style-name="T727">請黏貼</text:span><text:span text:style-name="T728">）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正面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>反面</text:p>
          </table:table-cell>
        </table:table-row>
      </table:table>
      <text:p text:style-name="P751"/>
      <text:p text:style-name="P752"/>
      <text:p text:style-name="P753"><text:span text:style-name="T754">臺中市大雅區文雅國民小學</text:span><text:span text:style-name="T755">113</text:span><text:span text:style-name="T756">年度進用行政助理（工友人力替代方案）查閱性侵害犯罪加害人登記檔案同意書</text:span></text:p>
      <text:p text:style-name="P757"/>
      <text:p text:style-name="P758"/>
      <text:p text:style-name="P759"><text:span text:style-name="T760"><text:s text:c="10"/></text:span><text:span text:style-name="T761">本人</text:span><text:span text:style-name="T762">　　　　　　　　　</text:span><text:span text:style-name="T763">，</text:span></text:p>
      <text:p text:style-name="P764"><text:span text:style-name="T765"><text:s text:c="5"/></text:span><text:span text:style-name="T766"><text:s/></text:span><text:span text:style-name="T767">　　　</text:span><text:span text:style-name="T768">年</text:span><text:span text:style-name="T769">　　　</text:span><text:span text:style-name="T770">月</text:span><text:span text:style-name="T771">　　　</text:span><text:span text:style-name="T772">日生，</text:span></text:p>
      <text:p text:style-name="P773"><text:span text:style-name="T774"><text:s text:c="9"/></text:span><text:span text:style-name="T775">國民身份證統一編號</text:span><text:span text:style-name="T776">：</text:span><text:span text:style-name="T777"><text:s text:c="48"/></text:span><text:span text:style-name="T778">.</text:span></text:p>
      <text:p text:style-name="P779"><text:span text:style-name="T780"><text:s text:c="9"/></text:span><text:span text:style-name="T781">為應徵</text:span><text:span text:style-name="T782">臺中市大雅區文雅國民小學</text:span><text:span text:style-name="T783">行政助理所需，</text:span></text:p>
      <text:p text:style-name="P784"><text:span text:style-name="T785"><text:s text:c="9"/></text:span><text:span text:style-name="T786">同意貴校申請查閱本人有無性侵害犯罪登記檔案資料。</text:span></text:p>
      <text:p text:style-name="P787"/>
      <text:p text:style-name="P788"><text:span text:style-name="T789">此</text:span><text:span text:style-name="T790"><text:s text:c="3"/></text:span><text:span text:style-name="T791">致</text:span></text:p>
      <text:p text:style-name="P792"><text:s text:c="5"/>臺中市大雅區文雅國民小學</text:p>
      <text:p text:style-name="P793"/>
      <text:p text:style-name="P794"/>
      <text:p text:style-name="P795"><text:span text:style-name="T796">立同意書人（簽名）：</text:span><text:span text:style-name="T797"><text:s text:c="17"/>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8">中</text:span><text:span text:style-name="T809"><text:s text:c="6"/></text:span><text:span text:style-name="T810">華</text:span><text:span text:style-name="T811"><text:s text:c="6"/></text:span><text:span text:style-name="T812">民</text:span><text:span text:style-name="T813"><text:s text:c="6"/></text:span><text:span text:style-name="T814">國</text:span><text:span text:style-name="T815"><text:s text:c="5"/>113 <text:s text:c="2"/></text:span><text:span text:style-name="T816">年</text:span><text:span text:style-name="T817"><text:s text:c="9"/></text:span><text:span text:style-name="T818">月</text:span><text:span text:style-name="T819"><text:s text:c="8"/></text:span><text:span text:style-name="T820">日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ahoma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dc:subject/>
    <meta:initial-creator>user</meta:initial-creator>
    <dc:creator>user</dc:creator>
    <meta:creation-date>2024-09-27T07:16:00Z</meta:creation-date>
    <dc:date>2024-09-30T00:34:00Z</dc:date>
    <meta:print-date>2024-09-30T00:10:00Z</meta:print-date>
    <meta:template xlink:href="Normal" xlink:type="simple"/>
    <meta:editing-cycles>29</meta:editing-cycles>
    <meta:editing-duration>PT3420S</meta:editing-duration>
    <meta:user-defined meta:name="AppVersion">16.0000</meta:user-defined>
    <meta:document-statistic meta:page-count="8" meta:paragraph-count="8" meta:word-count="668" meta:character-count="4470" meta:row-count="31" meta:non-whitespace-character-count="3810"/>
  </office:meta>
</office:document-meta>
</file>