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9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56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94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743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88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5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888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888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1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2777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11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1.482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7" style:parent-style-name="內文" style:family="paragraph">
      <style:paragraph-properties fo:text-align="justify" fo:text-indent="0.1666in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57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66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3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特殊教育身心障礙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准考證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 text:c="2"/><text:s/>年 <text:s/>月 <text:s/>日</text:p>
          </table:table-cell>
          <table:covered-table-cell/>
          <table:table-cell table:style-name="TableCell39" table:number-columns-spanned="2" table:number-rows-spanned="3">
            <text:p text:style-name="P40">貼相片處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現職服務</text:p>
            <text:p text:style-name="P44">機關學校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份證</text:p>
            <text:p text:style-name="P53"><text:span text:style-name="T54">字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通訊處</text:p>
          </table:table-cell>
          <table:covered-table-cell/>
          <table:table-cell table:style-name="TableCell61" table:number-columns-spanned="6">
            <text:p text:style-name="P62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身心障礙手冊</text:span></text:p>
          </table:table-cell>
          <table:covered-table-cell/>
          <table:table-cell table:style-name="TableCell66" table:number-columns-spanned="2">
            <text:p text:style-name="P67">□持有</text:p>
            <text:p text:style-name="內文"><text:span text:style-name="T68">□未持有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>日： <text:s text:c="21"/></text:p>
            <text:p text:style-name="P78">夜：</text:p>
            <text:p text:style-name="P79">行動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學歷</text:p>
          </table:table-cell>
          <table:covered-table-cell/>
          <table:table-cell table:style-name="TableCell83" table:number-columns-spanned="6">
            <text:p text:style-name="P8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科﹝組別﹞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夜間部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大學(專)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□日間 <text:s/>□夜間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0學分班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碩士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博士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兵役</text:p>
          </table:table-cell>
          <table:covered-table-cell/>
          <table:table-cell table:style-name="TableCell132" table:number-columns-spanned="12">
            <text:p text:style-name="內文"><text:span text:style-name="T133">□服役中</text:span><text:span text:style-name="T134">　年　月　日退伍</text:span><text:span text:style-name="T135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教師登記</text:p>
          </table:table-cell>
          <table:covered-table-cell/>
          <table:table-cell table:style-name="TableCell139" table:number-columns-spanned="5">
            <text:p text:style-name="P140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>證書</text:p>
            <text:p text:style-name="P143">字號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教學經歷</text:p>
            <text:p text:style-name="P163">(請詳列)</text:p>
          </table:table-cell>
          <table:covered-table-cell/>
          <table:table-cell table:style-name="TableCell164" table:number-columns-spanned="3">
            <text:p text:style-name="P165">任教學校(機關)</text:p>
          </table:table-cell>
          <table:covered-table-cell/>
          <table:covered-table-cell/>
          <table:table-cell table:style-name="TableCell166" table:number-columns-spanned="2">
            <text:p text:style-name="P167">職稱</text:p>
          </table:table-cell>
          <table:covered-table-cell/>
          <table:table-cell table:style-name="TableCell168" table:number-columns-spanned="2">
            <text:p text:style-name="P169">任職起迄</text:p>
          </table:table-cell>
          <table:covered-table-cell/>
          <table:table-cell table:style-name="TableCell170" table:number-columns-spanned="2">
            <text:p text:style-name="P171">任教學校(機關)</text:p>
          </table:table-cell>
          <table:covered-table-cell/>
          <table:table-cell table:style-name="TableCell172" table:number-columns-spanned="2">
            <text:p text:style-name="P173">職稱</text:p>
          </table:table-cell>
          <table:covered-table-cell/>
          <table:table-cell table:style-name="TableCell174">
            <text:p text:style-name="P175">任職起迄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迴避事項</text:p>
          </table:table-cell>
          <table:covered-table-cell/>
          <table:covered-table-cell/>
          <table:table-cell table:style-name="TableCell207" table:number-columns-spanned="11">
            <text:p text:style-name="P208"><text:span text:style-name="T209">1.</text:span><text:span text:style-name="T210">本人或</text:span><text:span text:style-name="T211">配偶、前配偶</text:span><text:span text:style-name="T212">是否有</text:span><text:span text:style-name="T213">四親等內之血親或三親等內之姻親</text:span><text:span text:style-name="T214">（</text:span><text:span text:style-name="T215">或</text:span><text:span text:style-name="T216">曾有此關係者）在本校任職</text:span><text:span text:style-name="T217">：</text:span></text:p>
            <text:p text:style-name="P218"><text:span text:style-name="T219">□否 <text:s/>□是(請填姓名：</text:span><text:span text:style-name="T220"><text:s text:c="13"/>………</text:span><text:span text:style-name="T221">　　</text:span><text:span text:style-name="T222">關係</text:span><text:span text:style-name="T223">：</text:span><text:span text:style-name="T224"><text:s text:c="19"/></text:span><text:span text:style-name="T225">)</text:span></text:p>
            <text:p text:style-name="P226"><text:span text:style-name="T227">2.是否曾</text:span><text:span text:style-name="T228">在</text:span><text:span text:style-name="T229">本校</text:span><text:span text:style-name="T230">就讀</text:span><text:span text:style-name="T231">、</text:span><text:span text:style-name="T232">實習</text:span><text:span text:style-name="T233">或與本校教師曾有師生</text:span><text:span text:style-name="T234">、</text:span><text:span text:style-name="T235">同學之關係者</text:span><text:span text:style-name="T236">：</text:span></text:p>
            <text:p text:style-name="P237"><text:span text:style-name="T238">□否 <text:s/>□是 (請填姓名：</text:span><text:span text:style-name="T239"><text:s text:c="20"/></text:span><text:span text:style-name="T240">　　</text:span><text:span text:style-name="T241">關係</text:span><text:span text:style-name="T242">：</text:span><text:span text:style-name="T243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報考人簽章</text:p>
          </table:table-cell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報名日期</text:p>
          </table:table-cell>
          <table:table-cell table:style-name="TableCell251" table:number-columns-spanned="4">
            <text:p text:style-name="P252"><text:s text:c="2"/><text:s text:c="2"/>年<text:s/><text:s text:c="2"/>月<text:s/><text:s text:c="2"/>日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本表</text:span><text:span text:style-name="T259">個</text:span><text:span text:style-name="T260">人</text:span><text:span text:style-name="T261">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4-09-06T01:18:00Z</meta:creation-date>
    <dc:date>2024-09-06T01:18:00Z</dc:date>
    <meta:print-date>2016-06-0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