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368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2.0854in" style:use-optimal-column-width="false"/>
    </style:style>
    <style:style style:name="TableColumn18" style:family="table-column">
      <style:table-column-properties style:column-width="1.6423in" style:use-optimal-column-width="false"/>
    </style:style>
    <style:style style:name="Table13" style:family="table">
      <style:table-properties style:width="7.0368in" fo:margin-left="0in" table:align="center"/>
    </style:style>
    <style:style style:name="TableRow19" style:family="table-row">
      <style:table-row-properties style:min-row-height="0.4215in" style:use-optimal-row-height="false"/>
    </style:style>
    <style:style style:name="TableCell2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" style:family="table-row">
      <style:table-row-properties style:min-row-height="0.4659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margin-left="0.2618in">
        <style:tab-stops/>
      </style:paragraph-properties>
      <style:text-properties style:font-name="標楷體" style:font-name-asian="標楷體" fo:color="#000000"/>
    </style:style>
    <style:style style:name="TableRow43" style:family="table-row">
      <style:table-row-properties style:min-row-height="0.5583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9" style:family="table-row">
      <style:table-row-properties style:min-row-height="0.638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9" style:family="table-row">
      <style:table-row-properties style:min-row-height="0.6125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8" style:family="table-row">
      <style:table-row-properties style:min-row-height="1.118in" style:use-optimal-row-height="false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7291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1.1423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2" style:family="table-row">
      <style:table-row-properties style:min-row-height="2.3041in" style:use-optimal-row-height="false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1.4888in" style:use-optimal-row-height="false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4.5pt"/>
    </style:style>
    <style:style style:name="T143" style:parent-style-name="預設段落字型" style:family="text">
      <style:text-properties style:font-name="標楷體" style:font-name-asian="標楷體" style:font-size-complex="14.5pt"/>
    </style:style>
    <style:style style:name="T144" style:parent-style-name="預設段落字型" style:family="text">
      <style:text-properties style:font-name="標楷體" style:font-name-asian="標楷體" style:font-size-complex="14.5pt"/>
    </style:style>
    <style:style style:name="T145" style:parent-style-name="預設段落字型" style:family="text">
      <style:text-properties style:font-name="標楷體" style:font-name-asian="標楷體" style:font-size-complex="14.5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Wingdings 2" style:font-name-asian="Wingdings 2" style:font-name-complex="Wingdings 2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4pt"/>
    </style:style>
    <style:style style:name="P150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4pt"/>
    </style:style>
  </office:automatic-styles>
  <office:body>
    <office:text text:use-soft-page-breaks="true">
      <text:p text:style-name="P1"><text:span text:style-name="T4">臺中</text:span><text:span text:style-name="T5">市</text:span><text:span text:style-name="T6">立黎明國民中學</text:span><text:span text:style-name="T7">113</text:span><text:span text:style-name="T8">學年度</text:span><text:span text:style-name="T9">特殊教育教師助理員暨特教學生助理人員</text:span><text:span text:style-name="T10">【</text:span><text:span text:style-name="T11">履歷表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  <table:table-cell table:style-name="TableCell28" table:number-rows-spanned="4">
            <text:p text:style-name="P29">黏</text:p>
            <text:p text:style-name="P30">貼</text:p>
            <text:p text:style-name="P31">相</text:p>
            <text:p text:style-name="P32">片</text:p>
          </table:table-cell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最高學歷</text:p>
          </table:table-cell>
          <table:table-cell table:style-name="TableCell46" table:number-columns-spanned="3">
            <text:p text:style-name="P47">（學校、科系）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住家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行動電話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>
            <text:p text:style-name="P63"/>
          </table:table-cell>
          <table:table-cell table:style-name="TableCell64">
            <text:p text:style-name="P65">通訊處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身份別</text:p>
          </table:table-cell>
          <table:table-cell table:style-name="TableCell71" table:number-columns-spanned="4">
            <text:p text:style-name="P72">□本校身心障礙學生家長 <text:s/></text:p>
            <text:p text:style-name="P73">□本校一般生學生家長</text:p>
            <text:p text:style-name="P74">□本校現任志工媽媽</text:p>
            <text:p text:style-name="P75"><text:s text:c="2"/><text:s/>若為以上身份，請註明學生姓名： <text:s text:c="4"/><text:s text:c="2"/><text:s/><text:s/><text:s/>就讀班級： <text:s/></text:p>
            <text:p text:style-name="P76"><text:span text:style-name="T77">□</text:span><text:span text:style-name="T78">其他________________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特教經歷</text:p>
          </table:table-cell>
          <table:table-cell table:style-name="TableCell82" table:number-columns-spanned="4">
            <text:p text:style-name="P83"><text:span text:style-name="T84">□</text:span><text:span text:style-name="T85">曾擔任過特教教助員</text:span><text:span text:style-name="T86">。</text:span><text:span text:style-name="T87">擔任地點</text:span><text:span text:style-name="T88">：</text:span><text:span text:style-name="T89"><text:s text:c="7"/></text:span><text:span text:style-name="T90"><text:s text:c="9"/></text:span><text:span text:style-name="T91"><text:s text:c="6"/></text:span><text:span text:style-name="T92"><text:s text:c="12"/></text:span><text:span text:style-name="T93"><text:s text:c="6"/></text:span></text:p>
            <text:p text:style-name="P94"><text:span text:style-name="T95">□曾有特教相關經歷。說明：</text:span><text:span text:style-name="T96"><text:s text:c="40"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經歷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自傳</text:p>
            <text:p text:style-name="P105">（約100字）</text:p>
          </table:table-cell>
          <table:table-cell table:style-name="TableCell106" table:number-columns-spanned="4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<text:s text:c="48"/></text:p>
            <text:p text:style-name="P115"><text:s text:c="47"/>填表人簽名：_____________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內文"><text:span text:style-name="T118"></text:span><text:span text:style-name="T119">履歷</text:span><text:span text:style-name="T120">表</text:span><text:span text:style-name="T121">乙</text:span><text:span text:style-name="T122">份</text:span><text:span text:style-name="T123">。</text:span><text:span text:style-name="T124"><text:s text:c="23"/>□</text:span><text:span text:style-name="T125">二吋正面照片</text:span><text:span text:style-name="T126">一</text:span><text:span text:style-name="T127">張</text:span><text:span text:style-name="T128">，黏貼於履歷表上。</text:span></text:p>
            <text:p text:style-name="內文"><text:span text:style-name="T129">□</text:span><text:span text:style-name="T130">國民身分證</text:span><text:span text:style-name="T131">正反面</text:span><text:span text:style-name="T132">影本</text:span><text:span text:style-name="T133">乙份。</text:span><text:span text:style-name="T134"><text:s text:c="9"/>□</text:span><text:span text:style-name="T135">學歷證件影本乙份。</text:span></text:p>
            <text:p text:style-name="P136">□退伍令影本乙份 <text:s text:c="20"/>□切結書</text:p>
            <text:p text:style-name="內文"><text:span text:style-name="T137">□</text:span><text:span text:style-name="T138">查閱性侵害加害人登記檔案同意書</text:span><text:span text:style-name="T139"><text:s text:c="5"/>□</text:span><text:span text:style-name="T140">警察刑事紀錄證明（俗稱良民證）</text:span><text:span text:style-name="T141">。</text:span></text:p>
            <text:p text:style-name="內文"><text:span text:style-name="T142">□</text:span><text:span text:style-name="T143">其他</text:span><text:span text:style-name="T144">特教研習時數</text:span><text:span text:style-name="T145">證明，或特教相關資歷證明(無者免附)。</text:span></text:p>
            <text:p text:style-name="P146"><text:span text:style-name="T147"></text:span><text:span text:style-name="T148">其他_____________ <text:s text:c="42"/>審核者：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ahoma" style:font-name-complex="Tahoma" style:letter-kerning="false" fo:font-size="7.5pt" style:font-size-asian="7.5pt" style:font-size-complex="7.5pt" fo:hyphenate="false"/>
    </style:style>
    <style:style style:name="本文" style:display-name="本文" style:family="paragraph" style:parent-style-name="內文">
      <style:paragraph-properties style:text-autospace="none" fo:text-align="center" fo:line-height="0.1666in"/>
      <style:text-properties style:font-name="細明體" style:font-name-asian="細明體" fo:color="#000000" style:letter-kerning="false" style:font-size-complex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2361in" fo:margin-right="0.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文山國民小學「教師助理員」甄選辦法</dc:title>
    <dc:subject/>
    <meta:initial-creator>SING</meta:initial-creator>
    <dc:creator>洪嘉男</dc:creator>
    <meta:creation-date>2022-09-02T00:07:00Z</meta:creation-date>
    <dc:date>2024-08-27T08:23:00Z</dc:date>
    <meta:print-date>2018-07-09T03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