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138in" style:use-optimal-column-width="false"/>
    </style:style>
    <style:style style:name="TableColumn35" style:family="table-column">
      <style:table-column-properties style:column-width="0.902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6006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1555in" style:use-optimal-column-width="false"/>
    </style:style>
    <style:style style:name="TableColumn40" style:family="table-column">
      <style:table-column-properties style:column-width="0.3548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243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2034in" style:use-optimal-column-width="false"/>
    </style:style>
    <style:style style:name="TableColumn45" style:family="table-column">
      <style:table-column-properties style:column-width="0.3979in" style:use-optimal-column-width="false"/>
    </style:style>
    <style:style style:name="TableColumn46" style:family="table-column">
      <style:table-column-properties style:column-width="0.422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2659in" style:use-optimal-column-width="false"/>
    </style:style>
    <style:style style:name="TableColumn49" style:family="table-column">
      <style:table-column-properties style:column-width="0.4777in" style:use-optimal-column-width="false"/>
    </style:style>
    <style:style style:name="TableColumn50" style:family="table-column">
      <style:table-column-properties style:column-width="0.3812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33" style:family="table">
      <style:table-properties style:width="7.1444in" fo:margin-left="0in" table:align="left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6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text-indent="0.2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1666in"/>
    </style:style>
    <style:style style:name="TableRow81" style:family="table-row">
      <style:table-row-properties style:row-height="0.5388in" style:use-optimal-row-height="false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5" style:family="table-row">
      <style:table-row-properties style:row-height="0.5388in" style:use-optimal-row-height="false" fo:keep-together="always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1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5" style:family="table-row">
      <style:table-row-properties style:min-row-height="0.529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4" style:family="table-row">
      <style:table-row-properties style:row-height="0.5472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6" style:family="table-row">
      <style:table-row-properties style:row-height="0.4986in" style:use-optimal-row-height="false" fo:keep-together="always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2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502in" style:use-optimal-row-height="false" fo:keep-together="always"/>
    </style:style>
    <style:style style:name="P1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1666in"/>
    </style:style>
    <style:style style:name="TableRow194" style:family="table-row">
      <style:table-row-properties style:row-height="0.4881in" style:use-optimal-row-height="false" fo:keep-together="always"/>
    </style:style>
    <style:style style:name="P1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line-height="0.1666in"/>
    </style:style>
    <style:style style:name="TableRow217" style:family="table-row">
      <style:table-row-properties style:row-height="0.3125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 fo:margin-right="-0.143in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</style:style>
    <style:style style:name="TableRow266" style:family="table-row">
      <style:table-row-properties style:row-height="0.4687in" style:use-optimal-row-height="false" fo:keep-together="always"/>
    </style:style>
    <style:style style:name="P267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143in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ableCell27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4" style:family="table-row">
      <style:table-row-properties style:row-height="0.4798in" style:use-optimal-row-height="false" fo:keep-together="always"/>
    </style:style>
    <style:style style:name="P285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143in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2" style:family="table-row">
      <style:table-row-properties style:row-height="0.3777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line-height="0.1666in"/>
    </style:style>
    <style:style style:name="TableRow345" style:family="table-row">
      <style:table-row-properties style:row-height="0.4944in" style:use-optimal-row-height="false" fo:keep-together="always"/>
    </style:style>
    <style:style style:name="P34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61" style:family="table-row">
      <style:table-row-properties style:min-row-height="0.543in" style:use-optimal-row-height="false" fo:keep-together="always"/>
    </style:style>
    <style:style style:name="P3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3" style:family="table-cell">
      <style:table-cell-properties fo:border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77" style:family="table-row">
      <style:table-row-properties style:row-height="0.559in" style:use-optimal-row-height="false" fo:keep-together="always"/>
    </style:style>
    <style:style style:name="TableCell37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634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4833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1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P422" style:parent-style-name="純文字" style:family="paragraph">
      <style:paragraph-properties fo:text-align="center" fo:line-height="0.3472in"/>
      <style:text-properties fo:font-size="26pt" style:font-size-asian="26pt"/>
    </style:style>
    <style:style style:name="P423" style:parent-style-name="純文字" style:family="paragraph">
      <style:paragraph-properties fo:line-height="0.3472in"/>
      <style:text-properties fo:font-size="24pt" style:font-size-asian="24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fo:font-size="16pt" style:font-size-asian="16pt"/>
    </style:style>
    <style:style style:name="T426" style:parent-style-name="預設段落字型" style:family="text">
      <style:text-properties fo:font-size="16pt" style:font-size-asian="16pt"/>
    </style:style>
    <style:style style:name="T427" style:parent-style-name="預設段落字型" style:family="text">
      <style:text-properties fo:font-size="16pt" style:font-size-asian="16pt"/>
    </style:style>
    <style:style style:name="T428" style:parent-style-name="預設段落字型" style:family="text">
      <style:text-properties fo:color="#FF0000" fo:font-size="16pt" style:font-size-asian="16pt"/>
    </style:style>
    <style:style style:name="T429" style:parent-style-name="預設段落字型" style:family="text">
      <style:text-properties fo:color="#FF0000" fo:font-size="16pt" style:font-size-asian="16pt"/>
    </style:style>
    <style:style style:name="T430" style:parent-style-name="預設段落字型" style:family="text">
      <style:text-properties fo:color="#FF0000" fo:font-size="16pt" style:font-size-asian="16pt"/>
    </style:style>
    <style:style style:name="T431" style:parent-style-name="預設段落字型" style:family="text">
      <style:text-properties fo:color="#FF0000" fo:font-size="16pt" style:font-size-asian="16pt"/>
    </style:style>
    <style:style style:name="T432" style:parent-style-name="預設段落字型" style:family="text">
      <style:text-properties fo:color="#FF0000" fo:font-size="16pt" style:font-size-asian="16pt"/>
    </style:style>
    <style:style style:name="T433" style:parent-style-name="預設段落字型" style:family="text">
      <style:text-properties fo:font-size="16pt" style:font-size-asian="16pt"/>
    </style:style>
    <style:style style:name="T434" style:parent-style-name="預設段落字型" style:family="text">
      <style:text-properties style:font-name="Times New Roman" fo:font-size="16pt" style:font-size-asian="16pt" style:font-size-complex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P436" style:parent-style-name="純文字" style:list-style-name="LFO1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P438" style:parent-style-name="純文字" style:list-style-name="LFO1" style:family="paragraph">
      <style:paragraph-properties fo:line-height="0.3472in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P440" style:parent-style-name="純文字" style:list-style-name="LFO1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461" style:parent-style-name="純文字" style:family="paragraph">
      <style:paragraph-properties fo:line-height="0.3472in"/>
      <style:text-properties fo:font-size="16pt" style:font-size-asian="16pt"/>
    </style:style>
    <style:style style:name="P462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463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7" style:parent-style-name="純文字" style:family="paragraph">
      <style:paragraph-properties fo:line-height="0.3472in"/>
      <style:text-properties fo:font-size="16pt" style:font-size-asian="16pt"/>
    </style:style>
    <style:style style:name="P468" style:parent-style-name="純文字" style:family="paragraph">
      <style:paragraph-properties fo:line-height="0.3472in"/>
      <style:text-properties fo:font-size="14pt" style:font-size-asian="14pt"/>
    </style:style>
    <style:style style:name="P469" style:parent-style-name="純文字" style:family="paragraph">
      <style:paragraph-properties fo:line-height="0.3472in"/>
      <style:text-properties fo:font-size="14pt" style:font-size-asian="14pt"/>
    </style:style>
    <style:style style:name="P470" style:parent-style-name="純文字" style:family="paragraph">
      <style:paragraph-properties fo:line-height="0.3472in"/>
      <style:text-properties fo:font-size="14pt" style:font-size-asian="14pt"/>
    </style:style>
    <style:style style:name="P471" style:parent-style-name="純文字" style:family="paragraph">
      <style:paragraph-properties fo:line-height="0.3472in"/>
    </style:style>
    <style:style style:name="T472" style:parent-style-name="預設段落字型" style:family="text">
      <style:text-properties fo:font-size="14pt" style:font-size-asian="14pt"/>
    </style:style>
    <style:style style:name="T473" style:parent-style-name="預設段落字型" style:family="text">
      <style:text-properties fo:font-size="14pt" style:font-size-asian="14pt"/>
    </style:style>
    <style:style style:name="T474" style:parent-style-name="預設段落字型" style:family="text">
      <style:text-properties fo:font-size="14pt" style:font-size-asian="14pt"/>
    </style:style>
    <style:style style:name="T475" style:parent-style-name="預設段落字型" style:family="text">
      <style:text-properties fo:font-size="16pt" style:font-size-asian="16pt"/>
    </style:style>
    <style:style style:name="P476" style:parent-style-name="純文字" style:family="paragraph">
      <style:paragraph-properties fo:line-height="0.3472in"/>
      <style:text-properties fo:font-size="18pt" style:font-size-asian="18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fo:font-size="18pt" style:font-size-asian="18pt"/>
    </style:style>
    <style:style style:name="T479" style:parent-style-name="預設段落字型" style:family="text">
      <style:text-properties fo:font-size="18pt" style:font-size-asian="18pt"/>
    </style:style>
    <style:style style:name="T480" style:parent-style-name="預設段落字型" style:family="text">
      <style:text-properties fo:font-size="18pt" style:font-size-asian="18pt"/>
    </style:style>
    <style:style style:name="T481" style:parent-style-name="預設段落字型" style:family="text">
      <style:text-properties fo:font-size="16pt" style:font-size-asian="16pt"/>
    </style:style>
    <style:style style:name="P482" style:parent-style-name="純文字" style:family="paragraph">
      <style:paragraph-properties fo:line-height="0.3472in"/>
      <style:text-properties fo:font-size="16pt" style:font-size-asian="16pt"/>
    </style:style>
    <style:style style:name="P483" style:parent-style-name="純文字" style:family="paragraph">
      <style:paragraph-properties fo:line-height="0.3472in"/>
      <style:text-properties fo:font-size="16pt" style:font-size-asian="16pt"/>
    </style:style>
    <style:style style:name="P484" style:parent-style-name="純文字" style:family="paragraph">
      <style:paragraph-properties fo:line-height="0.3472in"/>
      <style:text-properties fo:font-size="16pt" style:font-size-asian="16pt"/>
    </style:style>
    <style:style style:name="P485" style:parent-style-name="純文字" style:family="paragraph">
      <style:paragraph-properties fo:line-height="0.3472in"/>
    </style:style>
    <style:style style:name="T486" style:parent-style-name="預設段落字型" style:family="text">
      <style:text-properties fo:font-size="16pt" style:font-size-asian="16pt"/>
    </style:style>
    <style:style style:name="T487" style:parent-style-name="預設段落字型" style:family="text">
      <style:text-properties fo:font-size="16pt" style:font-size-asian="16pt"/>
    </style:style>
    <style:style style:name="P488" style:parent-style-name="純文字" style:family="paragraph">
      <style:paragraph-properties fo:line-height="0.3472in"/>
      <style:text-properties fo:font-size="18pt" style:font-size-asian="18pt"/>
    </style:style>
    <style:style style:name="P489" style:parent-style-name="純文字" style:family="paragraph">
      <style:paragraph-properties fo:line-height="0.3472in"/>
      <style:text-properties fo:font-size="14pt" style:font-size-asian="14pt"/>
    </style:style>
    <style:style style:name="P490" style:parent-style-name="純文字" style:family="paragraph">
      <style:paragraph-properties fo:line-height="0.3472in"/>
      <style:text-properties fo:font-size="16pt" style:font-size-asian="16pt"/>
    </style:style>
    <style:style style:name="P491" style:parent-style-name="純文字" style:family="paragraph">
      <style:paragraph-properties fo:line-height="0.3472in"/>
      <style:text-properties fo:font-size="16pt" style:font-size-asian="16pt"/>
    </style:style>
    <style:style style:name="P492" style:parent-style-name="純文字" style:family="paragraph">
      <style:paragraph-properties fo:line-height="0.3472in"/>
      <style:text-properties fo:font-size="16pt" style:font-size-asian="16pt"/>
    </style:style>
    <style:style style:name="P49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text-properties style:font-name-asian="標楷體" fo:font-size="18pt" style:font-size-asian="18pt"/>
    </style:style>
    <style:style style:name="P51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2" style:parent-style-name="內文" style:family="paragraph">
      <style:text-properties style:font-name-asian="標楷體" fo:font-size="18pt" style:font-size-asian="18pt"/>
    </style:style>
    <style:style style:name="P513" style:parent-style-name="內文" style:family="paragraph">
      <style:text-properties style:font-name-asian="標楷體" fo:font-size="18pt" style:font-size-asian="18pt"/>
    </style:style>
    <style:style style:name="P51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5" style:parent-style-name="內文" style:family="paragraph">
      <style:paragraph-properties fo:text-align="justify" fo:text-indent="2.1666in"/>
    </style:style>
    <style:style style:name="T516" style:parent-style-name="預設段落字型" style:family="text">
      <style:text-properties style:font-name-asian="標楷體" fo:font-size="26pt" style:font-size-asian="26pt" style:text-combine="lines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P518" style:parent-style-name="純文字" style:family="paragraph">
      <style:paragraph-properties fo:line-height="0.3472in"/>
      <style:text-properties fo:font-size="16pt" style:font-size-asian="16pt"/>
    </style:style>
    <style:style style:name="P519" style:parent-style-name="內文" style:family="paragraph">
      <style:paragraph-properties style:line-height-at-least="0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20" style:parent-style-name="純文字" style:family="paragraph">
      <style:paragraph-properties fo:line-height="0.3472in"/>
      <style:text-properties fo:font-size="16pt" style:font-size-asian="16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23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26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27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28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30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31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532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54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P55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553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55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555" style:parent-style-name="純文字" style:family="paragraph">
      <style:paragraph-properties fo:line-height="0.3472in"/>
      <style:text-properties fo:font-size="14pt" style:font-size-asian="14pt"/>
    </style:style>
    <style:style style:name="P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60" style:family="table-column">
      <style:table-column-properties style:column-width="1.4513in"/>
    </style:style>
    <style:style style:name="TableColumn561" style:family="table-column">
      <style:table-column-properties style:column-width="4.3555in"/>
    </style:style>
    <style:style style:name="Table559" style:family="table">
      <style:table-properties style:width="5.8069in" fo:margin-left="0in" table: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P583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P588" style:parent-style-name="內文" style:family="paragraph">
      <style:text-properties style:font-name="標楷體" style:font-name-asian="標楷體" fo:font-size="16pt" style:font-size-asian="16pt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paragraph-properties fo:text-align="center" fo:line-height="0.3194in"/>
    </style:style>
    <style:style style:name="T6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fo:text-align="center" fo:line-height="0.3194in"/>
    </style:style>
    <style:style style:name="T6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text-align="justify" style:line-height-at-least="0in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text-align="center" fo:margin-right="-0.1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113</text:span><text:span text:style-name="T13">學年度臺中市立育英國民中學第</text:span><text:span text:style-name="T14">1</text:span><text:span text:style-name="T15">次代</text:span><text:span text:style-name="T16">課</text:span><text:span text:style-name="T17">教師甄選報名表</text:span></text:p>
      <text:p text:style-name="P18"><text:span text:style-name="T19">【表格自行下載使用，列印時請以</text:span><text:span text:style-name="T20">A4</text:span><text:span text:style-name="T21">紙張列印</text:span><text:span text:style-name="T22">】</text:span></text:p>
      <text:p text:style-name="內文"><text:span text:style-name="T23">甄選科別：</text:span><text:span text:style-name="T24"><text:s text:c="7"/></text:span><text:span text:style-name="T25">科</text:span><text:span text:style-name="T26"><text:s/></text:span><text:span text:style-name="T27">　</text:span><text:span text:style-name="T28"><text:s/></text:span><text:span text:style-name="T29">　</text:span><text:span text:style-name="T30"><text:s text:c="3"/></text:span><text:span text:style-name="T31">准考證號碼：</text:span><text:span text:style-name="T32">113-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</text:span><text:span text:style-name="T57"><text:s text:c="3"/></text:span><text:span text:style-name="T58">名</text:span>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5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現職機關學校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身分證字號</text:span>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役</text:p>
            <text:p text:style-name="P98">情形</text:p>
          </table:table-cell>
          <table:table-cell table:style-name="TableCell99" table:number-columns-spanned="14">
            <text:p text:style-name="P100"/>
            <text:p text:style-name="P10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地址</text:span>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電話</text:span></text:p>
          </table:table-cell>
          <table:table-cell table:style-name="TableCell118" table:number-columns-spanned="14">
            <text:p text:style-name="P119"><text:span text:style-name="T120">TEL:<text:s/></text:span><text:span text:style-name="T121"><text:s text:c="28"/></text:span><text:span text:style-name="T12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<text:s text:c="3"/></text:p>
            <text:p text:style-name="P129"/>
            <text:p text:style-name="P130"><text:span text:style-name="T131"><text:s text:c="3"/></text:span><text:span text:style-name="T132">學</text:span></text:p>
            <text:p text:style-name="P133"/>
            <text:p text:style-name="P134"/>
            <text:p text:style-name="P135"/>
            <text:p text:style-name="P136"/>
            <text:p text:style-name="P137"><text:span text:style-name="T138"><text:s text:c="3"/></text:span><text:span text:style-name="T139">歷</text:span><text:span text:style-name="T140"><text:s/></text:span></text:p>
          </table:table-cell>
          <table:table-cell table:style-name="TableCell141" table:number-columns-spanned="6">
            <text:p text:style-name="P142"><text:span text:style-name="T143">學</text:span><text:span text:style-name="T144"><text:s text:c="3"/></text:span><text:span text:style-name="T145">校</text:span><text:span text:style-name="T146"><text:s text:c="3"/></text:span><text:span text:style-name="T147">名</text:span><text:span text:style-name="T148"><text:s text:c="3"/></text:span><text:span text:style-name="T14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內文"><text:span text:style-name="T151">系</text:span><text:span text:style-name="T152"><text:s text:c="4"/></text:span><text:span text:style-name="T153">科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組</text:span><text:span text:style-name="T156"><text:s text:c="3"/></text:span><text:span text:style-name="T157">別</text:span></text:p>
          </table:table-cell>
          <table:covered-table-cell/>
          <table:table-cell table:style-name="TableCell158" table:number-columns-spanned="5">
            <text:p text:style-name="P159"><text:span text:style-name="T160">起</text:span><text:span text:style-name="T161"><text:s text:c="4"/></text:span><text:span text:style-name="T162">迄</text:span><text:span text:style-name="T163"><text:s text:c="4"/></text:span><text:span text:style-name="T164">年</text:span><text:span text:style-name="T165"><text:s text:c="4"/></text:span><text:span text:style-name="T166">月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大</text:span><text:span text:style-name="T174"><text:s/></text:span><text:span text:style-name="T175">學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pan text:style-name="T184"><text:s text:c="3"/></text:span><text:span text:style-name="T185">年</text:span><text:span text:style-name="T186"><text:s text:c="3"/></text:span><text:span text:style-name="T187">月至</text:span><text:span text:style-name="T188"><text:s text:c="3"/></text:span><text:span text:style-name="T189">年</text:span><text:span text:style-name="T190"><text:s text:c="4"/></text:span><text:span text:style-name="T191">月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研究所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<text:s text:c="3"/></text:span><text:span text:style-name="T208">年</text:span><text:span text:style-name="T209"><text:s text:c="3"/></text:span><text:span text:style-name="T210">月至</text:span><text:span text:style-name="T211"><text:s text:c="3"/></text:span><text:span text:style-name="T212">年</text:span><text:span text:style-name="T213"><text:s text:c="4"/></text:span><text:span text:style-name="T214">月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應</text:span></text:p>
            <text:p text:style-name="P221"><text:span text:style-name="T222">繳</text:span></text:p>
            <text:p text:style-name="P223"><text:span text:style-name="T224">驗</text:span></text:p>
            <text:p text:style-name="P225"><text:span text:style-name="T226">證</text:span></text:p>
            <text:p text:style-name="P227"><text:span text:style-name="T228">件</text:span></text:p>
          </table:table-cell>
          <table:table-cell table:style-name="TableCell229" table:number-columns-spanned="3">
            <text:p text:style-name="P230"><text:span text:style-name="T231">類</text:span><text:span text:style-name="T232"><text:s text:c="4"/></text:span><text:span text:style-name="T233">別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證</text:span><text:span text:style-name="T237"><text:s/></text:span><text:span text:style-name="T238">書</text:span><text:span text:style-name="T239"><text:s/></text:span><text:span text:style-name="T240">字</text:span><text:span text:style-name="T241"><text:s/></text:span><text:span text:style-name="T242">號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發</text:span><text:span text:style-name="T246"><text:s/></text:span><text:span text:style-name="T247">證</text:span><text:span text:style-name="T248"><text:s/></text:span><text:span text:style-name="T249">日</text:span><text:span text:style-name="T250"><text:s/></text:span><text:span text:style-name="T251">期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發</text:span><text:span text:style-name="T255"><text:s/></text:span><text:span text:style-name="T256">證</text:span><text:span text:style-name="T257"><text:s/></text:span><text:span text:style-name="T258">機</text:span><text:span text:style-name="T259"><text:s/></text:span><text:span text:style-name="T260">關</text:span>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備註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<text:span text:style-name="T270">□</text:span><text:span text:style-name="T271">國中合格教師證書</text:span>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<text:span text:style-name="T288">□</text:span><text:span text:style-name="T289">其他</text:span>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<text:span text:style-name="T305">經</text:span></text:p>
            <text:p text:style-name="P306"><text:span text:style-name="T307">歷</text:span></text:p>
            <text:p text:style-name="P308"/>
          </table:table-cell>
          <table:table-cell table:style-name="TableCell309" table:number-columns-spanned="3">
            <text:p text:style-name="P310"><text:span text:style-name="T311">曾服務之機關學校</text:span></text:p>
          </table:table-cell>
          <table:covered-table-cell/>
          <table:covered-table-cell/>
          <table:table-cell table:style-name="TableCell312">
            <text:p text:style-name="P313"><text:span text:style-name="T314">職</text:span><text:span text:style-name="T315"><text:s text:c="2"/></text:span><text:span text:style-name="T316">稱</text:span></text:p>
          </table:table-cell>
          <table:table-cell table:style-name="TableCell317" table:number-columns-spanned="4">
            <text:p text:style-name="P318"><text:span text:style-name="T319">起</text:span><text:span text:style-name="T320"><text:s/></text:span><text:span text:style-name="T321">迄</text:span><text:span text:style-name="T322"><text:s/></text:span><text:span text:style-name="T323">年</text:span><text:span text:style-name="T324"><text:s/></text:span><text:span text:style-name="T325">月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pan text:style-name="T331">職</text:span><text:span text:style-name="T332"><text:s text:c="2"/></text:span><text:span text:style-name="T333">稱</text:span></text:p>
          </table:table-cell>
          <table:covered-table-cell/>
          <table:table-cell table:style-name="TableCell334" table:number-columns-spanned="2">
            <text:p text:style-name="P335"><text:span text:style-name="T336">起</text:span><text:span text:style-name="T337"><text:s/></text:span><text:span text:style-name="T338">迄</text:span><text:span text:style-name="T339"><text:s/></text:span><text:span text:style-name="T340">年</text:span><text:span text:style-name="T341"><text:s/></text:span><text:span text:style-name="T342">月</text:span>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9">
            <text:p text:style-name="P379"><text:span text:style-name="T380">填表人簽章</text:span><text:span text:style-name="T381">：</text:span></text:p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/>
            <text:p text:style-name="P386"/>
            <text:p text:style-name="P387">填表日期：<text:s text:c="8"/>年<text:s text:c="5"/>月<text:s text:c="5"/>日</text:p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本欄</text:p>
            <text:p text:style-name="P395">報考人</text:p>
            <text:p text:style-name="P396">請勿填寫</text:p>
          </table:table-cell>
          <table:covered-table-cell/>
          <table:covered-table-cell/>
          <table:table-cell table:style-name="TableCell397" table:number-columns-spanned="16">
            <text:p text:style-name="P398">1.□國民身分證<text:s/>2.□學歷證件<text:s/>3.□合格教師證書　4.□退伍令<text:s text:c="3"/></text:p>
            <text:p text:style-name="P399"><text:span text:style-name="T400">5.□</text:span><text:span text:style-name="T401">切結書　</text:span><text:span text:style-name="T402"><text:s text:c="3"/>6.□<text:s/></text:span><text:span text:style-name="T403">委託書</text:span><text:span text:style-name="T404"><text:s text:c="2"/>7. □</text:span><text:span text:style-name="T405">查閱性侵害加害人登記檔案</text:span><text:span text:style-name="T406">同意書</text:span><text:span text:style-name="T407"><text:s text:c="5"/>8.□</text:span><text:span text:style-name="T408">照片兩張</text:span><text:span text:style-name="T409"><text:s text:c="3"/>9. □</text:span><text:span text:style-name="T4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審<text:s text:c="5"/>核</text:p>
          </table:table-cell>
          <table:covered-table-cell/>
          <table:covered-table-cell/>
          <table:table-cell table:style-name="TableCell414" table:number-columns-spanned="9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核　發</text:p>
            <text:p text:style-name="P418">准考證</text:p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</table:table>
      <text:p text:style-name="P421"/>
      <text:p text:style-name="P422">切<text:s text:c="2"/>結<text:s text:c="2"/>書</text:p>
      <text:p text:style-name="P423"/>
      <text:p text:style-name="P424"><text:span text:style-name="T425">立切結書人　　　　　</text:span><text:span text:style-name="T426"><text:s text:c="3"/></text:span><text:span text:style-name="T427">報名本次</text:span><text:span text:style-name="T428">113</text:span><text:span text:style-name="T429">學年度</text:span><text:span text:style-name="T430">代</text:span><text:span text:style-name="T431">課</text:span><text:span text:style-name="T432">教師</text:span><text:span text:style-name="T433">甄選，如有下列事項發生時，</text:span><text:span text:style-name="T434">本人同意無條件放棄錄取資格</text:span><text:span text:style-name="T435">。</text:span></text:p>
      <text:list text:style-name="LFO1" text:continue-numbering="true">
        <text:list-item>
          <text:p text:style-name="P436"><text:span text:style-name="T437">無法於規定時間內至本校人事室報到，辦理應聘手續者。</text:span></text:p>
        </text:list-item>
        <text:list-item>
          <text:p text:style-name="P438"><text:span text:style-name="T439">資料有不實等情事者。</text:span></text:p>
        </text:list-item>
        <text:list-item>
          <text:p text:style-name="P440"><text:span text:style-name="T441">經發現有教師法第</text:span><text:span text:style-name="T442">14</text:span><text:span text:style-name="T443">條</text:span><text:span text:style-name="T444">、第</text:span><text:span text:style-name="T445">15</text:span><text:span text:style-name="T446">條、第</text:span><text:span text:style-name="T447">18</text:span><text:span text:style-name="T448">條、第</text:span><text:span text:style-name="T449">19</text:span><text:span text:style-name="T450">條、第</text:span><text:span text:style-name="T451">21</text:span><text:span text:style-name="T452">條、第</text:span><text:span text:style-name="T453">22</text:span><text:span text:style-name="T454">條</text:span><text:span text:style-name="T455">及教育人員任用條例第</text:span><text:span text:style-name="T456">31</text:span><text:span text:style-name="T457">條各款及</text:span><text:span text:style-name="T458">33</text:span><text:span text:style-name="T459">條情事之一者。</text:span></text:p>
        </text:list-item>
      </text:list>
      <text:p text:style-name="P460"/>
      <text:p text:style-name="P461"><text:s text:c="8"/></text:p>
      <text:p text:style-name="P462">此<text:s text:c="6"/>致</text:p>
      <text:p text:style-name="P463"/>
      <text:p text:style-name="P464"><text:span text:style-name="T465">臺中市</text:span><text:span text:style-name="T466">立育英國民中學</text:span></text:p>
      <text:p text:style-name="P467"/>
      <text:p text:style-name="P468"/>
      <text:p text:style-name="P469"/>
      <text:p text:style-name="P470"/>
      <text:p text:style-name="P471"><text:span text:style-name="T472"><text:s text:c="15"/></text:span><text:span text:style-name="T473">　</text:span><text:span text:style-name="T474"><text:s/></text:span><text:span text:style-name="T475">立切結書人：</text:span>（簽名）</text:p>
      <text:p text:style-name="P476"/>
      <text:p text:style-name="P477"><text:span text:style-name="T478"><text:s text:c="11"/></text:span><text:span text:style-name="T479">　</text:span><text:span text:style-name="T480"><text:s/></text:span><text:span text:style-name="T481">身分證字號：</text:span></text:p>
      <text:p text:style-name="P482"/>
      <text:p text:style-name="P483"><text:s text:c="14"/>　通訊處：<text:s/></text:p>
      <text:p text:style-name="P484"/>
      <text:p text:style-name="P485"><text:span text:style-name="T486"><text:s text:c="14"/></text:span><text:span text:style-name="T487">　電話：</text:span></text:p>
      <text:p text:style-name="P488"/>
      <text:p text:style-name="P489"/>
      <text:p text:style-name="P490"/>
      <text:p text:style-name="P491">中　華　民　國<text:s text:c="11"/>年<text:s text:c="10"/>月<text:s text:c="13"/>日</text:p>
      <text:p text:style-name="P492"/>
      <text:soft-page-break/>
      <text:p text:style-name="P493">查閱性侵害犯罪加害人登記檔案同意書</text:p>
      <text:p text:style-name="P494"/>
      <text:p text:style-name="內文"><text:span text:style-name="T495">本人（姓名</text:span><text:span text:style-name="T496">: <text:s text:c="9"/></text:span><text:span text:style-name="T497">，</text:span><text:span text:style-name="T498"><text:s text:c="4"/></text:span><text:span text:style-name="T499">年</text:span><text:span text:style-name="T500"><text:s text:c="4"/></text:span><text:span text:style-name="T501">月</text:span><text:span text:style-name="T502"><text:s text:c="4"/></text:span><text:span text:style-name="T503">生，國民身分證統一編號：</text:span><text:span text:style-name="T504"><text:s text:c="14"/></text:span><text:span text:style-name="T505">）為應徵</text:span><text:span text:style-name="T506">臺中市立育英國民中學代理（課）教師</text:span><text:span text:style-name="T507">所需，同意貴校申請查閱本人有無性侵害犯罪登記檔案資料。</text:span></text:p>
      <text:p text:style-name="P508"><text:s text:c="4"/></text:p>
      <text:p text:style-name="P509"/>
      <text:p text:style-name="P510"/>
      <text:p text:style-name="P511">此致</text:p>
      <text:p text:style-name="P512">臺中市立育英國民中學</text:p>
      <text:p text:style-name="P513"/>
      <text:p text:style-name="P514">立同意書人：<text:s text:c="12"/>（簽名）</text:p>
      <text:p text:style-name="P515"><text:span text:style-name="T516">國民身分證統一編號</text:span><text:span text:style-name="T517">：</text:span></text:p>
      <text:p text:style-name="內文"/>
      <text:p text:style-name="內文"/>
      <text:p text:style-name="內文"/>
      <text:p text:style-name="P518">中華民國<text:s text:c="3"/>年<text:s text:c="4"/>月<text:s text:c="2"/>日</text:p>
      <text:p text:style-name="P519"/>
      <text:p text:style-name="P520"/>
      <text:soft-page-break/>
      <text:p text:style-name="P521">委託書</text:p>
      <text:p text:style-name="P522"/>
      <text:p text:style-name="P523"><text:span text:style-name="T524">本人因故無法親自報名貴校本次辦理之</text:span><text:span text:style-name="T525">113</text:span><text:span text:style-name="T526">學年度代</text:span><text:span text:style-name="T527">課</text:span><text:span text:style-name="T528">教師</text:span><text:span text:style-name="T529">甄選，</text:span></text:p>
      <text:p text:style-name="P530">今委託<text:s text:c="11"/>先生（小姐）代理報名相關手續</text:p>
      <text:p text:style-name="P531"/>
      <text:p text:style-name="P532">此致</text:p>
      <text:p text:style-name="P533"/>
      <text:p text:style-name="P534"><text:span text:style-name="T535">臺中市</text:span><text:span text:style-name="T536">立育英國民中學</text:span></text:p>
      <text:p text:style-name="P537"/>
      <text:p text:style-name="P538"/>
      <text:p text:style-name="P539">委託人：<text:s text:c="16"/>（簽章）</text:p>
      <text:p text:style-name="P540">身分證字號：</text:p>
      <text:p text:style-name="P541">住址：</text:p>
      <text:p text:style-name="P542">電話：</text:p>
      <text:p text:style-name="P543"/>
      <text:p text:style-name="P544">受委託人：<text:s text:c="16"/>（簽章）</text:p>
      <text:p text:style-name="P545">身分證字號：</text:p>
      <text:p text:style-name="P546">住址：</text:p>
      <text:p text:style-name="P547">電話：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>中華民國<text:s text:c="4"/>年<text:s text:c="4"/>月<text:s text:c="5"/>日</text:p>
      <text:p text:style-name="P555"/>
      <text:p text:style-name="P556"/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臺中市</text:span><text:span text:style-name="T566">立育英國民中學</text:span></text:p>
            <text:p text:style-name="P567"><text:span text:style-name="T568">113</text:span><text:span text:style-name="T569">學年度第</text:span><text:span text:style-name="T570">1</text:span><text:span text:style-name="T571">次第</text:span><text:span text:style-name="T572"><text:s text:c="3"/></text:span><text:span text:style-name="T573">招代</text:span><text:span text:style-name="T574">課</text:span><text:span text:style-name="T575">教師甄選准考證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  <text:p text:style-name="P579"/>
            <text:p text:style-name="P580"/>
            <text:p text:style-name="內文"><text:span text:style-name="T581"><draw:frame draw:z-index="251659264" draw:id="id0" draw:style-name="a0" draw:name="文字方塊 1" text:anchor-type="paragraph" svg:x="0.5375in" svg:y="0.15972in" svg:width="1.625in" svg:height="1.75in" style:rel-width="scale" style:rel-height="scale"><draw:text-box><text:p text:style-name="P582"/><text:p text:style-name="P583">貼照片處</text:p></draw:text-box><svg:title/><svg:desc/></draw:frame></text:span></text:p>
            <text:p text:style-name="P584"/>
            <text:p text:style-name="P585"><text:s text:c="10"/>科別：<text:s text:c="4"/>科</text:p>
            <text:p text:style-name="內文"><text:span text:style-name="T586"><text:s text:c="33"/></text:span><text:span text:style-name="T587">編號：</text:span></text:p>
            <text:p text:style-name="P588"><text:s text:c="25"/>姓名：</text:p>
            <text:p text:style-name="P589"/>
            <text:p text:style-name="P590"/>
            <text:p text:style-name="P591"/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內文"><text:span text:style-name="T595"><text:s text:c="8"/></text:span><text:span text:style-name="T596">日</text:span><text:span text:style-name="T597"><text:s text:c="3"/></text:span><text:span text:style-name="T598">期</text:span></text:p>
            <text:p text:style-name="P599"/>
            <text:p text:style-name="P600">時<text:s text:c="2"/>間</text:p>
          </table:table-cell>
          <table:table-cell table:style-name="TableCell601">
            <text:p text:style-name="P602">民國113年<text:s text:c="3"/>月<text:s text:c="4"/>日（星期<text:s text:c="3"/>）</text:p>
          </table:table-cell>
        </table:table-row>
        <table:table-row table:style-name="TableRow603">
          <table:table-cell table:style-name="TableCell604">
            <text:p text:style-name="P605">10：00</text:p>
            <text:p text:style-name="P606">∫</text:p>
            <text:p text:style-name="P607"><text:span text:style-name="T608">1</text:span><text:span text:style-name="T609">0</text:span><text:span text:style-name="T610">：</text:span><text:span text:style-name="T611">15</text:span></text:p>
          </table:table-cell>
          <table:table-cell table:style-name="TableCell612">
            <text:p text:style-name="P613">報<text:s text:c="2"/>到</text:p>
          </table:table-cell>
        </table:table-row>
        <table:table-row table:style-name="TableRow614">
          <table:table-cell table:style-name="TableCell615">
            <text:p text:style-name="P616">10：30</text:p>
            <text:p text:style-name="P617">∫</text:p>
            <text:p text:style-name="P618"/>
          </table:table-cell>
          <table:table-cell table:style-name="TableCell619">
            <text:p text:style-name="P620">試<text:s text:c="2"/>教</text:p>
            <text:p text:style-name="P621">及</text:p>
            <text:p text:style-name="P622"><text:span text:style-name="T623">口</text:span><text:span text:style-name="T624"><text:s text:c="2"/></text:span><text:span text:style-name="T625">試</text:span></text:p>
          </table:table-cell>
        </table:table-row>
        <table:table-row table:style-name="TableRow626">
          <table:table-cell table:style-name="TableCell627" table:number-columns-spanned="2">
            <text:p text:style-name="P628">附註：</text:p>
            <text:p text:style-name="P629"><text:span text:style-name="T630"><text:s text:c="2"/>1.</text:span><text:span text:style-name="T631">考試地點：</text:span><text:span text:style-name="T632">臺中市</text:span><text:span text:style-name="T633">立育英國民中學</text:span></text:p>
            <text:p text:style-name="P634"><text:s text:c="2"/>2.地<text:s text:c="4"/>址：台中市東區育英路30號。</text:p>
            <text:p text:style-name="P635"><text:s text:c="2"/>3.電<text:s text:c="4"/>話：22115313轉710、750。</text:p>
            <text:p text:style-name="P636"><text:s text:c="2"/>4.考試時請攜帶本證及身分證件以備查驗，逾報到時間視同放棄。</text:p>
            <text:p text:style-name="P637"><text:span text:style-name="T638"><text:s text:c="2"/></text:span></text:p>
          </table:table-cell>
          <table:covered-table-cell/>
        </table:table-row>
      </table:table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4-06-18T07:42:00Z</meta:creation-date>
    <dc:date>2024-08-20T01:46:00Z</dc:date>
    <meta:print-date>2023-07-23T07:53:00Z</meta:print-date>
    <meta:template xlink:href="Normal" xlink:type="simple"/>
    <meta:editing-cycles>9</meta:editing-cycles>
    <meta:editing-duration>PT540S</meta:editing-duration>
    <meta:document-statistic meta:page-count="5" meta:paragraph-count="3" meta:word-count="256" meta:character-count="1718" meta:row-count="12" meta:non-whitespace-character-count="1465"/>
  </office:meta>
</office:document-meta>
</file>