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1.4506in"/>
    </style:style>
    <style:style style:name="TableColumn10" style:family="table-column">
      <style:table-column-properties style:column-width="0.1222in"/>
    </style:style>
    <style:style style:name="TableColumn11" style:family="table-column">
      <style:table-column-properties style:column-width="0.2861in"/>
    </style:style>
    <style:style style:name="TableColumn12" style:family="table-column">
      <style:table-column-properties style:column-width="0.8375in"/>
    </style:style>
    <style:style style:name="TableColumn13" style:family="table-column">
      <style:table-column-properties style:column-width="0.7493in"/>
    </style:style>
    <style:style style:name="TableColumn14" style:family="table-column">
      <style:table-column-properties style:column-width="0.8736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7347in"/>
    </style:style>
    <style:style style:name="TableColumn17" style:family="table-column">
      <style:table-column-properties style:column-width="0.1388in"/>
    </style:style>
    <style:style style:name="TableColumn18" style:family="table-column">
      <style:table-column-properties style:column-width="1.7472in"/>
    </style:style>
    <style:style style:name="Table8" style:family="table">
      <style:table-properties style:width="7.0652in" fo:margin-left="0in" table:align="left"/>
    </style:style>
    <style:style style:name="TableRow19" style:family="table-row">
      <style:table-row-properties style:min-row-height="0.4965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8" style:family="table-row">
      <style:table-row-properties style:min-row-height="0.5326in"/>
    </style:style>
    <style:style style:name="TableCell2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8pt" style:font-size-asian="18pt" style:font-size-complex="18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8pt" style:font-size-asian="18pt" style:font-size-complex="18pt"/>
    </style:style>
    <style:style style:name="TableRow38" style:family="table-row">
      <style:table-row-properties style:min-row-height="0.3611in"/>
    </style:style>
    <style:style style:name="TableCell3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2" style:parent-style-name="內文" style:family="paragraph">
      <style:text-properties style:font-name-asian="標楷體" fo:font-size="18pt" style:font-size-asian="18pt" style:font-size-complex="18pt"/>
    </style:style>
    <style:style style:name="P43" style:parent-style-name="內文" style:family="paragraph">
      <style:text-properties style:font-name-asian="標楷體" fo:font-size="18pt" style:font-size-asian="18pt" style:font-size-complex="18pt"/>
    </style:style>
    <style:style style:name="TableRow44" style:family="table-row">
      <style:table-row-properties style:min-row-height="0.5895in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8" style:parent-style-name="內文" style:family="paragraph">
      <style:text-properties style:font-name-asian="標楷體" fo:font-size="18pt" style:font-size-asian="18pt" style:font-size-complex="18pt"/>
    </style:style>
    <style:style style:name="P49" style:parent-style-name="內文" style:family="paragraph">
      <style:text-properties style:font-name-asian="標楷體" fo:font-size="18pt" style:font-size-asian="18pt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59" style:family="table-row">
      <style:table-row-properties style:min-row-height="0.6243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8pt" style:font-size-asian="18pt" style:font-size-complex="18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8pt" style:font-size-asian="18pt" style:font-size-complex="18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8pt" style:font-size-asian="18pt" style:font-size-complex="18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8pt" style:font-size-asian="18pt" style:font-size-complex="18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7944in"/>
    </style:style>
    <style:style style:name="TableCell7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8pt" style:font-size-asian="18pt" style:font-size-complex="18pt"/>
    </style:style>
    <style:style style:name="P78" style:parent-style-name="內文" style:family="paragraph">
      <style:text-properties style:font-name-asian="標楷體" fo:font-size="18pt" style:font-size-asian="18pt" style:font-size-complex="18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8472in"/>
    </style:style>
    <style:style style:name="TableCell8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8pt" style:font-size-asian="18pt" style:font-size-complex="18pt"/>
    </style:style>
    <style:style style:name="P90" style:parent-style-name="內文" style:family="paragraph">
      <style:text-properties style:font-name-asian="標楷體" fo:font-size="18pt" style:font-size-asian="18pt" style:font-size-complex="18pt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8pt" style:font-size-asian="18pt" style:font-size-complex="18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17" style:family="table-row">
      <style:table-row-properties style:min-row-height="0.6729in"/>
    </style:style>
    <style:style style:name="TableCell11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8pt" style:font-size-asian="18pt" style:font-size-complex="18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8pt" style:font-size-asian="18pt" style:font-size-complex="18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size="18pt" style:font-size-asian="18pt" style:font-size-complex="18pt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8pt" style:font-size-asian="18pt" style:font-size-complex="18pt"/>
    </style:style>
    <style:style style:name="TableRow126" style:family="table-row">
      <style:table-row-properties style:min-row-height="1.152in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31" style:parent-style-name="內文" style:family="paragraph">
      <style:paragraph-properties fo:margin-right="1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台中縣教育會</text:span><text:span text:style-name="T3">11</text:span><text:span text:style-name="T4">2</text:span><text:span text:style-name="T5">學年度會員子女獎學金申請表</text:span><text:span text:style-name="T6"><text:s/></text:span><text:span text:style-name="T7">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3">
            <text:p text:style-name="P23">性別</text:p>
          </table:table-cell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columns-spanned="3">
            <text:p text:style-name="P27">就讀學校科系及年級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 table:number-rows-spanned="3">
            <text:p text:style-name="P32">男□女□</text:p>
          </table:table-cell>
          <table:covered-table-cell/>
          <table:covered-table-cell/>
          <table:table-cell table:style-name="TableCell33" table:number-columns-spanned="3" table:number-rows-spanned="3">
            <text:p text:style-name="P34">民國<text:s text:c="6"/>年</text:p>
            <text:p text:style-name="P35">月<text:s text:c="4"/>日</text:p>
          </table:table-cell>
          <table:covered-table-cell/>
          <table:covered-table-cell/>
          <table:table-cell table:style-name="TableCell36" table:number-columns-spanned="3" table:number-row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身分證字號</text:p>
          </table:table-cell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p text:style-name="P52">家長姓名</text:p>
          </table:table-cell>
          <table:table-cell table:style-name="TableCell53" table:number-columns-spanned="4">
            <text:p text:style-name="P54">服務學校及職稱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所屬會別</text:p>
          </table:table-cell>
          <table:covered-table-cell/>
          <table:covered-table-cell/>
          <table:covered-table-cell/>
          <table:table-cell table:style-name="TableCell57">
            <text:p text:style-name="P58">入會年資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6">
            <text:p text:style-name="P70">地<text:s text:c="10"/>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內文"><text:span text:style-name="T72">聯絡電話</text:span><text:span text:style-name="T73"><text:s/></text:span><text:span text:style-name="T74">（電話、手機）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戶籍地址：□□□－□□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 table:number-rows-spanned="2">
            <text:p text:style-name="P80">申<text:s text:c="2"/>請<text:s text:c="2"/>人：</text:p>
            <text:p text:style-name="P81">連絡電話：</text:p>
            <text:p text:style-name="P82">手機：</text:p>
            <text:p text:style-name="P83"/>
            <text:p text:style-name="P84">申請人家長：</text:p>
            <text:p text:style-name="P85">連絡電話：</text:p>
            <text:p text:style-name="P86">手機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通訊地址：□□□－□□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內文"><text:span text:style-name="T94">申請類別：</text:span><text:span text:style-name="T95">□</text:span><text:span text:style-name="T96">大專</text:span><text:span text:style-name="T97"><text:s/></text:span><text:span text:style-name="T98">【</text:span><text:span text:style-name="T99">大學、二專、五專</text:span><text:span text:style-name="T100">(</text:span><text:span text:style-name="T101">後二年</text:span><text:span text:style-name="T102">)<text:s/></text:span><text:span text:style-name="T103">】</text:span><text:span text:style-name="T10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申請人成績（應與成績證明書相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學業</text:p>
          </table:table-cell>
          <table:covered-table-cell/>
          <table:covered-table-cell/>
          <table:table-cell table:style-name="TableCell111" table:number-columns-spanned="2">
            <text:p text:style-name="P112">操行</text:p>
          </table:table-cell>
          <table:covered-table-cell/>
          <table:table-cell table:style-name="TableCell113" table:number-columns-spanned="3">
            <text:p text:style-name="P114">群育</text:p>
          </table:table-cell>
          <table:covered-table-cell/>
          <table:covered-table-cell/>
          <table:table-cell table:style-name="TableCell115" table:number-columns-spanned="2">
            <text:p text:style-name="P116">體育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評審結果</text:p>
          </table:table-cell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本附件請各鄉、鎮、市教育會自行登錄留存</text:span><text:span text:style-name="T133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教育會會員子女獎學金申請表</dc:title>
    <dc:subject/>
    <meta:initial-creator>人事室</meta:initial-creator>
    <dc:creator>user</dc:creator>
    <meta:creation-date>2021-08-28T02:57:00Z</meta:creation-date>
    <dc:date>2024-08-20T00:45:00Z</dc:date>
    <meta:print-date>2008-03-19T02:5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