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215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letter-spacing="-0.0027in"/>
    </style:style>
    <style:style style:name="P51" style:parent-style-name="內文" style:family="paragraph">
      <style:text-properties style:font-name-asian="標楷體" fo:letter-spacing="-0.0027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letter-spacing="-0.0069in"/>
    </style:style>
    <style:style style:name="P92" style:parent-style-name="內文" style:family="paragraph">
      <style:text-properties style:font-name-asian="標楷體" fo:letter-spacing="-0.0069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36in" style:use-optimal-row-height="false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0" style:family="table-row">
      <style:table-row-properties style:min-row-height="0.3152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8" style:family="table-row">
      <style:table-row-properties style:min-row-height="0.4131in" style:use-optimal-row-height="false" fo:keep-together="always"/>
    </style:style>
    <style:style style:name="TableCell16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541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2" style:family="table-row">
      <style:table-row-properties style:min-row-height="0.3541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6" style:family="table-row">
      <style:table-row-properties style:min-row-height="0.3541in"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0" style:family="table-row">
      <style:table-row-properties style:min-row-height="0.3541in" style:use-optimal-row-height="false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666in" fo:margin-right="0.0798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line-height="85%" fo:margin-left="0.076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3375in" style:use-optimal-row-height="false"/>
    </style:style>
    <style:style style:name="TableCell288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text-indent="-0.0118in"/>
      <style:text-properties style:font-name-asian="標楷體"/>
    </style:style>
    <style:style style:name="TableRow290" style:family="table-row">
      <style:table-row-properties style:min-row-height="0.7854in" style:use-optimal-row-height="false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0.3243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229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master-page-name="MP1" style:family="paragraph">
      <style:paragraph-properties fo:break-before="page" style:snap-to-layout-grid="false" fo:text-align="center"/>
      <style:text-properties style:font-name-asian="標楷體" fo:font-size="26pt" style:font-size-asian="26pt"/>
    </style:style>
    <style:style style:name="TableColumn353" style:family="table-column">
      <style:table-column-properties style:column-width="6.6861in"/>
    </style:style>
    <style:style style:name="Table352" style:family="table">
      <style:table-properties style:width="6.6861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內文" style:family="paragraph">
      <style:paragraph-properties fo:text-align="justify" fo:text-indent="0.3659in"/>
      <style:text-properties style:font-name="標楷體" style:font-name-asian="標楷體" style:font-weight-complex="bold" fo:font-size="16pt" style:font-size-asian="16pt"/>
    </style:style>
    <style:style style:name="P357" style:parent-style-name="內文" style:family="paragraph">
      <style:paragraph-properties fo:text-align="justify" fo:line-height="200%" fo:text-indent="0.3666in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7" style:parent-style-name="內文" style:family="paragraph">
      <style:paragraph-properties fo:text-align="justify" fo:line-height="200%" fo:text-indent="0.3666in"/>
    </style:style>
    <style:style style:name="T3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69" style:parent-style-name="內文" style:family="paragraph">
      <style:paragraph-properties fo:text-align="justify" fo:line-height="200%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text-align="justify" fo:line-height="200%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/>
    </style:style>
    <style:style style:name="P375" style:parent-style-name="內文" style:family="paragraph">
      <style:paragraph-properties fo:text-align="justify" fo:line-height="200%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P377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8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79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80" style:parent-style-name="內文" style:family="paragraph">
      <style:paragraph-properties fo:text-align="justify" fo:line-height="200%"/>
    </style:style>
    <style:style style:name="T381" style:parent-style-name="預設段落字型" style:family="text">
      <style:text-properties style:font-name-asian="標楷體" style:font-weight-complex="bold" fo:font-size="16pt" style:font-size-asian="16pt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T383" style:parent-style-name="預設段落字型" style:family="text">
      <style:text-properties style:font-name-asian="標楷體" style:font-weight-complex="bold" fo:font-size="16pt" style:font-size-asian="16pt"/>
    </style:style>
    <style:style style:name="T384" style:parent-style-name="預設段落字型" style:family="text">
      <style:text-properties style:font-name-asian="標楷體" style:font-weight-complex="bold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T387" style:parent-style-name="預設段落字型" style:family="text">
      <style:text-properties style:font-name-asian="標楷體" style:font-weight-complex="bold" fo:font-size="16pt" style:font-size-asian="16pt"/>
    </style:style>
    <style:style style:name="T388" style:parent-style-name="預設段落字型" style:family="text">
      <style:text-properties style:font-name-asian="標楷體" style:font-weight-complex="bold"/>
    </style:style>
    <style:style style:name="P389" style:parent-style-name="內文" style:family="paragraph">
      <style:paragraph-properties fo:text-align="justify" fo:line-height="200%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fo:line-height="200%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line-height="200%"/>
    </style:style>
    <style:style style:name="T395" style:parent-style-name="預設段落字型" style:family="text">
      <style:text-properties style:font-name-asian="標楷體" style:font-weight-complex="bold" fo:font-size="16pt" style:font-size-asian="16pt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P398" style:parent-style-name="內文" style:master-page-name="MP2" style:family="paragraph">
      <style:paragraph-properties fo:break-before="page" style:snap-to-layout-grid="false" fo:text-align="center"/>
    </style:style>
    <style:style style:name="T403" style:parent-style-name="預設段落字型" style:family="text">
      <style:text-properties style:font-name="標楷體" style:font-name-asian="標楷體" fo:font-size="26pt" style:font-size-asian="26pt"/>
    </style:style>
    <style:style style:name="TableColumn405" style:family="table-column">
      <style:table-column-properties style:column-width="6.6861in"/>
    </style:style>
    <style:style style:name="Table404" style:family="table">
      <style:table-properties style:width="6.6861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純文字" style:family="paragraph">
      <style:paragraph-properties fo:line-height="200%" fo:text-indent="0.3666in"/>
      <style:text-properties style:font-name="Times New Roman" fo:font-size="16pt" style:font-size-asian="16pt"/>
    </style:style>
    <style:style style:name="P409" style:parent-style-name="純文字" style:family="paragraph">
      <style:paragraph-properties fo:line-height="200%" fo:text-indent="0.3666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 style:font-size-complex="16pt"/>
    </style:style>
    <style:style style:name="T414" style:parent-style-name="預設段落字型" style:family="text">
      <style:text-properties style:font-weight-complex="bold" fo:font-size="16pt" style:font-size-asian="16pt"/>
    </style:style>
    <style:style style:name="T415" style:parent-style-name="預設段落字型" style:family="text">
      <style:text-properties style:font-weight-complex="bold" fo:font-size="16pt" style:font-size-asian="16pt"/>
    </style:style>
    <style:style style:name="T416" style:parent-style-name="預設段落字型" style:family="text">
      <style:text-properties style:font-weight-complex="bold" fo:font-size="16pt" style:font-size-asian="16pt"/>
    </style:style>
    <style:style style:name="T417" style:parent-style-name="預設段落字型" style:family="text">
      <style:text-properties style:font-weight-complex="bold" fo:font-size="16pt" style:font-size-asian="16pt"/>
    </style:style>
    <style:style style:name="T418" style:parent-style-name="預設段落字型" style:family="text">
      <style:text-properties style:font-weight-complex="bold" fo:font-size="16pt" style:font-size-asian="16pt"/>
    </style:style>
    <style:style style:name="T419" style:parent-style-name="預設段落字型" style:family="text">
      <style:text-properties style:font-weight-complex="bold" fo:font-size="16pt" style:font-size-asian="16pt"/>
    </style:style>
    <style:style style:name="T420" style:parent-style-name="預設段落字型" style:family="text">
      <style:text-properties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 style:font-size-complex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200%"/>
      <style:text-properties style:font-name="Times New Roman" fo:font-size="16pt" style:font-size-asian="16pt" style:font-size-complex="16pt"/>
    </style:style>
    <style:style style:name="P425" style:parent-style-name="純文字" style:family="paragraph">
      <style:paragraph-properties fo:line-height="200%"/>
      <style:text-properties style:font-name="Times New Roman" fo:font-size="16pt" style:font-size-asian="16pt" style:font-size-complex="16pt"/>
    </style:style>
    <style:style style:name="P426" style:parent-style-name="純文字" style:family="paragraph">
      <style:paragraph-properties fo:line-height="200%" fo:margin-left="0.393in" fo:text-indent="-0.393in">
        <style:tab-stops/>
      </style:paragraph-properties>
      <style:text-properties style:font-name="Times New Roman" fo:font-size="16pt" style:font-size-asian="16pt" style:font-size-complex="16pt"/>
    </style:style>
    <style:style style:name="P427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333in" fo:text-indent="0.3666in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333in"/>
    </style:style>
    <style:style style:name="T431" style:parent-style-name="預設段落字型" style:family="text">
      <style:text-properties style:font-name="Times New Roman" fo:font-size="16pt" style:font-size-asian="16pt" style:font-size-complex="16pt"/>
    </style:style>
    <style:style style:name="P432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333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/>
    </style:style>
    <style:style style:name="P436" style:parent-style-name="純文字" style:family="paragraph">
      <style:paragraph-properties fo:line-height="0.3333in"/>
    </style:style>
    <style:style style:name="P437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333in"/>
    </style:style>
    <style:style style:name="P439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333in"/>
    </style:style>
    <style:style style:name="P441" style:parent-style-name="純文字" style:family="paragraph">
      <style:paragraph-properties fo:line-height="0.3333in"/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333in"/>
    </style:style>
    <style:style style:name="P443" style:parent-style-name="純文字" style:family="paragraph">
      <style:paragraph-properties fo:line-height="0.3333in"/>
      <style:text-properties style:font-name="Times New Roman" fo:font-size="18pt" style:font-size-asian="18pt"/>
    </style:style>
    <style:style style:name="P444" style:parent-style-name="純文字" style:family="paragraph">
      <style:paragraph-properties fo:line-height="0.3333in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P448" style:parent-style-name="內文" style:master-page-name="MP3" style:family="paragraph">
      <style:paragraph-properties fo:break-before="page" style:snap-to-layout-grid="false" fo:text-align="center" fo:margin-right="-0.1069in"/>
      <style:text-properties style:font-name-asian="標楷體" fo:font-size="26pt" style:font-size-asian="26pt" style:font-size-complex="26pt"/>
    </style:style>
    <style:style style:name="TableColumn454" style:family="table-column">
      <style:table-column-properties style:column-width="6.6861in"/>
    </style:style>
    <style:style style:name="Table453" style:family="table">
      <style:table-properties style:width="6.686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fo:text-indent="0.4923in"/>
      <style:text-properties style:font-name-asian="標楷體" fo:font-size="18pt" style:font-size-asian="18pt"/>
    </style:style>
    <style:style style:name="P458" style:parent-style-name="內文" style:family="paragraph">
      <style:paragraph-properties fo:line-height="200%" fo:text-indent="0.4902in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fo:font-size="16pt" style:font-size-asian="16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fo:font-size="16pt" style:font-size-asian="16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fo:font-size="16pt" style:font-size-asian="16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fo:font-size="16pt" style:font-size-asian="16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fo:font-size="16pt" style:font-size-asian="16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P480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481" style:parent-style-name="內文" style:family="paragraph">
      <style:paragraph-properties fo:line-height="200%" fo:text-indent="0.5in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P483" style:parent-style-name="內文" style:family="paragraph">
      <style:paragraph-properties fo:line-height="200%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P485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486" style:parent-style-name="純文字" style:family="paragraph">
      <style:paragraph-properties fo:line-height="200%" fo:margin-left="2.1652in">
        <style:tab-stops/>
      </style:paragraph-properties>
    </style:style>
    <style:style style:name="T487" style:parent-style-name="預設段落字型" style:family="text">
      <style:text-properties style:font-name="Times New Roman" fo:font-size="18pt" style:font-size-asian="18pt"/>
    </style:style>
    <style:style style:name="T488" style:parent-style-name="預設段落字型" style:family="text">
      <style:text-properties style:font-name="Times New Roman" fo:font-size="16pt" style:font-size-asian="16pt"/>
    </style:style>
    <style:style style:name="T489" style:parent-style-name="預設段落字型" style:family="text">
      <style:text-properties style:font-name="Times New Roman"/>
    </style:style>
    <style:style style:name="P490" style:parent-style-name="純文字" style:family="paragraph">
      <style:paragraph-properties fo:line-height="200%"/>
      <style:text-properties style:font-name="Times New Roman" fo:font-size="18pt" style:font-size-asian="18pt"/>
    </style:style>
    <style:style style:name="P491" style:parent-style-name="內文" style:family="paragraph">
      <style:paragraph-properties fo:text-align="justify" fo:line-height="200%" fo:text-indent="2.1666in"/>
    </style:style>
    <style:style style:name="T492" style:parent-style-name="預設段落字型" style:family="text">
      <style:text-properties style:font-name-asian="標楷體" fo:font-size="18pt" style:font-size-asian="18pt" style:font-size-complex="10pt"/>
    </style:style>
    <style:style style:name="P493" style:parent-style-name="內文" style:family="paragraph">
      <style:paragraph-properties fo:line-height="200%"/>
    </style:style>
    <style:style style:name="P494" style:parent-style-name="內文" style:family="paragraph">
      <style:paragraph-properties fo:line-height="200%"/>
    </style:style>
    <style:style style:name="P495" style:parent-style-name="內文" style:family="paragraph">
      <style:paragraph-properties fo:line-height="200%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ableColumn501" style:family="table-column">
      <style:table-column-properties style:column-width="1.0194in"/>
    </style:style>
    <style:style style:name="TableColumn502" style:family="table-column">
      <style:table-column-properties style:column-width="1.375in"/>
    </style:style>
    <style:style style:name="TableColumn503" style:family="table-column">
      <style:table-column-properties style:column-width="0.875in"/>
    </style:style>
    <style:style style:name="TableColumn504" style:family="table-column">
      <style:table-column-properties style:column-width="1.0756in"/>
    </style:style>
    <style:style style:name="TableColumn505" style:family="table-column">
      <style:table-column-properties style:column-width="0.9604in"/>
    </style:style>
    <style:style style:name="TableColumn506" style:family="table-column">
      <style:table-column-properties style:column-width="1.4708in"/>
    </style:style>
    <style:style style:name="Table500" style:family="table" style:master-page-name="MP4">
      <style:table-properties style:width="6.7763in" fo:margin-left="0in" table:align="lef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break-before="page" style:snap-to-layout-grid="false" fo:text-align="center" fo:margin-top="0.0833in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1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24" style:parent-style-name="內文" style:family="paragraph">
      <style:paragraph-properties style:snap-to-layout-grid="false" fo:margin-left="5.0916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 style:row-height="0.5513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39" style:family="table-row">
      <style:table-row-properties style:row-height="0.5513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44" style:family="table-row">
      <style:table-row-properties style:row-height="0.5513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49" style:family="table-row">
      <style:table-row-properties style:row-height="0.5513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54" style:family="table-row">
      <style:table-row-properties style:row-height="0.551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-asian="標楷體"/>
    </style:style>
    <style:style style:name="TableRow563" style:family="table-row">
      <style:table-row-properties style:row-height="1.1027in" fo:keep-together="always"/>
    </style:style>
    <style:style style:name="TableCell56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68" style:parent-style-name="內文" style:family="paragraph">
      <style:text-properties style:font-name-asian="標楷體" fo:font-size="11pt" style:font-size-asian="11pt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P570" style:parent-style-name="內文" style:family="paragraph">
      <style:text-properties style:font-name-asian="標楷體" fo:font-size="11pt" style:font-size-asian="11pt"/>
    </style:style>
    <style:style style:name="TableColumn572" style:family="table-column">
      <style:table-column-properties style:column-width="1.0194in"/>
    </style:style>
    <style:style style:name="TableColumn573" style:family="table-column">
      <style:table-column-properties style:column-width="1.3722in"/>
    </style:style>
    <style:style style:name="TableColumn574" style:family="table-column">
      <style:table-column-properties style:column-width="0.8652in"/>
    </style:style>
    <style:style style:name="TableColumn575" style:family="table-column">
      <style:table-column-properties style:column-width="1.0784in"/>
    </style:style>
    <style:style style:name="TableColumn576" style:family="table-column">
      <style:table-column-properties style:column-width="0.9701in"/>
    </style:style>
    <style:style style:name="TableColumn577" style:family="table-column">
      <style:table-column-properties style:column-width="1.4708in"/>
    </style:style>
    <style:style style:name="Table571" style:family="table">
      <style:table-properties style:width="6.7763in" fo:margin-left="0in" table:align="left"/>
    </style:style>
    <style:style style:name="TableRow578" style:family="table-row">
      <style:table-row-properties style:row-height="0.5909in" fo:keep-together="always"/>
    </style:style>
    <style:style style:name="TableCell57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top="0.0833in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8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90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91" style:parent-style-name="內文" style:family="paragraph">
      <style:paragraph-properties style:snap-to-layout-grid="false" fo:margin-left="5.1847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row-height="0.5513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top="0.125in" fo:line-height="125%"/>
    </style:style>
    <style:style style:name="T602" style:parent-style-name="預設段落字型" style:family="text">
      <style:text-properties style:font-name-asian="標楷體" fo:letter-spacing="-0.0041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607" style:family="table-row">
      <style:table-row-properties style:row-height="0.5513in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612" style:family="table-row">
      <style:table-row-properties style:row-height="0.5513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617" style:family="table-row">
      <style:table-row-properties style:row-height="0.5513in"/>
    </style:style>
    <style:style style:name="TableCell618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62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622" style:family="table-row">
      <style:table-row-properties style:row-height="0.6881in"/>
    </style:style>
    <style:style style:name="TableCell62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29" style:family="table-row">
      <style:table-row-properties style:min-row-height="1.143in" fo:keep-together="always"/>
    </style:style>
    <style:style style:name="TableCell63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6">臺中市立神岡工業高級中等學校</text:span><text:span text:style-name="T37">113</text:span><text:span text:style-name="T38">學年度第</text:span><text:span text:style-name="T39">3</text:span><text:span text:style-name="T40">次第</text:span><text:span text:style-name="T41"><text:s text:c="7"/></text:span><text:span text:style-name="T42">階段</text:span><text:span text:style-name="T43">代課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甄選科別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准考證</text:p>
            <text:p text:style-name="P51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3個月內1吋半身</text:p>
            <text:p text:style-name="P58">脫帽彩色照片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6">
            <text:p text:style-name="P71">出生</text:p>
            <text:p text:style-name="P72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務機關學校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身分證</text:p>
            <text:p text:style-name="P8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處</text:p>
          </table:table-cell>
          <table:covered-table-cell/>
          <table:table-cell table:style-name="TableCell90" table:number-columns-spanned="22">
            <text:p text:style-name="P91">連絡地址：</text:p>
            <text:p text:style-name="P92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電子信箱</text:span></text:p>
          </table:table-cell>
          <table:covered-table-cell/>
          <table:table-cell table:style-name="TableCell97" table:number-columns-spanned="1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服役情形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免役</text:span><text:span text:style-name="T105"><text:s text:c="2"/></text:span><text:span text:style-name="T106">□</text:span><text:span text:style-name="T107">役畢</text:span><text:span text:style-name="T108"><text:s text:c="2"/></text:span><text:span text:style-name="T109">□</text:span><text:span text:style-name="T110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4">
            <text:p text:style-name="P113">學<text:s text:c="4"/>歷</text:p>
          </table:table-cell>
          <table:covered-table-cell/>
          <table:table-cell table:style-name="TableCell114" table:number-columns-spanned="6">
            <text:p text:style-name="P115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日夜</text:p>
            <text:p text:style-name="P118"><text:span text:style-name="T119">間部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組<text:s text:c="2"/>別</text:p>
          </table:table-cell>
          <table:covered-table-cell/>
          <table:covered-table-cell/>
          <table:table-cell table:style-name="TableCell124" table:number-columns-spanned="5">
            <text:p text:style-name="P125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大學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碩士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博士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教師登記</text:p>
            <text:p text:style-name="P171">(檢定)種類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證書字號</text:p>
          </table:table-cell>
          <table:covered-table-cell/>
          <table:table-cell table:style-name="TableCell176" table:number-columns-spanned="14">
            <text:p text:style-name="P177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師資培育課程修畢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分數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起迄</text:p>
            <text:p text:style-name="P189">年月</text:p>
          </table:table-cell>
          <table:covered-table-cell/>
          <table:table-cell table:style-name="TableCell190" table:number-columns-spanned="5">
            <text:p text:style-name="P191">自　　年　　月　　日</text:p>
            <text:p text:style-name="P192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經<text:s/>歷</text:p>
          </table:table-cell>
          <table:table-cell table:style-name="TableCell196" table:number-columns-spanned="5">
            <text:p text:style-name="P197">曾服務之機關學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職<text:s/>稱</text:p>
          </table:table-cell>
          <table:covered-table-cell/>
          <table:covered-table-cell/>
          <table:table-cell table:style-name="TableCell200" table:number-columns-spanned="8">
            <text:p text:style-name="P201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/>稱</text:p>
          </table:table-cell>
          <table:covered-table-cell/>
          <table:covered-table-cell/>
          <table:table-cell table:style-name="TableCell206">
            <text:p text:style-name="P207">起<text:s/>迄<text:s/>年<text:s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15">
            <text:p text:style-name="P266"><text:span text:style-name="T267">是否有</text:span><text:span text:style-name="T268">4</text:span><text:span text:style-name="T269">親等內之血親或</text:span><text:span text:style-name="T270">3</text:span><text:span text:style-name="T271">親等內之姻親在本校服務</text:span><text:span text:style-name="T272">?<text:s/></text:span><text:span text:style-name="T273">□</text:span><text:span text:style-name="T274">否</text:span></text:p>
            <text:p text:style-name="P275"><text:span text:style-name="T276">□</text:span><text:span text:style-name="T277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<text:span text:style-name="T280">是否曾與本校同仁有實際授課、輔導之師生關係、同班同學關係者？</text:span><text:span text:style-name="T281"><text:s/></text:span><text:span text:style-name="T282">□</text:span><text:span text:style-name="T283">否</text:span></text:p>
            <text:p text:style-name="P284"><text:span text:style-name="T285">□</text:span><text:span text:style-name="T286">是、關係：　　　　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7">
            <text:p text:style-name="P289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7">
            <text:p text:style-name="P292">應繳驗證件：</text:p>
            <text:p text:style-name="P293"><text:span text:style-name="T294">□</text:span><text:span text:style-name="T295">1.</text:span><text:span text:style-name="T296">身分證</text:span><text:span text:style-name="T297"><text:s text:c="2"/></text:span><text:span text:style-name="T298">□</text:span><text:span text:style-name="T299">2.</text:span><text:s/><text:span text:style-name="T300">教師證書</text:span><text:span text:style-name="T301"><text:s text:c="2"/></text:span><text:span text:style-name="T302">□</text:span><text:span text:style-name="T303">3</text:span><text:span text:style-name="T304">最高學歷證件</text:span><text:span text:style-name="T305"><text:s text:c="2"/></text:span><text:span text:style-name="T306">□</text:span><text:span text:style-name="T307">4.</text:span><text:s/><text:span text:style-name="T308">經歷證明文件</text:span><text:span text:style-name="T309"><text:s text:c="2"/></text:span><text:span text:style-name="T310">□</text:span><text:span text:style-name="T311">5.<text:s/></text:span><text:span text:style-name="T312">退伍令</text:span><text:span text:style-name="T313"><text:s text:c="2"/></text:span><text:span text:style-name="T314">□</text:span><text:span text:style-name="T315">6.<text:s/></text:span><text:span text:style-name="T316">切結書</text:span></text:p>
            <text:p text:style-name="P317"><text:span text:style-name="T318">□</text:span><text:span text:style-name="T319">7.<text:s/></text:span><text:span text:style-name="T320">同意書</text:span><text:span text:style-name="T321"><text:s/></text:span><text:span text:style-name="T322">□8.</text:span><text:span text:style-name="T323">修畢師資職前教育課程證明書</text:span><text:span text:style-name="T324">□9</text:span><text:span text:style-name="T325">.</text:span><text:span text:style-name="T326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審查結果</text:p>
          </table:table-cell>
          <table:covered-table-cell/>
          <table:covered-table-cell/>
          <table:table-cell table:style-name="TableCell330" table:number-columns-spanned="24">
            <text:p text:style-name="P331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資格審查</text:span></text:p>
          </table:table-cell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核發准考證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填表人簽章</text:span><text:span text:style-name="T344">：　　　　　　　　　　　　　　　　　填表日期：　</text:span><text:span text:style-name="T345">113</text:span><text:span text:style-name="T346">年　　　月　　　日</text:span></text:p>
      <text:soft-page-break/>
      <text:p text:style-name="P347">委　託　書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<text:span text:style-name="T358">本人因故無法親自報名貴校辦理之</text:span><text:span text:style-name="T359">113</text:span><text:span text:style-name="T360">學年度第</text:span><text:span text:style-name="T361">3</text:span><text:span text:style-name="T362">次第</text:span><text:span text:style-name="T363"><text:s text:c="5"/></text:span><text:span text:style-name="T364">階段代課教師甄選，今委託</text:span><text:span text:style-name="T365">　　　　　　</text:span><text:span text:style-name="T366">先生（小姐）代理報名。</text:span></text:p>
            <text:p text:style-name="P367"><text:span text:style-name="T368">此　　致</text:span></text:p>
            <text:p text:style-name="P369"><text:span text:style-name="T370">臺中市立神岡工業高級中等學校</text:span></text:p>
            <text:p text:style-name="P371"/>
            <text:p text:style-name="P372"><text:span text:style-name="T373">委　託　人：　　　　　　　　</text:span><text:span text:style-name="T374">（簽名或蓋章）</text:span></text:p>
            <text:p text:style-name="P375"><text:span text:style-name="T376">身分證字號：</text:span></text:p>
            <text:p text:style-name="P377">通<text:s/>訊<text:s/>地<text:s/>址：</text:p>
            <text:p text:style-name="P378">聯<text:s/>絡<text:s/>電<text:s/>話：</text:p>
            <text:p text:style-name="P379"/>
            <text:p text:style-name="P380"><text:span text:style-name="T381">受</text:span><text:span text:style-name="T382"><text:s/></text:span><text:span text:style-name="T383">委</text:span><text:span text:style-name="T384"><text:s/></text:span><text:span text:style-name="T385">託</text:span><text:span text:style-name="T386"><text:s/></text:span><text:span text:style-name="T387">人：　　　　　　　　</text:span><text:span text:style-name="T388">（簽名或蓋章）</text:span></text:p>
            <text:p text:style-name="P389"><text:span text:style-name="T390">身分證字號：</text:span></text:p>
            <text:p text:style-name="P391">通<text:s/>訊<text:s/>地<text:s/>址：</text:p>
            <text:p text:style-name="P392">聯<text:s/>絡<text:s/>電<text:s/>話：</text:p>
            <text:p text:style-name="P393"/>
            <text:p text:style-name="P394"><text:span text:style-name="T395">中　華　民　國　　</text:span><text:span text:style-name="T396">113</text:span><text:span text:style-name="T397">　　年　　　　月　　　　日</text:span></text:p>
          </table:table-cell>
        </table:table-row>
      </table:table>
      <text:soft-page-break/>
      <text:p text:style-name="P398"><text:span text:style-name="T403">切　結　書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<text:span text:style-name="T410">立切結書人</text:span><text:span text:style-name="T411">　　　　　　　</text:span><text:span text:style-name="T412">報名</text:span><text:span text:style-name="T413">臺中市立神岡工業高級中等學校</text:span><text:span text:style-name="T414">113</text:span><text:span text:style-name="T415">學年度第</text:span><text:span text:style-name="T416">3</text:span><text:span text:style-name="T417">次第</text:span><text:span text:style-name="T418"><text:s text:c="5"/></text:span><text:span text:style-name="T419">階段</text:span><text:span text:style-name="T420">代課教</text:span><text:span text:style-name="T421">師甄選，如有下列事項發生時，</text:span><text:span text:style-name="T422">本人同意無條件放棄錄取資格</text:span><text:span text:style-name="T423">。</text:span></text:p>
            <text:p text:style-name="P424">一、無法於規定時間內至本校人事室報到，辦理應聘手續者。</text:p>
            <text:p text:style-name="P425">二、資料有不實等情事者。</text:p>
            <text:p text:style-name="P426">三、經發現有教師法第14-16條、第18條、第19條、第21條、第22條及教育人員任用條例第31條各款及33條情事之一者。</text:p>
            <text:p text:style-name="P427"/>
            <text:p text:style-name="P428"><text:span text:style-name="T429">此　　致</text:span></text:p>
            <text:p text:style-name="P430"><text:span text:style-name="T431">臺中市立神岡工業高級中等學校</text:span></text:p>
            <text:p text:style-name="P432"/>
            <text:p text:style-name="P433"><text:span text:style-name="T434">立切結書人：　　　　　　　　　　　</text:span><text:span text:style-name="T435">（簽名）</text:span></text:p>
            <text:p text:style-name="P436"/>
            <text:p text:style-name="P437">身分證字號：</text:p>
            <text:p text:style-name="P438"/>
            <text:p text:style-name="P439">通<text:s/>訊<text:s/>地<text:s/>址：</text:p>
            <text:p text:style-name="P440"/>
            <text:p text:style-name="P441">聯<text:s/>絡<text:s/>電<text:s/>話：</text:p>
            <text:p text:style-name="P442"/>
            <text:p text:style-name="P443"/>
            <text:p text:style-name="P444"><text:span text:style-name="T445">中　華　民　國　　</text:span><text:span text:style-name="T446">113</text:span><text:span text:style-name="T447">　　年　　　　月　　　　日</text:span></text:p>
          </table:table-cell>
        </table:table-row>
      </table:table>
      <text:soft-page-break/>
      <text:p text:style-name="P448">查閱性侵害犯罪加害人登記檔案同意書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本人（</text:span><text:span text:style-name="T460">　　　　　　　　</text:span><text:span text:style-name="T461">，</text:span><text:span text:style-name="T462">　　　</text:span><text:span text:style-name="T463">年</text:span><text:span text:style-name="T464">　　　</text:span><text:span text:style-name="T465">月</text:span><text:span text:style-name="T466">　　　</text:span><text:span text:style-name="T467">日生，國民身分證統一編號：</text:span><text:span text:style-name="T468">　　　　　　　　　</text:span><text:span text:style-name="T469">）為應徵</text:span><text:span text:style-name="T470">臺中市立神岡工業高級中等學校</text:span><text:span text:style-name="T471">113</text:span><text:span text:style-name="T472">學年度第</text:span><text:span text:style-name="T473">3</text:span><text:span text:style-name="T474">次第</text:span><text:span text:style-name="T475"><text:s text:c="5"/></text:span><text:span text:style-name="T476">階段</text:span><text:span text:style-name="T477">代</text:span><text:span text:style-name="T478">課</text:span><text:span text:style-name="T479">教師所需，同意貴校申請查閱本人有無性侵害犯罪登記檔案資料。</text:span></text:p>
            <text:p text:style-name="P480"/>
            <text:p text:style-name="P481"><text:span text:style-name="T482">此　　致</text:span></text:p>
            <text:p text:style-name="P483"><text:span text:style-name="T484">臺中市立神岡工業高級中等學校</text:span></text:p>
            <text:p text:style-name="P485"/>
            <text:p text:style-name="P486"><text:span text:style-name="T487">立同意書人：</text:span><text:span text:style-name="T488">　　　　　　　　　</text:span><text:span text:style-name="T489">（簽名）</text:span></text:p>
            <text:p text:style-name="P490"/>
            <text:p text:style-name="P491"><text:span text:style-name="T492">身分證字號：</text:span></text:p>
            <text:p text:style-name="P493"/>
            <text:p text:style-name="P494"/>
            <text:p text:style-name="P495"/>
            <text:p text:style-name="P496"><text:span text:style-name="T497">中　華　民　國　　</text:span><text:span text:style-name="T498">113</text:span><text:span text:style-name="T499">　　年　　　　月　　　　日</text:span></text:p>
          </table:table-cell>
        </table:table-row>
      </table:table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6">
            <text:soft-page-break/>
            <text:p text:style-name="P509"><text:span text:style-name="T514">臺中市立神岡工業高級中等學校</text:span><text:span text:style-name="T515">113</text:span><text:span text:style-name="T516">學年度</text:span><text:span text:style-name="T517">第</text:span><text:span text:style-name="T518">3</text:span><text:span text:style-name="T519">次</text:span><text:span text:style-name="T520">第</text:span><text:span text:style-name="T521"><text:s text:c="2"/></text:span><text:span text:style-name="T522">階段代課教師甄選</text:span><text:span text:style-name="T523">複查成績申請書</text:span></text:p>
            <text:p text:style-name="P524"><text:span text:style-name="T525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出生日期</text:p>
          </table:table-cell>
          <table:table-cell table:style-name="TableCell533">
            <text:p text:style-name="P534">年　月　日</text:p>
          </table:table-cell>
          <table:table-cell table:style-name="TableCell535">
            <text:p text:style-name="P536">身分證<text:line-break/>統一編號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考試科目</text:p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准考證號碼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申請複查項目</text:p>
          </table:table-cell>
          <table:table-cell table:style-name="TableCell552" table:number-columns-spanned="5">
            <text:p text:style-name="P553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申請人簽章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申請日期</text:p>
          </table:table-cell>
          <table:table-cell table:style-name="TableCell561" table:number-columns-spanned="2">
            <text:p text:style-name="P562">　　　年<text:s text:c="5"/>月<text:s text:c="5"/>日</text:p>
          </table:table-cell>
          <table:covered-table-cell/>
        </table:table-row>
        <table:table-row table:style-name="TableRow563">
          <table:table-cell table:style-name="TableCell564" table:number-columns-spanned="6">
            <text:p text:style-name="P565">注意事項：</text:p>
            <text:p text:style-name="P566">一、申請複查成績，請憑准考證及國民身分證於規定複查成績之期限內，親自以書面向本校教務處提出申請（不受理電話申請），逾時不予受理。</text:p>
            <text:p text:style-name="P567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p text:style-name="P569">----------------------------請------------------勿------------------撕------------------開--------------------------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6">
            <text:p text:style-name="P580"><text:span text:style-name="T581">臺中市立神岡工業高級中等學校</text:span><text:span text:style-name="T582">113</text:span><text:span text:style-name="T583">學年度</text:span><text:span text:style-name="T584">第</text:span><text:span text:style-name="T585">3</text:span><text:span text:style-name="T586">次</text:span><text:span text:style-name="T587">第</text:span><text:span text:style-name="T588"><text:s text:c="2"/></text:span><text:span text:style-name="T589">階段代課教師甄選</text:span><text:span text:style-name="T590">複查成績申請書</text:span></text:p>
            <text:p text:style-name="P591"><text:span text:style-name="T592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姓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出生日期</text:p>
          </table:table-cell>
          <table:table-cell table:style-name="TableCell600">
            <text:p text:style-name="P601"><text:span text:style-name="T602">年　月　日</text:span></text:p>
          </table:table-cell>
          <table:table-cell table:style-name="TableCell603">
            <text:p text:style-name="P604">身分證<text:line-break/>統一編號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甄選科別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准考證號碼</text:p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申請複查項目</text:p>
          </table:table-cell>
          <table:table-cell table:style-name="TableCell620" table:number-columns-spanned="5">
            <text:p text:style-name="P621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※</text:span><text:span text:style-name="T626">複查結果</text:span></text:p>
          </table:table-cell>
          <table:table-cell table:style-name="TableCell627" table:number-columns-spanned="5">
            <text:p text:style-name="P628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注意事項：</text:p>
            <text:p text:style-name="P632">一、申請複查成績，請憑准考證及國民身分證於規定複查成績之期限內，親自以書面向本校教務處提出申請（不受理電話申請），逾時不予受理。</text:p>
            <text:p text:style-name="P63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48" style:parent-style-name="頁尾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頁碼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99" style:parent-style-name="頁尾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頁碼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49" style:parent-style-name="頁尾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頁碼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page-layout style:name="PL4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頁碼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11</text:span><text:span text:style-name="T35">頁，共15頁</text:span></text:p>
      </style:footer>
    </style:master-page>
    <style:master-page style:name="MP1" style:page-layout-name="PL1">
      <style:footer>
        <text:p text:style-name="P348"><text:span text:style-name="T349">第</text:span><text:span text:style-name="T350">12</text:span><text:span text:style-name="T351">頁，共15頁</text:span></text:p>
      </style:footer>
    </style:master-page>
    <style:master-page style:name="MP2" style:page-layout-name="PL2">
      <style:footer>
        <text:p text:style-name="P399"><text:span text:style-name="T400">第</text:span><text:span text:style-name="T401">13</text:span><text:span text:style-name="T402">頁，共15頁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49"><text:span text:style-name="T450">第1</text:span><text:span text:style-name="T451"><text:page-number text:fixed="false">4</text:page-number></text:span><text:span text:style-name="T452">頁，共15頁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510"><text:span text:style-name="T511">第1</text:span><text:span text:style-name="T512"><text:page-number text:fixed="false">5</text:page-number></text:span><text:span text:style-name="T513">頁，共15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4-08-14T05:25:00Z</meta:creation-date>
    <dc:date>2024-08-14T05:25:00Z</dc:date>
    <meta:print-date>2023-07-07T02:3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5" meta:paragraph-count="4" meta:word-count="315" meta:character-count="2107" meta:row-count="14" meta:non-whitespace-character-count="1796"/>
  </office:meta>
</office:document-meta>
</file>