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0" style:parent-style-name="清單段落" style:list-style-name="LFO4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3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超連結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起至</text:span><text:span text:style-name="T114">113</text:span><text:span text:style-name="T115">年</text:span><text:span text:style-name="T116">8</text:span><text:span text:style-name="T117">月</text:span><text:span text:style-name="T118">23</text:span><text:span text:style-name="T119">日</text:span><text:span text:style-name="T120">（星期五）</text:span><text:span text:style-name="T121">下午</text:span><text:span text:style-name="T122">4</text:span><text:span text:style-name="T123">時止。</text:span></text:p>
        </text:list-item>
        <text:list-item>
          <text:p text:style-name="P124"><text:span text:style-name="T125">報名方式：本工作坊採線上報名。</text:span></text:p>
          <text:list text:continue-numbering="true">
            <text:list-item>
              <text:p text:style-name="P126"><text:span text:style-name="T127">教師：請至全國教師在職進修資訊網報名，課程代號：</text:span><text:span text:style-name="T128">4477911</text:span><text:span text:style-name="T129">。</text:span></text:p>
            </text:list-item>
            <text:list-item>
              <text:p text:style-name="P130"><text:span text:style-name="T131">一般民眾：</text:span><text:span text:style-name="T132">請先填寫線上報名表：</text:span><text:a xlink:href="https://forms.gle/ngoQjdwhcQ5Ec7MY9" office:target-frame-name="_top" xlink:show="replace"><text:span text:style-name="T133">https://forms.gle/ngoQjdwhcQ5Ec7MY9</text:span></text:a><text:span text:style-name="T134">  </text:span></text:p>
            </text:list-item>
          </text:list>
        </text:list-item>
        <text:list-item>
          <text:p text:style-name="P135"><text:span text:style-name="T136">報名結果通知：</text:span><text:span text:style-name="T137">113</text:span><text:span text:style-name="T138">年</text:span><text:span text:style-name="T139">8</text:span><text:span text:style-name="T140">月</text:span><text:span text:style-name="T141">23</text:span><text:span text:style-name="T142">日下午</text:span><text:span text:style-name="T143">5</text:span><text:span text:style-name="T144">時，以全國教師在職進修資訊網之系統回傳報名結果</text:span><text:span text:style-name="T145">，一般民眾以</text:span><text:span text:style-name="T146">E-mail</text:span><text:span text:style-name="T147">回傳報名結果，敬請報名者留意。</text:span></text:p>
        </text:list-item>
        <text:list-item>
          <text:p text:style-name="P148">獲錄取者若因故需取消報名，請於系統上刪除報名訊息，或向聯繫窗口聯擊，本活動將依備取順序遞補人員，並以系統通知其候補報到。</text:p>
        </text:list-item>
      </text:list>
      <text:p text:style-name="P149"/>
      <text:p text:style-name="P150">柒、其他注意事項</text:p>
      <text:list text:style-name="LFO5" text:continue-numbering="true">
        <text:list-item>
          <text:p text:style-name="P151">完成簽到簽退之教師，可核發教師研習時數3小時，並以全國教師在職進修網核予時數。</text:p>
        </text:list-item>
        <text:list-item>
          <text:p text:style-name="P152">本工作坊提供茶水，為響應環保政策，請參與人員自行攜帶水杯。</text:p>
        </text:list-item>
        <text:list-item>
          <text:p text:style-name="P153">工作坊相關事宜若有更動，將以全國教師在職進修資訊網系統發出通知。</text:p>
        </text:list-item>
        <text:list-item>
          <text:p text:style-name="P154">工作坊期間如遇不可抗力因素，將依規定通知相關單位，並保留延期舉行或停辦之權利。</text:p>
        </text:list-item>
        <text:list-item>
          <text:p text:style-name="P155">其他未盡事宜，將另行公告。</text:p>
        </text:list-item>
      </text:list>
      <text:p text:style-name="P156">捌、<text:s/>聯繫窗口</text:p>
      <text:p text:style-name="P157"><text:span text:style-name="T158">若有任何問題或建議，請洽國立海洋科技博物館助理葉先生，聯</text:span><text:soft-page-break/><text:span text:style-name="T159">絡電話</text:span><text:span text:style-name="T160">(02)24696000</text:span><text:span text:style-name="T161">轉</text:span><text:span text:style-name="T162">7015</text:span><text:span text:style-name="T163">或電郵：</text:span><text:span text:style-name="T164">artop88@mail.nmmst.gov.tw</text:span><text:a xlink:href="https://meet.google.com/vip-czwm-ros" office:target-frame-name="_top" xlink:show="replace"><text:span text:style-name="T165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張永昌</dc:creator>
    <meta:creation-date>2023-07-12T06:35:00Z</meta:creation-date>
    <dc:date>2024-08-14T02:30:00Z</dc:date>
    <meta:template xlink:href="Normal" xlink:type="simple"/>
    <meta:editing-cycles>1</meta:editing-cycles>
    <meta:editing-duration>PT10440S</meta:editing-duration>
    <meta:document-statistic meta:page-count="3" meta:paragraph-count="3" meta:word-count="248" meta:character-count="1664" meta:row-count="11" meta:non-whitespace-character-count="1419"/>
  </office:meta>
</office:document-meta>
</file>