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8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張永昌</dc:creator>
    <meta:creation-date>2023-07-12T06:35:00Z</meta:creation-date>
    <dc:date>2024-08-14T02:29:00Z</dc:date>
    <meta:print-date>2023-12-20T16:03:00Z</meta:print-date>
    <meta:template xlink:href="Normal" xlink:type="simple"/>
    <meta:editing-cycles>1</meta:editing-cycles>
    <meta:editing-duration>PT11280S</meta:editing-duration>
    <meta:document-statistic meta:page-count="2" meta:paragraph-count="3" meta:word-count="273" meta:character-count="1827" meta:row-count="12" meta:non-whitespace-character-count="1557"/>
  </office:meta>
</office:document-meta>
</file>