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 svg:panose-1="2 1 6 0 0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user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user" style:family="paragraph">
      <style:paragraph-properties style:snap-to-layout-grid="false"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user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user" style:family="paragraph">
      <style:paragraph-properties fo:text-align="justify" fo:line-height="0.25in"/>
    </style:style>
    <style:style style:name="P4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純文字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純文字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純文字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純文字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純文字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純文字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06" style:parent-style-name="純文字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8" style:parent-style-name="Standarduser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Internetlink" style:family="text">
      <style:text-properties fo:color="#000000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user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42" style:parent-style-name="Standarduser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3" style:parent-style-name="Standarduser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6" style:parent-style-name="Standarduser" style:family="paragraph">
      <style:paragraph-properties fo:text-align="justify" fo:line-height="0.2777in" fo:margin-left="1.4763in" fo:text-indent="-1.47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183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4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5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8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7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8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9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9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92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193" style:parent-style-name="Standarduser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94" style:parent-style-name="Default" style:family="paragraph">
      <style:paragraph-properties fo:line-height="0.2777in" fo:text-indent="0.1666in"/>
    </style:style>
    <style:style style:name="P195" style:parent-style-name="Standarduser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" style:parent-style-name="Standarduser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23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24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2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26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新細明體, PMingLiU" style:font-name-complex="新細明體, PMingLiU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user" style:family="paragraph">
      <style:paragraph-properties fo:text-align="justify" fo:line-height="0.2777in" fo:margin-left="0.5833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P279" style:parent-style-name="Standarduser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 style:font-name-complex="標楷體"/>
    </style:style>
    <style:style style:name="P280" style:parent-style-name="Standarduser" style:family="paragraph">
      <style:paragraph-properties fo:text-align="justify" fo:line-height="0.2777in" fo:text-indent="0.1666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0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02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303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304" style:parent-style-name="Standarduser" style:family="paragraph">
      <style:paragraph-properties fo:break-before="page" fo:text-align="center" fo:line-height="0.25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12" style:parent-style-name="Standarduser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letter-spacing="0.0138in"/>
    </style:style>
    <style:style style:name="T316" style:parent-style-name="預設段落字型" style:family="text">
      <style:text-properties style:font-name="標楷體" style:font-name-asian="標楷體" style:font-name-complex="標楷體" fo:letter-spacing="0.0138in"/>
    </style:style>
    <style:style style:name="T317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P323" style:parent-style-name="Standarduser" style:family="paragraph">
      <style:paragraph-properties style:snap-to-layout-grid="false" fo:line-height="0.25in"/>
    </style:style>
    <style:style style:name="TableColumn325" style:family="table-column">
      <style:table-column-properties style:column-width="0.4861in" style:use-optimal-column-width="false"/>
    </style:style>
    <style:style style:name="TableColumn326" style:family="table-column">
      <style:table-column-properties style:column-width="0.8826in" style:use-optimal-column-width="false"/>
    </style:style>
    <style:style style:name="TableColumn327" style:family="table-column">
      <style:table-column-properties style:column-width="1.8625in" style:use-optimal-column-width="false"/>
    </style:style>
    <style:style style:name="TableColumn328" style:family="table-column">
      <style:table-column-properties style:column-width="0.4902in" style:use-optimal-column-width="false"/>
    </style:style>
    <style:style style:name="TableColumn329" style:family="table-column">
      <style:table-column-properties style:column-width="0.8826in" style:use-optimal-column-width="false"/>
    </style:style>
    <style:style style:name="TableColumn330" style:family="table-column">
      <style:table-column-properties style:column-width="2.2604in" style:use-optimal-column-width="false"/>
    </style:style>
    <style:style style:name="TableColumn331" style:family="table-column">
      <style:table-column-properties style:column-width="0.0298in" style:use-optimal-column-width="false"/>
    </style:style>
    <style:style style:name="TableColumn332" style:family="table-column">
      <style:table-column-properties style:column-width="0.0277in" style:use-optimal-column-width="false"/>
    </style:style>
    <style:style style:name="Table324" style:family="table">
      <style:table-properties style:width="6.9222in" style:rel-width="100%" fo:margin-left="0in" table:align="center"/>
    </style:style>
    <style:style style:name="TableRow333" style:family="table-row">
      <style:table-row-properties style:min-row-height="0.511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40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41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42" style:family="table-row">
      <style:table-row-properties style:min-row-height="0.511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47" style:family="table-row">
      <style:table-row-properties style:min-row-height="0.511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57" style:family="table-row">
      <style:table-row-properties style:min-row-height="0.511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1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362" style:family="table-row">
      <style:table-row-properties style:min-row-height="0.51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6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67" style:family="table-row">
      <style:table-row-properties style:min-row-height="1.04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1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4" style:parent-style-name="Standarduser" style:family="paragraph">
      <style:paragraph-properties style:snap-to-layout-grid="false" fo:text-align="center" fo:line-height="0.25in" fo:margin-right="0.0513in"/>
    </style:style>
    <style:style style:name="T37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6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9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80" style:family="table-row">
      <style:table-row-properties style:min-row-height="0.538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4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¼Ð·¢Åé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5" style:family="table-row">
      <style:table-row-properties style:min-row-height="0.538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08" style:family="table-row">
      <style:table-row-properties style:min-row-height="0.538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2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6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21" style:family="table-row">
      <style:table-row-properties style:min-row-height="0.538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¼Ð·¢Åé" style:letter-kerning="false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1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36" style:family="table-row">
      <style:table-row-properties style:min-row-height="0.53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0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4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49" style:family="table-row">
      <style:table-row-properties style:min-row-height="1.612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1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5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¼Ð·¢Åé" style:letter-kerning="false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¼Ð·¢Åé" style:letter-kerning="false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470" style:parent-style-name="Standarduser" style:family="paragraph">
      <style:paragraph-properties fo:text-align="center" fo:line-height="0.25in" fo:margin-right="-0.0604in"/>
    </style:style>
    <style:style style:name="T471" style:parent-style-name="預設段落字型" style:family="text">
      <style:text-properties style:font-name="標楷體" style:font-name-asian="標楷體" style:font-name-complex="標楷體" style:letter-kerning="false"/>
    </style:style>
    <style:style style:name="T47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73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475" style:family="table-column">
      <style:table-column-properties style:column-width="2.2916in" style:use-optimal-column-width="false"/>
    </style:style>
    <style:style style:name="TableColumn476" style:family="table-column">
      <style:table-column-properties style:column-width="2.2916in" style:use-optimal-column-width="false"/>
    </style:style>
    <style:style style:name="TableColumn477" style:family="table-column">
      <style:table-column-properties style:column-width="2.2916in" style:use-optimal-column-width="false"/>
    </style:style>
    <style:style style:name="Table474" style:family="table">
      <style:table-properties style:width="6.875in" fo:margin-left="0in" table:align="center"/>
    </style:style>
    <style:style style:name="TableRow478" style:family="table-row">
      <style:table-row-properties style:min-row-height="0.5118in" style:use-optimal-row-height="false" fo:keep-together="always"/>
    </style:style>
    <style:style style:name="TableCell47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Standarduser" style:family="paragraph">
      <style:paragraph-properties style:snap-to-layout-grid="false" fo:text-align="center" fo:line-height="0.25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user" style:family="paragraph">
      <style:paragraph-properties style:snap-to-layout-grid="false" fo:text-align="center" fo:line-height="0.25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8" style:family="table-row">
      <style:table-row-properties style:min-row-height="0.9812in" style:use-optimal-row-height="false" fo:keep-together="always"/>
    </style:style>
    <style:style style:name="TableCell48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491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Standarduser" style:family="paragraph">
      <style:paragraph-properties fo:text-align="center" fo:line-height="0.25in"/>
      <style:text-properties style:font-name-asian="標楷體"/>
    </style:style>
    <style:style style:name="P494" style:parent-style-name="Standarduser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Standarduser" style:family="paragraph">
      <style:paragraph-properties fo:text-align="center" fo:line-height="0.25in"/>
      <style:text-properties style:font-name-asian="標楷體"/>
    </style:style>
    <style:style style:name="P497" style:parent-style-name="Standarduser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Times New Roman"/>
    </style:style>
    <style:style style:name="P500" style:parent-style-name="Standarduser" style:family="paragraph">
      <style:paragraph-properties fo:text-align="center" fo:line-height="0.25in"/>
      <style:text-properties style:font-name-asian="標楷體"/>
    </style:style>
    <style:style style:name="P501" style:parent-style-name="Standarduser" style:family="paragraph">
      <style:paragraph-properties fo:text-align="center" fo:line-height="0.25in"/>
      <style:text-properties style:font-name-asian="標楷體"/>
    </style:style>
    <style:style style:name="TableRow502" style:family="table-row">
      <style:table-row-properties style:min-row-height="1.1458in" style:use-optimal-row-height="false" fo:keep-together="always"/>
    </style:style>
    <style:style style:name="TableCell503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0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507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508" style:parent-style-name="Standarduser" style:family="paragraph">
      <style:paragraph-properties fo:line-height="0.2777in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-asian="標楷體" style:font-weight-complex="bold"/>
    </style:style>
    <style:style style:name="P516" style:parent-style-name="Standarduser" style:family="paragraph">
      <style:paragraph-properties fo:line-height="0.2777in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-asian="Times New Roman" fo:font-weight="bold" style:font-weight-asian="bold" style:font-weight-complex="bold"/>
    </style:style>
    <style:style style:name="T520" style:parent-style-name="預設段落字型" style:family="text">
      <style:text-properties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2" style:parent-style-name="Standarduser" style:family="paragraph">
      <style:paragraph-properties fo:line-height="0.2777in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Wingdings 2" style:font-name-asian="Wingdings 2" style:font-name-complex="Wingdings 2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P547" style:parent-style-name="Standarduser" style:family="paragraph">
      <style:paragraph-properties fo:line-height="0.2777in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50" style:parent-style-name="Standarduser" style:family="paragraph">
      <style:paragraph-properties fo:line-height="0.2777in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="新細明體, PMingLiU" style:font-name-complex="新細明體, PMingLiU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P554" style:parent-style-name="Standarduser" style:family="paragraph">
      <style:paragraph-properties fo:line-height="0.2777in"/>
      <style:text-properties style:font-name-asian="標楷體" style:font-weight-complex="bold"/>
    </style:style>
    <style:style style:name="P555" style:parent-style-name="Standarduser" style:family="paragraph">
      <style:paragraph-properties fo:line-height="0.2777in"/>
      <style:text-properties style:font-name-asian="標楷體" style:font-weight-complex="bold"/>
    </style:style>
    <style:style style:name="P556" style:parent-style-name="Standarduser" style:family="paragraph">
      <style:paragraph-properties fo:line-height="0.2777in"/>
      <style:text-properties style:font-name-asian="標楷體" style:font-weight-complex="bold"/>
    </style:style>
    <style:style style:name="P557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560" style:family="table-column">
      <style:table-column-properties style:column-width="1.5972in" style:use-optimal-column-width="false"/>
    </style:style>
    <style:style style:name="TableColumn561" style:family="table-column">
      <style:table-column-properties style:column-width="3.1243in" style:use-optimal-column-width="false"/>
    </style:style>
    <style:style style:name="TableColumn562" style:family="table-column">
      <style:table-column-properties style:column-width="2.1965in" style:use-optimal-column-width="false"/>
    </style:style>
    <style:style style:name="Table559" style:family="table">
      <style:table-properties style:width="6.918in" fo:margin-left="0in" table: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0" style:family="table-row">
      <style:table-row-properties style:min-row-height="0.7875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0" style:family="table-row">
      <style:table-row-properties style:min-row-height="2.583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Standarduser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27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28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29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30" style:parent-style-name="Standarduser" style:family="paragraph">
      <style:paragraph-properties fo:widows="2" fo:orphans="2" fo:text-align="center" fo:line-height="0.25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6" style:parent-style-name="Standarduser" style:family="paragraph">
      <style:paragraph-properties fo:line-height="0.25in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42" style:family="table-column">
      <style:table-column-properties style:column-width="3.4625in" style:use-optimal-column-width="false"/>
    </style:style>
    <style:style style:name="TableColumn643" style:family="table-column">
      <style:table-column-properties style:column-width="3.4631in" style:use-optimal-column-width="false"/>
    </style:style>
    <style:style style:name="Table641" style:family="table">
      <style:table-properties style:width="6.9256in" fo:margin-left="0in" table:align="center"/>
    </style:style>
    <style:style style:name="TableRow644" style:family="table-row">
      <style:table-row-properties style:min-row-height="2.6923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user" style:family="paragraph">
      <style:paragraph-properties fo:line-height="0.25in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56" style:family="table-column">
      <style:table-column-properties style:column-width="3.4694in" style:use-optimal-column-width="false"/>
    </style:style>
    <style:style style:name="TableColumn657" style:family="table-column">
      <style:table-column-properties style:column-width="3.4701in" style:use-optimal-column-width="false"/>
    </style:style>
    <style:style style:name="Table655" style:family="table">
      <style:table-properties style:width="6.9395in" fo:margin-left="0in" table:align="center"/>
    </style:style>
    <style:style style:name="TableRow658" style:family="table-row">
      <style:table-row-properties style:min-row-height="2.7381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664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667" style:family="table-column">
      <style:table-column-properties style:column-width="6.9222in" style:use-optimal-column-width="false"/>
    </style:style>
    <style:style style:name="Table666" style:family="table">
      <style:table-properties style:width="6.9222in" fo:margin-left="-0.075in" table:align="left"/>
    </style:style>
    <style:style style:name="TableRow668" style:family="table-row">
      <style:table-row-properties style:min-row-height="2.679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Standarduser" style:family="paragraph">
      <style:paragraph-properties fo:break-before="page" style:snap-to-layout-grid="false" fo:text-align="center" fo:margin-bottom="0.0833in" fo:line-height="0.3333in"/>
    </style:style>
    <style:style style:name="T6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76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77" style:parent-style-name="Standarduser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0" style:parent-style-name="Standarduser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P685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86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87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88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89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90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91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92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93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94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5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Standarduser" style:family="paragraph">
      <style:paragraph-properties style:snap-to-layout-grid="false" fo:text-align="center" fo:line-height="0.3333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Standarduser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98" style:parent-style-name="Standarduser" style:family="paragraph">
      <style:paragraph-properties style:snap-to-layout-grid="false" fo:line-height="0.3333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713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714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715" style:parent-style-name="Standarduser" style:family="paragraph">
      <style:paragraph-properties fo:widows="2" fo:orphans="2" fo:text-align="center" fo:line-height="0.3333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P732" style:parent-style-name="Standarduser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33" style:parent-style-name="Standarduser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34" style:parent-style-name="Standarduser" style:family="paragraph">
      <style:paragraph-properties fo:widows="2" fo:orphans="2" fo:text-align="center" fo:line-height="0.25in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P739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40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41" style:parent-style-name="Standarduser" style:family="paragraph">
      <style:paragraph-properties fo:text-align="justify" fo:line-height="0.5in"/>
    </style:style>
    <style:style style:name="T742" style:parent-style-name="預設段落字型" style:family="text">
      <style:text-properties style:font-name-asian="Times New Roman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Standarduser" style:family="paragraph">
      <style:paragraph-properties fo:text-align="justify" fo:line-height="0.5in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Standarduser" style:family="paragraph">
      <style:paragraph-properties fo:text-align="justify" fo:line-height="0.5in"/>
    </style:style>
    <style:style style:name="T756" style:parent-style-name="預設段落字型" style:family="text">
      <style:text-properties style:font-name-asian="Times New Roman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7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Standarduser" style:family="paragraph">
      <style:paragraph-properties fo:text-align="justify" fo:line-height="0.5in"/>
    </style:style>
    <style:style style:name="T762" style:parent-style-name="預設段落字型" style:family="text">
      <style:text-properties style:font-name-asian="Times New Roman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P766" style:parent-style-name="Standarduser" style:family="paragraph">
      <style:paragraph-properties fo:text-align="justify" fo:line-height="0.5in"/>
    </style:style>
    <style:style style:name="T767" style:parent-style-name="預設段落字型" style:family="text">
      <style:text-properties style:font-name-asian="Times New Roman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P769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70" style:parent-style-name="Standarduser" style:family="paragraph">
      <style:paragraph-properties fo:line-height="0.4166in" fo:text-indent="0.8888in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Times New Roman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P774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76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77" style:parent-style-name="Standarduser" style:family="paragraph">
      <style:paragraph-properties fo:text-align="justify" fo:line-height="0.4166in" fo:text-indent="1.8888in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Times New Roman" fo:font-size="14pt" style:font-size-asian="14pt" style:font-size-complex="14pt"/>
    </style:style>
    <style:style style:name="P780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781" style:parent-style-name="Standarduser" style:family="paragraph">
      <style:paragraph-properties fo:text-align="end" fo:line-height="0.25in"/>
    </style:style>
    <style:style style:name="P782" style:parent-style-name="Standarduser" style:family="paragraph">
      <style:paragraph-properties fo:text-align="end" fo:line-height="0.25in"/>
    </style:style>
    <style:style style:name="P783" style:parent-style-name="Standarduser" style:family="paragraph">
      <style:paragraph-properties fo:text-align="end" fo:line-height="0.25in"/>
    </style:style>
    <style:style style:name="P784" style:parent-style-name="Standarduser" style:family="paragraph">
      <style:paragraph-properties fo:text-align="end" fo:line-height="0.25in"/>
    </style:style>
    <style:style style:name="P785" style:parent-style-name="Standarduser" style:family="paragraph">
      <style:paragraph-properties fo:text-align="end" fo:line-height="0.25in"/>
    </style:style>
    <style:style style:name="P786" style:parent-style-name="Standarduser" style:family="paragraph">
      <style:paragraph-properties fo:text-align="end" fo:line-height="0.25in"/>
    </style:style>
    <style:style style:name="P787" style:parent-style-name="Standarduser" style:family="paragraph">
      <style:paragraph-properties fo:text-align="end" fo:line-height="0.25in"/>
    </style:style>
    <style:style style:name="P788" style:parent-style-name="Standarduser" style:family="paragraph">
      <style:paragraph-properties fo:text-align="end" fo:line-height="0.25in"/>
    </style:style>
    <style:style style:name="P789" style:parent-style-name="Standarduser" style:family="paragraph">
      <style:paragraph-properties fo:widows="2" fo:orphans="2" fo:text-align="center" fo:line-height="0.3333in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北屯區松竹國民小學</text:span><text:span text:style-name="T5">11</text:span><text:span text:style-name="T6">3</text:span><text:span text:style-name="T7">年度進用行政助理</text:span></text:p>
      <text:p text:style-name="P8"><text:span text:style-name="T9">(</text:span><text:span text:style-name="T10">工友人力替代方案</text:span><text:span text:style-name="T11">)</text:span><text:span text:style-name="T12">甄選簡章</text:span><text:span text:style-name="T13">(</text:span><text:span text:style-name="T14">第</text:span><text:span text:style-name="T15">1</text:span><text:span text:style-name="T16">次公告</text:span><text:span text:style-name="T17">)</text:span></text:p>
      <text:p text:style-name="P18">一、甄選資格</text:p>
      <text:p text:style-name="P19">　(一)資格</text:p>
      <text:p text:style-name="P20">1.具中華民國國民身分，年滿20歲以上，體能狀況良好，且能勝任學校簡易設備修繕、校園環境整理、園藝及臨時交辦事項等工作者。</text:p>
      <text:p text:style-name="P21">2.男女均可，惟男性須檢附役畢或無需服兵役證明。</text:p>
      <text:p text:style-name="P22">3.品行端正、操守廉潔、身心健康、無不良紀錄及嗜好者。</text:p>
      <text:p text:style-name="P23">4.具應對能力足以勝任所指派之工作者為限。</text:p>
      <text:p text:style-name="P24">5.具公立或立案之私立高級中學以上學校畢業資格。</text:p>
      <text:p text:style-name="P25">6.具簡易水電維護者尤佳。</text:p>
      <text:p text:style-name="P26">　(二)有下列事情之一者不得參與甄試，若經甄試錄取後發現下列情事者，取消錄用資格：</text:p>
      <text:p text:style-name="P27">1.受有期徒刑一年以上判決確定，未獲宣告緩刑者。</text:p>
      <text:p text:style-name="P28">2.曾服公職，因貪污瀆職經判刑確定或通緝有案尚未結案者。</text:p>
      <text:p text:style-name="P29">3.依法停止任用，或受休職處分尚未期滿，或因案停止職務，其原因尚未消滅者。</text:p>
      <text:p text:style-name="P30">4.褫奪公權尚未復權者。</text:p>
      <text:p text:style-name="P31">5.受禁治產之宣告，尚未撤銷者。</text:p>
      <text:p text:style-name="P32">6.有妨害風化、性侵害犯罪事實或犯罪前科者。</text:p>
      <text:p text:style-name="P33">7.有吸毒、酗酒、賭博等不良嗜好者。</text:p>
      <text:p text:style-name="P34">8.患有精神官能方面之疾病者。</text:p>
      <text:p text:style-name="P35">9.嗜酒及服用麻醉性藥物之惡習者。</text:p>
      <text:p text:style-name="P36"><text:span text:style-name="T37">二、甄選名額：</text:span><text:span text:style-name="T38">正取</text:span><text:span text:style-name="T39">1</text:span><text:span text:style-name="T40">名</text:span><text:span text:style-name="T41">，備取若干名。</text:span></text:p>
      <text:p text:style-name="P42"/>
      <text:p text:style-name="P43">三、工作時間：</text:p>
      <text:p text:style-name="P44"><text:span text:style-name="T45"><text:s text:c="2"/>(</text:span><text:span text:style-name="T46">一</text:span><text:span text:style-name="T47">) <text:s/></text:span><text:span text:style-name="T48">每日正常工作時間為</text:span><text:span text:style-name="T49">8</text:span><text:span text:style-name="T50">小時，每週以</text:span><text:span text:style-name="T51">40</text:span><text:span text:style-name="T52">小時計，如需配合學校作息及需求，適時調整</text:span></text:p>
      <text:p text:style-name="P53"><text:span text:style-name="T54"><text:s text:c="8"/></text:span><text:span text:style-name="T55">時，</text:span><text:span text:style-name="T56">依《勞動基準法》及《</text:span><text:span text:style-name="T57">臺中市政府及所屬各機關學校行政助理進用及管理要點</text:span><text:span text:style-name="T58">》</text:span></text:p>
      <text:p text:style-name="P59"><text:span text:style-name="T60"><text:s text:c="8"/></text:span><text:span text:style-name="T61">規定辦理</text:span><text:span text:style-name="T62">。</text:span></text:p>
      <text:p text:style-name="P63"><text:span text:style-name="T64"><text:s text:c="2"/>(</text:span><text:span text:style-name="T65">二</text:span><text:span text:style-name="T66">)<text:s/></text:span><text:span text:style-name="T67">每週有二日之休息，其中星期日為例假日，星期六為休息日。如因特殊情況，得隨時配</text:span></text:p>
      <text:p text:style-name="P68"><text:s text:c="7"/>合學校需要調整之。</text:p>
      <text:p text:style-name="P69"><text:s text:c="2"/>(三)<text:s/>中央機關規定應放之假日及特別休假依勞基法等相關規定辦理。</text:p>
      <text:p text:style-name="P70"/>
      <text:p text:style-name="P71">四、工作內容：</text:p>
      <text:p text:style-name="P72"><text:s text:c="2"/>(一)<text:s/>學校各項設備之簡易修繕、基本保養維護。</text:p>
      <text:p text:style-name="P73"><text:span text:style-name="T74"><text:s text:c="2"/>(</text:span><text:span text:style-name="T75">二</text:span><text:span text:style-name="T76">)<text:s/></text:span><text:span text:style-name="T77">協助事務簡易採購</text:span>。</text:p>
      <text:p text:style-name="P78"><text:s text:c="2"/>(三)<text:s/>學校各項活動支援、場地佈置。</text:p>
      <text:p text:style-name="P79"><text:s text:c="2"/>(四)<text:s/>協助校園環境整理。</text:p>
      <text:p text:style-name="P80"><text:s text:c="2"/>(五)<text:s/>其他臨時交辦事項。</text:p>
      <text:p text:style-name="P81"/>
      <text:p text:style-name="P82"><text:span text:style-name="T83">五、工作待遇：採月薪支給，並依臺中市政府規定核予月薪新臺幣</text:span><text:span text:style-name="T84">2</text:span><text:span text:style-name="T85">7</text:span><text:span text:style-name="T86">,9</text:span><text:span text:style-name="T87">76</text:span><text:span text:style-name="T88">元</text:span><text:span text:style-name="T89">，調整時亦同。享有勞保、健保及勞退。如遇臺中市政府預算調整時，均依臺中市政府相關規定辦理。</text:span></text:p>
      <text:p text:style-name="P90"/>
      <text:p text:style-name="P91">六、僱用期間：</text:p>
      <text:p text:style-name="P92"><text:span text:style-name="T93"><text:s text:c="2"/>(</text:span><text:span text:style-name="T94">一</text:span><text:span text:style-name="T95">)<text:s/></text:span><text:span text:style-name="T96">經甄選正取錄取人員，</text:span><text:span text:style-name="T97">任職生效日起至</text:span><text:span text:style-name="T98">11</text:span><text:span text:style-name="T99">3</text:span><text:span text:style-name="T100">年</text:span><text:span text:style-name="T101">12</text:span><text:span text:style-name="T102">月</text:span><text:span text:style-name="T103">31</text:span><text:span text:style-name="T104">日為試用期，試用期滿合格，表現</text:span></text:p>
      <text:p text:style-name="P105"><text:s text:c="7"/>優異者，首次簽約自民國114年1月1日至114年12月31日止，從114年起一年一約簽定。</text:p>
      <text:p text:style-name="P106"><text:span text:style-name="T107"><text:s text:c="7"/></text:span><text:span text:style-name="T108">續僱與否依「臺中市政府及所屬各機關學校行政助理進用及管理要點」辦理，</text:span><text:span text:style-name="T109">試用不合</text:span></text:p>
      <text:p text:style-name="P110"><text:s text:c="7"/>格或試用期間內辭僱者終止僱用。</text:p>
      <text:p text:style-name="P111"><text:s text:c="2"/>(二)<text:s/>經甄選備取人員，俟原僱用人員出缺時，通知遞補僱用。</text:p>
      <text:p text:style-name="P112"/>
      <text:p text:style-name="P113">七、解僱條件：</text:p>
      <text:p text:style-name="P114"><text:s text:c="2"/>(一)<text:s/>契約期間，服務品質或表現不符校方要求時，經校方通知仍未改善時，校方得予解僱。</text:p>
      <text:p text:style-name="P115"><text:s text:c="2"/>(二)<text:s/>契約期間，罹患重大疾病或意外事故，以致身體健康狀況無法勝任工作時，校方得予解</text:p>
      <text:p text:style-name="P116"><text:s text:c="7"/>雇。</text:p>
      <text:p text:style-name="P117"><text:s text:c="2"/>(三)<text:s/>於工作時間或工作場所，實施暴行或有重大侮辱之行為，或性平犯罪相關行為，校方得</text:p>
      <text:p text:style-name="P118"><text:s text:c="7"/>予解僱。</text:p>
      <text:p text:style-name="P119"><text:s text:c="2"/>(四)<text:s/>受有期徒刑以上刑之宣告確定，而未諭知緩刑或未准易科罰金，校方得予解僱。</text:p>
      <text:p text:style-name="P120"><text:s text:c="2"/>(五)<text:s/>故意損耗機器、工具、原料、產品，或其他學校所有之物品，或故意洩漏業務上之秘密</text:p>
      <text:p text:style-name="P121"><text:s text:c="7"/>致學校受有損害，校方得予解僱。</text:p>
      <text:p text:style-name="P122"><text:s text:c="2"/>(六)<text:s/>無正當理由連續曠職二日以上，校方得予解僱。</text:p>
      <text:p text:style-name="P123"><text:s text:c="2"/>(七)<text:s/>合約期間內若乙方不能履行本合約條款之規定，或無聘請乙方之需要時，校方依照勞動</text:p>
      <text:p text:style-name="P124"><text:s text:c="7"/>基準法第16條預告通知終止本合約，乙方須立即解職。</text:p>
      <text:p text:style-name="P125"><text:s text:c="2"/>(八)<text:s/>其他規定參考「臺中市政府及所屬各機關學校行政助理進用及管理要點」辦理。</text:p>
      <text:p text:style-name="P126"/>
      <text:p text:style-name="P127">八、報名：（免報名費）</text:p>
      <text:p text:style-name="P128"><text:span text:style-name="T129"><text:s text:c="2"/>(</text:span><text:span text:style-name="T130">一</text:span><text:span text:style-name="T131">)<text:s/></text:span><text:span text:style-name="T132">簡章及報名表：請直接由臺中市政府教育局網站（</text:span><text:a xlink:href="http://www.tc.edu.tw/" office:target-frame-name="_top" xlink:show="replace"><text:span text:style-name="T133">http://www.tc.edu.tw/</text:span></text:a><text:span text:style-name="T134">）甄選介聘訊息</text:span></text:p>
      <text:p text:style-name="P135"><text:span text:style-name="T136"><text:s text:c="7"/></text:span><text:span text:style-name="T137">、本校網站</text:span><text:span text:style-name="T138">(</text:span><text:a xlink:href="https://dyps.tc.edu.tw/" office:target-frame-name="_top" xlink:show="replace"><text:span text:style-name="Internetlink">https://dyps.tc.edu.tw/</text:span></text:a><text:span text:style-name="T139">)</text:span><text:span text:style-name="T140">「公佈欄」下載相關表件。或至本校總務處領取報名</text:span></text:p>
      <text:p text:style-name="P141"><text:s text:c="7"/>相關表件。<text:tab/></text:p>
      <text:p text:style-name="P142"><text:span text:style-name="T143"><text:s text:c="2"/>(</text:span><text:span text:style-name="T144">二</text:span><text:span text:style-name="T145">)<text:s/></text:span><text:span text:style-name="T146">報名時間：即日起之上班時間（</text:span><text:span text:style-name="T147">8-16</text:span><text:span text:style-name="T148">時）至</text:span><text:span text:style-name="T149">11</text:span><text:span text:style-name="T150">3</text:span><text:span text:style-name="T151">年</text:span><text:span text:style-name="T152">8</text:span><text:span text:style-name="T153">月</text:span><text:span text:style-name="T154">26</text:span><text:span text:style-name="T155">日</text:span><text:span text:style-name="T156">(</text:span><text:span text:style-name="T157">星</text:span><text:span text:style-name="T158">期一</text:span><text:span text:style-name="T159">)</text:span><text:span text:style-name="T160">下午</text:span><text:span text:style-name="T161">4</text:span><text:span text:style-name="T162">時止（逾期不</text:span></text:p>
      <text:p text:style-name="P163"><text:span text:style-name="T164"><text:s text:c="17"/></text:span><text:span text:style-name="T165">予受理）。</text:span></text:p>
      <text:p text:style-name="P166"><text:span text:style-name="T167"><text:s text:c="2"/>(</text:span><text:span text:style-name="T168">三</text:span><text:span text:style-name="T169">)<text:s/></text:span><text:span text:style-name="T170">報名方式：以</text:span><text:span text:style-name="T171">掛號郵寄</text:span><text:span text:style-name="T172">或</text:span><text:span text:style-name="T173">親送</text:span><text:span text:style-name="T174">本校總務處謝組長〈臺中市北屯區昌平路二段</text:span><text:span text:style-name="T175">12</text:span><text:span text:style-name="T176">號，電話：</text:span><text:span text:style-name="T177">04-22447043</text:span><text:span text:style-name="T178">轉</text:span><text:span text:style-name="T179">731</text:span><text:span text:style-name="T180">〉，以郵戳為憑，逾期不予受理，信封請註明</text:span><text:span text:style-name="T181">「應徵行政助理」。</text:span></text:p>
      <text:p text:style-name="P182"><text:s/>(四)<text:s/>報名手續：檢具下列證件正本（驗畢歸還）及影本一份，以A4格式依序裝訂成冊，親自報名或掛號郵寄，逾期不予受理。</text:p>
      <text:p text:style-name="P183">1.報名表、履歷表（請務必詳實填寫、簽章，並貼上最近一年內二吋半身相片，簡要自</text:p>
      <text:p text:style-name="P184"><text:s text:c="2"/>述內容請含個人專長、理念及工作期許）。</text:p>
      <text:p text:style-name="P185">2.身分證正反面影本。</text:p>
      <text:p text:style-name="P186">3.最高學歷畢業證書影本。</text:p>
      <text:soft-page-break/>
      <text:p text:style-name="P187">4.汽車或機車駕照影本。</text:p>
      <text:p text:style-name="P188">5.服務經歷證明文件影本、退伍令或免役證明影本、身心障礙手冊影本(無則免附)。</text:p>
      <text:p text:style-name="P189">6.專業證照或相關檢定合格證明文件影本。(無者免附)</text:p>
      <text:p text:style-name="P190">7.查閱性侵害加害人登記檔案同意書及切結書1份。</text:p>
      <text:p text:style-name="P191">九、甄選方式：</text:p>
      <text:p text:style-name="P192">(一)書面資格審查：經書面資格審查合格者通知面試。</text:p>
      <text:p text:style-name="P193">(二)面試：當日報到時公告順序，每人8-10分鐘為原則。</text:p>
      <text:p text:style-name="P194">(三)若得分總分未達70分者，不予錄取。</text:p>
      <text:p text:style-name="P195"><text:span text:style-name="T196">十、甄選面試時間和地點：</text:span><text:span text:style-name="T197">請攜帶身分證明文件正本</text:span><text:span text:style-name="T198">以備查驗</text:span><text:span text:style-name="T199">。</text:span></text:p>
      <text:p text:style-name="P200"><text:span text:style-name="T201">　</text:span><text:span text:style-name="T202">(</text:span><text:span text:style-name="T203">一</text:span><text:span text:style-name="T204">)</text:span><text:span text:style-name="T205">日期：</text:span><text:span text:style-name="T206">11</text:span><text:span text:style-name="T207">3</text:span><text:span text:style-name="T208">年</text:span><text:span text:style-name="T209">8</text:span><text:span text:style-name="T210">月</text:span><text:span text:style-name="T211">27</text:span><text:span text:style-name="T212">日</text:span><text:span text:style-name="T213">(</text:span><text:span text:style-name="T214">星期</text:span><text:span text:style-name="T215">二</text:span><text:span text:style-name="T216">)</text:span><text:span text:style-name="T217">上午</text:span><text:span text:style-name="T218">9</text:span><text:span text:style-name="T219">時</text:span><text:span text:style-name="T220">30</text:span><text:span text:style-name="T221">分至總務處報到。</text:span></text:p>
      <text:p text:style-name="P222"><text:s text:c="12"/>10時00分起開始依序面試。</text:p>
      <text:p text:style-name="P223">(二)報到地點：本校松竹樓一樓總務處。</text:p>
      <text:p text:style-name="P224">(三)考試地點：本校松竹樓三樓會議室。</text:p>
      <text:p text:style-name="P225">十一、錄取.報到及正式上班時間：</text:p>
      <text:p text:style-name="P226">　(一)放榜：</text:p>
      <text:p text:style-name="P227"><text:span text:style-name="T228">1.</text:span><text:span text:style-name="T229">錄取人員名單將於</text:span><text:span text:style-name="T230">11</text:span><text:span text:style-name="T231">3</text:span><text:span text:style-name="T232">年</text:span><text:span text:style-name="T233">8</text:span><text:span text:style-name="T234">月</text:span><text:span text:style-name="T235">2</text:span><text:span text:style-name="T236">7</text:span><text:span text:style-name="T237">日</text:span><text:span text:style-name="T238">(</text:span><text:span text:style-name="T239">星期</text:span><text:span text:style-name="T240">二</text:span><text:span text:style-name="T241">)18</text:span><text:span text:style-name="T242">時前</text:span><text:span text:style-name="T243">公告於臺中市政府教育局</text:span><text:span text:style-name="T244">網站</text:span><text:span text:style-name="T245">（</text:span><text:span text:style-name="T246">http://www.tc.edu.tw/</text:span><text:span text:style-name="T247">）「</text:span><text:span text:style-name="T248">學校公告」及本校網站</text:span><text:span text:style-name="T249">「公佈欄」，並以電話通知當事人（依成績排列正取</text:span><text:span text:style-name="T250">1</text:span><text:span text:style-name="T251">名；備取若干名，出缺時依序遞補）。</text:span></text:p>
      <text:p text:style-name="P252"><text:span text:style-name="T253">2.</text:span><text:span text:style-name="T254">報考人員可自行上網查看、打電話或親自到校查詢甄選結果，不得以未接獲錄取通知為由延後報到，並請依榜示事項辦理。如因個人疏忽造成權益受損</text:span><text:span text:style-name="T255">，</text:span><text:span text:style-name="T256">不得異議。</text:span></text:p>
      <text:p text:style-name="P257">　(二)報到：</text:p>
      <text:p text:style-name="P258"><text:span text:style-name="T259">1.</text:span><text:span text:style-name="T260">錄取人員</text:span><text:span text:style-name="T261">由本校總務處通知並於</text:span><text:span text:style-name="T262">11</text:span><text:span text:style-name="T263">3</text:span><text:span text:style-name="T264">年</text:span><text:span text:style-name="T265">8</text:span><text:span text:style-name="T266">月</text:span><text:span text:style-name="T267">2</text:span><text:span text:style-name="T268">8</text:span><text:span text:style-name="T269">日</text:span><text:span text:style-name="T270">(</text:span><text:span text:style-name="T271">星期</text:span><text:span text:style-name="T272">三</text:span><text:span text:style-name="T273">)</text:span><text:span text:style-name="T274">上午</text:span><text:span text:style-name="T275">8</text:span><text:span text:style-name="T276">時</text:span><text:span text:style-name="T277">報到，逾時以棄權論並</text:span><text:span text:style-name="T278">視為自動放棄，由備取人員依序遞補。</text:span></text:p>
      <text:p text:style-name="P279">2.錄取人員應於到職2週內繳交最近三個月內公立醫院之健康檢查表(含胸部X光檢查)<text:s/>正本1份。</text:p>
      <text:p text:style-name="P280"><text:span text:style-name="T281">(</text:span><text:span text:style-name="T282">三</text:span><text:span text:style-name="T283">)</text:span><text:span text:style-name="T284">正式上班時間：自</text:span><text:span text:style-name="T285">11</text:span><text:span text:style-name="T286">3</text:span><text:span text:style-name="T287">年</text:span><text:span text:style-name="T288">09</text:span><text:span text:style-name="T289">月</text:span><text:span text:style-name="T290">0</text:span><text:span text:style-name="T291">1</text:span><text:span text:style-name="T292">日</text:span><text:span text:style-name="T293">(</text:span><text:span text:style-name="T294">星期</text:span><text:span text:style-name="T295">日</text:span><text:span text:style-name="T296">)</text:span><text:span text:style-name="T297">起</text:span><text:span text:style-name="T298">，</text:span><text:span text:style-name="T299">或經雙方協商另訂</text:span><text:span text:style-name="T300">。</text:span></text:p>
      <text:p text:style-name="P301">十二、附則：</text:p>
      <text:p text:style-name="P302">(一)繳交之證明文件，如有不實者，除取消其甄選或錄取資格外，如涉及刑責由應試者負全責。</text:p>
      <text:p text:style-name="P303">(二)其他未盡事宜，悉依相關規定辦理。</text:p>
      <text:soft-page-break/>
      <text:p text:style-name="P304"><text:span text:style-name="T305">臺中市北屯區松竹國民小學</text:span><text:span text:style-name="T306">11</text:span><text:span text:style-name="T307">3</text:span><text:span text:style-name="T308">年度進用行政助理</text:span><text:span text:style-name="T309">（工友人力替代方案）</text:span><text:span text:style-name="T310">甄選</text:span><text:span text:style-name="T311">報名表</text:span></text:p>
      <text:p text:style-name="P312"><text:span text:style-name="T313">編號：</text:span><text:span text:style-name="T314">___________</text:span><text:span text:style-name="T315">（由主辦單位填寫）</text:span><text:span text:style-name="T316"><text:s text:c="20"/></text:span><text:span text:style-name="T317"><text:s text:c="4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姓名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 table:number-rows-spanned="5">
            <text:p text:style-name="P339">貼</text:p>
            <text:p text:style-name="P340">照</text:p>
            <text:p text:style-name="P341">片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出生日期</text:p>
          </table:table-cell>
          <table:covered-table-cell/>
          <table:table-cell table:style-name="TableCell345" table:number-columns-spanned="3">
            <text:p text:style-name="P346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身分證字號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性別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聯絡電話</text:p>
          </table:table-cell>
          <table:covered-table-cell/>
          <table:table-cell table:style-name="TableCell360" table:number-columns-spanned="3">
            <text:p text:style-name="P361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通訊地址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學歷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<text:span text:style-name="T375">繳驗證件及資料</text:span><text:span text:style-name="T376">(</text:span><text:span text:style-name="T377">由主辦單位打</text:span><text:span text:style-name="T378">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 table:number-columns-spanned="2">
            <text:p text:style-name="P384"><text:span text:style-name="T385">□</text:span><text:span text:style-name="T386">甄選報名表</text:span></text:p>
          </table:table-cell>
          <table:covered-table-cell/>
          <table:table-cell table:style-name="TableCell387">
            <text:p text:style-name="P388">6</text:p>
          </table:table-cell>
          <table:table-cell table:style-name="TableCell389" table:number-columns-spanned="2">
            <text:p text:style-name="P390">□查閱性侵害登記檔案同意書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 table:number-columns-spanned="2">
            <text:p text:style-name="P399">□履歷表</text:p>
          </table:table-cell>
          <table:covered-table-cell/>
          <table:table-cell table:style-name="TableCell400">
            <text:p text:style-name="P401">7</text:p>
          </table:table-cell>
          <table:table-cell table:style-name="TableCell402" table:number-columns-spanned="2">
            <text:p text:style-name="P403">□最高學歷畢業證書影本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 table:number-columns-spanned="2">
            <text:p text:style-name="P412">□身分證影本</text:p>
          </table:table-cell>
          <table:covered-table-cell/>
          <table:table-cell table:style-name="TableCell413">
            <text:p text:style-name="P414">8</text:p>
          </table:table-cell>
          <table:table-cell table:style-name="TableCell415" table:number-columns-spanned="2">
            <text:p text:style-name="P416">□服務證明文件影本(無免)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 table:number-columns-spanned="2">
            <text:p text:style-name="P425"><text:span text:style-name="T426">□</text:span><text:span text:style-name="T427">汽車或機車駕照影本</text:span></text:p>
          </table:table-cell>
          <table:covered-table-cell/>
          <table:table-cell table:style-name="TableCell428">
            <text:p text:style-name="P429">9</text:p>
          </table:table-cell>
          <table:table-cell table:style-name="TableCell430" table:number-columns-spanned="2">
            <text:p text:style-name="P431">□特殊專長證明文件影本(無免)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 table:number-columns-spanned="2">
            <text:p text:style-name="P440">□切結書</text:p>
          </table:table-cell>
          <table:covered-table-cell/>
          <table:table-cell table:style-name="TableCell441">
            <text:p text:style-name="P442">10</text:p>
          </table:table-cell>
          <table:table-cell table:style-name="TableCell443" table:number-columns-spanned="2">
            <text:p text:style-name="P444">□身心障礙手冊影本(無免)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7">
            <text:p text:style-name="P451"><text:span text:style-name="T452">1.</text:span><text:span text:style-name="T453">請親自報名</text:span><text:span text:style-name="T454">(</text:span><text:span text:style-name="T455">委託及通訊報名不予受理</text:span><text:span text:style-name="T456">)</text:span><text:span text:style-name="T457">。</text:span></text:p>
            <text:p text:style-name="P458">2.請將繳驗證件及資料依序裝訂（A4格式）。</text:p>
            <text:p text:style-name="P459"><text:span text:style-name="T460">3.</text:span><text:span text:style-name="T461">應繳證件及資格文件必須齊全、符合，否則不受理報名。</text:span></text:p>
            <text:p text:style-name="P462"><text:span text:style-name="T463">4.</text:span><text:span text:style-name="T464">有關證件以原始證件為準，驗畢發還，留影印本。</text:span></text:p>
            <text:p text:style-name="P465"><text:span text:style-name="T466">5.</text:span><text:span text:style-name="T467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</table:table>
      <text:p text:style-name="P470"><text:span text:style-name="T471"><text:s text:c="10"/></text:span><text:span text:style-name="T472">報名人簽章：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3">
            <text:soft-page-break/>
            <text:p text:style-name="P480"><text:span text:style-name="T481">臺中市北屯區松竹國民小學</text:span><text:span text:style-name="T482">11</text:span><text:span text:style-name="T483">3</text:span><text:span text:style-name="T484">年度進用行政助理（工友人力替代方案）</text:span></text:p>
            <text:p text:style-name="P485"><text:span text:style-name="T486">甄選</text:span><text:span text:style-name="T487">應試證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編號</text:p>
            <text:p text:style-name="P491">（由主辦單位填寫）</text:p>
          </table:table-cell>
          <table:table-cell table:style-name="TableCell492">
            <text:p text:style-name="P493">甄選人姓名</text:p>
            <text:p text:style-name="P494">（由應試人員填寫）</text:p>
          </table:table-cell>
          <table:table-cell table:style-name="TableCell495" table:number-rows-spanned="2">
            <text:p text:style-name="P496">貼</text:p>
            <text:p text:style-name="P497"><text:span text:style-name="T498">照</text:span><text:span text:style-name="T499"><text:s text:c="33"/></text:span></text:p>
            <text:p text:style-name="P500">片</text:p>
            <text:p text:style-name="P501">處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內文"/>
          </table:covered-table-cell>
        </table:table-row>
      </table:table>
      <text:p text:style-name="P507">※注意事項：</text:p>
      <text:p text:style-name="P508"><text:span text:style-name="T509">一、甄選地點：</text:span><text:span text:style-name="T510">臺中市北屯區松竹國民小學</text:span><text:span text:style-name="T511">（</text:span><text:span text:style-name="T512">臺中市北屯區昌平路二段</text:span><text:span text:style-name="T513">12</text:span><text:span text:style-name="T514">號</text:span><text:span text:style-name="T515">）</text:span></text:p>
      <text:p text:style-name="P516"><text:span text:style-name="T517">二、</text:span><text:span text:style-name="T518">時</text:span><text:span text:style-name="T519"><text:s text:c="8"/></text:span><text:span text:style-name="T520">間：</text:span><text:span text:style-name="T521">11</text:span><text:span text:style-name="T522">3</text:span><text:span text:style-name="T523">年</text:span><text:span text:style-name="T524">8</text:span><text:span text:style-name="T525">月</text:span><text:span text:style-name="T526">2</text:span><text:span text:style-name="T527">7</text:span><text:span text:style-name="T528">日</text:span><text:span text:style-name="T529">(</text:span><text:span text:style-name="T530">星期</text:span><text:span text:style-name="T531">二</text:span><text:span text:style-name="T532">)</text:span><text:span text:style-name="T533">上午</text:span><text:span text:style-name="T534">9</text:span><text:span text:style-name="T535">時</text:span><text:span text:style-name="T536">30</text:span><text:span text:style-name="T537">分報到，</text:span><text:span text:style-name="T538">10</text:span><text:span text:style-name="T539">時</text:span><text:span text:style-name="T540">00</text:span><text:span text:style-name="T541">分起開始依序考試。</text:span></text:p>
      <text:p text:style-name="P542"><text:span text:style-name="T543">三、</text:span><text:span text:style-name="T544">考試地點：面試</text:span><text:span text:style-name="T545"></text:span><text:span text:style-name="T546">本校松竹樓三樓會議室。</text:span></text:p>
      <text:p text:style-name="P547"><text:span text:style-name="T548">四、</text:span><text:span text:style-name="T549">應試時請攜帶國民身份證正本及本應試證。</text:span></text:p>
      <text:p text:style-name="P550"><text:span text:style-name="T551">五、遇天然災害為人力所不能抗拒而需延期時，請依本校通知日期</text:span><text:span text:style-name="T552">，</text:span><text:span text:style-name="T553">另行應試。</text:span></text:p>
      <text:p text:style-name="P554"/>
      <text:p text:style-name="P555">------------------------------------------------------------------------------------------------------------------</text:p>
      <text:p text:style-name="P556"/>
      <text:soft-page-break/>
      <text:p text:style-name="P557">臺中市北屯區松竹國民小學進用行政助理（工友人力替代方案）履歷表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姓名</text:p>
          </table:table-cell>
          <table:table-cell table:style-name="TableCell566">
            <text:p text:style-name="P567"/>
          </table:table-cell>
          <table:table-cell table:style-name="TableCell568" table:number-rows-spanned="5">
            <text:p text:style-name="P569">照片黏貼處</text:p>
          </table:table-cell>
        </table:table-row>
        <table:table-row table:style-name="TableRow570">
          <table:table-cell table:style-name="TableCell571">
            <text:p text:style-name="P572">身分證字號</text:p>
          </table:table-cell>
          <table:table-cell table:style-name="TableCell573">
            <text:p text:style-name="P574"/>
          </table:table-cell>
          <table:covered-table-cell>
            <text:p text:style-name="內文"/>
          </table:covered-table-cell>
        </table:table-row>
        <table:table-row table:style-name="TableRow575">
          <table:table-cell table:style-name="TableCell576">
            <text:p text:style-name="P577">出生日期</text:p>
          </table:table-cell>
          <table:table-cell table:style-name="TableCell578">
            <text:p text:style-name="P579"><text:s text:c="4"/>年<text:s text:c="6"/>月<text:s text:c="5"/>日</text:p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p text:style-name="P582">性別</text:p>
          </table:table-cell>
          <table:table-cell table:style-name="TableCell583">
            <text:p text:style-name="P584"/>
          </table:table-cell>
          <table:covered-table-cell>
            <text:p text:style-name="內文"/>
          </table:covered-table-cell>
        </table:table-row>
        <table:table-row table:style-name="TableRow585">
          <table:table-cell table:style-name="TableCell586">
            <text:p text:style-name="P587">年齡</text:p>
          </table:table-cell>
          <table:table-cell table:style-name="TableCell588">
            <text:p text:style-name="P589"/>
          </table:table-cell>
          <table:covered-table-cell>
            <text:p text:style-name="內文"/>
          </table:covered-table-cell>
        </table:table-row>
        <table:table-row table:style-name="TableRow590">
          <table:table-cell table:style-name="TableCell591">
            <text:p text:style-name="P592">通訊地址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聯絡電話</text:p>
          </table:table-cell>
          <table:table-cell table:style-name="TableCell598" table:number-columns-spanned="2">
            <text:p text:style-name="P599">行動電話：</text:p>
          </table:table-cell>
          <table:covered-table-cell/>
        </table:table-row>
        <table:table-row table:style-name="TableRow600">
          <table:table-cell table:style-name="TableCell601">
            <text:p text:style-name="P602">最高學歷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LINE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工作經歷</text:p>
          </table:table-cell>
          <table:table-cell table:style-name="TableCell613" table:number-columns-spanned="2">
            <text:p text:style-name="P614">(請簡單說明之前的工作經歷)</text:p>
          </table:table-cell>
          <table:covered-table-cell/>
        </table:table-row>
        <table:table-row table:style-name="TableRow615">
          <table:table-cell table:style-name="TableCell616" table:number-rows-spanned="3">
            <text:p text:style-name="P617">專長</text:p>
          </table:table-cell>
          <table:table-cell table:style-name="TableCell618" table:number-columns-spanned="2">
            <text:p text:style-name="P619">1.</text:p>
          </table:table-cell>
          <table:covered-table-cell/>
        </table:table-row>
        <table:table-row table:style-name="TableRow620">
          <table:covered-table-cell>
            <text:p text:style-name="內文"/>
          </table:covered-table-cell>
          <table:table-cell table:style-name="TableCell621" table:number-columns-spanned="2">
            <text:p text:style-name="P622">2.</text:p>
          </table:table-cell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 table:number-columns-spanned="2">
            <text:p text:style-name="P625">3.</text:p>
          </table:table-cell>
          <table:covered-table-cell/>
        </table:table-row>
      </table:table>
      <text:p text:style-name="P626"/>
      <text:p text:style-name="P627"/>
      <text:p text:style-name="P628"/>
      <text:p text:style-name="P629"/>
      <text:soft-page-break/>
      <text:p text:style-name="P630"><text:span text:style-name="T631">臺中市北屯區松竹國民小學</text:span><text:span text:style-name="T632">11</text:span><text:span text:style-name="T633">3</text:span><text:span text:style-name="T634">年度進用行政助理（工友人力替代方案）繳交文件</text:span></text:p>
      <text:p text:style-name="P635"/>
      <text:p text:style-name="P636"><text:span text:style-name="T637">1</text:span><text:span text:style-name="T638">、身分證影本（</text:span><text:span text:style-name="T639">請黏貼</text:span><text:span text:style-name="T640">）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正面</text:p>
          </table:table-cell>
          <table:table-cell table:style-name="TableCell647">
            <text:p text:style-name="P648">反面</text:p>
          </table:table-cell>
        </table:table-row>
      </table:table>
      <text:p text:style-name="P649"/>
      <text:p text:style-name="P650"><text:span text:style-name="T651">2</text:span><text:span text:style-name="T652">、駕照影本（</text:span><text:span text:style-name="T653">請黏貼</text:span><text:span text:style-name="T654">）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正面</text:p>
          </table:table-cell>
          <table:table-cell table:style-name="TableCell661">
            <text:p text:style-name="P662">反面</text:p>
          </table:table-cell>
        </table:table-row>
      </table:table>
      <text:p text:style-name="P663"/>
      <text:p text:style-name="P664">3、新冠肺炎疫苗注射記錄卡影本</text:p>
      <text:p text:style-name="P665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</table:table-row>
      </table:table>
      <text:soft-page-break/>
      <text:p text:style-name="P671"><text:span text:style-name="T672">臺中市北屯區松竹國民小學</text:span><text:span text:style-name="T673">11</text:span><text:span text:style-name="T674">3</text:span><text:span text:style-name="T675">年度進用行政助理（工友人力替代方案）切結書</text:span></text:p>
      <text:p text:style-name="P676"/>
      <text:p text:style-name="P677"><text:span text:style-name="T678">立切結書人</text:span><text:span text:style-name="T679"><text:s text:c="33"/>.</text:span></text:p>
      <text:p text:style-name="P680"><text:span text:style-name="T681">報名應徵臺中市北屯區松竹國民小學</text:span><text:span text:style-name="T682">11</text:span><text:span text:style-name="T683">3</text:span><text:span text:style-name="T684">年度甄選行政助理（工友人力替代方案），如服務期間有下列情事之一發生時，本人願無異議放棄錄用資格，由學校依規定予以解聘：</text:span></text:p>
      <text:p text:style-name="P685">一、受有期徒刑一年以上判決確定，未獲宣告緩刑者。</text:p>
      <text:p text:style-name="P686">二、曾服公職，因貪污瀆職經判刑確定或通緝有案尚未結案者。</text:p>
      <text:p text:style-name="P687">三、依法停止任用，或受休職處分尚未期滿，或因案停止職務，其原因尚未消滅者。</text:p>
      <text:p text:style-name="P688">四、褫奪公權尚未復權者。</text:p>
      <text:p text:style-name="P689">五、受禁治產之宣告，尚未撤銷者。</text:p>
      <text:p text:style-name="P690">六、有妨害風化、性侵害犯罪事實或犯罪前科者。</text:p>
      <text:p text:style-name="P691">七、有吸毒、酗酒、賭博等不良嗜好者。</text:p>
      <text:p text:style-name="P692">八、患有精神官能方面之疾病者。</text:p>
      <text:p text:style-name="P693">九、嗜酒及服用麻醉性藥物之惡習者。</text:p>
      <text:p text:style-name="P694"/>
      <text:p text:style-name="P695"><text:s text:c="31"/>此<text:s text:c="4"/>致</text:p>
      <text:p text:style-name="P696"><text:s text:c="10"/>臺中市北屯區松竹國民小學</text:p>
      <text:p text:style-name="P697"/>
      <text:p text:style-name="P698"><text:span text:style-name="T699">　</text:span><text:span text:style-name="T700"><text:s/></text:span><text:span text:style-name="T701"><text:s/></text:span><text:span text:style-name="T702">立切結書人：　　　　　　　　</text:span><text:span text:style-name="T703"><text:s/></text:span><text:span text:style-name="T704">　</text:span><text:span text:style-name="T705">(</text:span><text:span text:style-name="T706">簽章</text:span><text:span text:style-name="T707">)</text:span></text:p>
      <text:p text:style-name="P708"/>
      <text:p text:style-name="P709"/>
      <text:p text:style-name="P710"><text:s text:c="4"/>身分證字號：</text:p>
      <text:p text:style-name="P711"/>
      <text:p text:style-name="P712"/>
      <text:p text:style-name="P713"/>
      <text:p text:style-name="P714"/>
      <text:p text:style-name="P715"><text:span text:style-name="T716">中</text:span><text:span text:style-name="T717"><text:s text:c="6"/></text:span><text:span text:style-name="T718">華</text:span><text:span text:style-name="T719"><text:s text:c="6"/></text:span><text:span text:style-name="T720">民</text:span><text:span text:style-name="T721"><text:s text:c="6"/></text:span><text:span text:style-name="T722">國</text:span><text:span text:style-name="T723"><text:s text:c="5"/>11</text:span><text:span text:style-name="T724">3</text:span><text:span text:style-name="T725"><text:s text:c="3"/></text:span><text:span text:style-name="T726">年</text:span><text:span text:style-name="T727"><text:s text:c="10"/></text:span><text:span text:style-name="T728">月</text:span><text:span text:style-name="T729"><text:s text:c="10"/></text:span><text:span text:style-name="T730">日</text:span></text:p>
      <text:p text:style-name="P731"/>
      <text:p text:style-name="P732"/>
      <text:p text:style-name="P733"/>
      <text:soft-page-break/>
      <text:p text:style-name="P734"><text:span text:style-name="T735">臺中市北屯區松竹國民小學</text:span><text:span text:style-name="T736">11</text:span><text:span text:style-name="T737">3</text:span><text:span text:style-name="T738">年度進用行政助理（工友人力替代方案）查閱性侵害犯罪加害人登記檔案同意書</text:span></text:p>
      <text:p text:style-name="P739"/>
      <text:p text:style-name="P740"/>
      <text:p text:style-name="P741"><text:span text:style-name="T742"><text:s text:c="10"/></text:span><text:span text:style-name="T743">本人</text:span><text:span text:style-name="T744">　　　　　　　　　</text:span><text:span text:style-name="T745">，</text:span></text:p>
      <text:p text:style-name="P746"><text:span text:style-name="T747"><text:s text:c="5"/></text:span><text:span text:style-name="T748"><text:s/></text:span><text:span text:style-name="T749">　　　</text:span><text:span text:style-name="T750">年</text:span><text:span text:style-name="T751">　　　</text:span><text:span text:style-name="T752">月</text:span><text:span text:style-name="T753">　　　</text:span><text:span text:style-name="T754">日生，</text:span></text:p>
      <text:p text:style-name="P755"><text:span text:style-name="T756"><text:s text:c="9"/></text:span><text:span text:style-name="T757">國民身份證統一編號</text:span><text:span text:style-name="T758">：</text:span><text:span text:style-name="T759"><text:s text:c="48"/></text:span><text:span text:style-name="T760">.</text:span></text:p>
      <text:p text:style-name="P761"><text:span text:style-name="T762"><text:s text:c="9"/></text:span><text:span text:style-name="T763">為應徵</text:span><text:span text:style-name="T764">臺中市北屯區松竹國民小學</text:span><text:span text:style-name="T765">行政助理所需，</text:span></text:p>
      <text:p text:style-name="P766"><text:span text:style-name="T767"><text:s text:c="9"/></text:span><text:span text:style-name="T768">同意貴校申請查閱本人有無性侵害犯罪登記檔案資料。</text:span></text:p>
      <text:p text:style-name="P769"/>
      <text:p text:style-name="P770"><text:span text:style-name="T771">此</text:span><text:span text:style-name="T772"><text:s text:c="3"/></text:span><text:span text:style-name="T773">致</text:span></text:p>
      <text:p text:style-name="P774"><text:s text:c="5"/>臺中市北屯區松竹國民小學</text:p>
      <text:p text:style-name="P775"/>
      <text:p text:style-name="P776"/>
      <text:p text:style-name="P777"><text:span text:style-name="T778">立同意書人（簽名）：</text:span><text:span text:style-name="T779"><text:s text:c="17"/>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中</text:span><text:span text:style-name="T791"><text:s text:c="6"/></text:span><text:span text:style-name="T792">華</text:span><text:span text:style-name="T793"><text:s text:c="6"/></text:span><text:span text:style-name="T794">民</text:span><text:span text:style-name="T795"><text:s text:c="6"/></text:span><text:span text:style-name="T796">國</text:span><text:span text:style-name="T797"><text:s text:c="5"/>11</text:span><text:span text:style-name="T798">3</text:span><text:span text:style-name="T799"><text:s text:c="3"/></text:span><text:span text:style-name="T800">年</text:span><text:span text:style-name="T801"><text:s text:c="9"/></text:span><text:span text:style-name="T802">月</text:span><text:span text:style-name="T803"><text:s text:c="8"/></text:span><text:span text:style-name="T804">日</text:span></text:p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 svg:panose-1="2 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meta:initial-creator>user</meta:initial-creator>
    <dc:creator>Qoo</dc:creator>
    <meta:creation-date>2022-08-24T09:13:00Z</meta:creation-date>
    <dc:date>2024-08-12T12:44:00Z</dc:date>
    <meta:print-date>2023-03-01T11:58:00Z</meta:print-date>
    <meta:template xlink:href="Normal" xlink:type="simple"/>
    <meta:editing-cycles>5</meta:editing-cycles>
    <meta:editing-duration>PT5160S</meta:editing-duration>
    <meta:user-defined meta:name="AppVersion">16.0000</meta:user-defined>
    <meta:document-statistic meta:page-count="9" meta:paragraph-count="9" meta:word-count="722" meta:character-count="4831" meta:row-count="34" meta:non-whitespace-character-count="4118"/>
  </office:meta>
</office:document-meta>
</file>