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P380" style:parent-style-name="內文" style:family="paragraph">
      <style:text-properties style:font-name-asian="標楷體" fo:font-size="18pt" style:font-size-asian="18pt"/>
    </style:style>
    <style:style style:name="P38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2" style:parent-style-name="內文" style:family="paragraph"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666in"/>
    </style:style>
    <style:style style:name="T387" style:parent-style-name="預設段落字型" style:family="text">
      <style:text-properties style:font-name-asian="標楷體" fo:font-size="26pt" style:font-size-asian="26pt" style:text-combine="lines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 fo:font-size="18pt" style:font-size-asian="18pt"/>
    </style:style>
    <style:style style:name="P3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3學年度第1學期臺中市立西苑高級中學(附設國中部)</text:p>
      <text:p text:style-name="P4">第4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3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3學年度第1學期第4次代理(代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3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3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4</text:span><text:span text:style-name="T306">次</text:span><text:span text:style-name="T307">代理</text:span><text:span text:style-name="T308">(</text:span><text:span text:style-name="T309">代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3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代理</text:span><text:span text:style-name="T375">(</text:span><text:span text:style-name="T376">代課</text:span><text:span text:style-name="T377">)</text:span><text:span text:style-name="T378">教師</text:span><text:span text:style-name="T379">所需，同意貴校申請查閱本人有無性侵害犯罪登記檔案資料。</text:span></text:p>
      <text:p text:style-name="P380"><text:s text:c="4"/></text:p>
      <text:p text:style-name="P381">此致</text:p>
      <text:p text:style-name="P382">臺中市立西苑高級中學</text:p>
      <text:p text:style-name="P383"/>
      <text:p text:style-name="P384"/>
      <text:p text:style-name="P385">立同意書人：<text:s text:c="12"/><text:s text:c="10"/>（簽名）</text:p>
      <text:p text:style-name="P386"><text:span text:style-name="T387">國民身分證統一編號</text:span><text:span text:style-name="T388">：</text:span></text:p>
      <text:p text:style-name="P389"/>
      <text:p text:style-name="P390"/>
      <text:p text:style-name="P391"/>
      <text:p text:style-name="P392"/>
      <text:p text:style-name="P393">中　華　民　國<text:s text:c="4"/>113年<text:s text:c="12"/>月<text:s text:c="13"/>日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8-06T00:41:00Z</meta:creation-date>
    <dc:date>2024-08-06T00:41:00Z</dc:date>
    <meta:print-date>2024-08-06T00:4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8" meta:character-count="1526" meta:row-count="10" meta:non-whitespace-character-count="1301"/>
  </office:meta>
</office:document-meta>
</file>