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208in"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83" style:family="table-row">
      <style:table-row-properties style:min-row-height="0.2701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5" style:family="table-row">
      <style:table-row-properties style:min-row-height="0.1736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2" style:parent-style-name="超連結" style:family="text">
      <style:text-properties style:font-name="Helvetica" style:font-name-complex="Helvetica" fo:font-size="10.5pt" style:font-size-asian="10.5pt" style:font-size-complex="10.5pt" fo:background-color="#EFEFEF"/>
    </style:style>
    <style:style style:name="T133" style:parent-style-name="預設段落字型" style:family="text">
      <style:text-properties style:font-name="Helvetica" style:font-name-complex="Helvetica" fo:color="#212529" fo:font-size="10.5pt" style:font-size-asian="10.5pt" style:font-size-complex="10.5pt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style:font-size-complex="12pt"/>
    </style:style>
    <style:style style:name="T139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0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style:font-size-complex="12pt"/>
    </style:style>
    <style:style style:name="T145" style:parent-style-name="預設段落字型" style:family="text">
      <style:text-properties style:font-name="Calibri" style:font-name-asian="標楷體" fo:color="#000000" style:font-size-complex="12pt"/>
    </style:style>
    <style:style style:name="T146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7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48" style:parent-style-name="內文" style:family="paragraph">
      <style:paragraph-properties style:snap-to-layout-grid="false" fo:text-align="justify" fo:margin-top="0.0833in" style:line-height-at-least="0.0833in"/>
    </style:style>
    <style:style style:name="T149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Calibri" style:font-name-asian="標楷體" fo:color="#000000" style:font-size-complex="12pt"/>
    </style:style>
    <style:style style:name="T151" style:parent-style-name="預設段落字型" style:family="text">
      <style:text-properties style:font-name="Calibri" style:font-name-asian="標楷體" fo:color="#000000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  <style:style style:name="T155" style:parent-style-name="預設段落字型" style:family="text">
      <style:text-properties style:font-name="Calibri" style:font-name-asian="標楷體" fo:color="#000000" style:font-size-complex="12pt"/>
    </style:style>
    <style:style style:name="T156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</text:span><text:span text:style-name="T37">3</text:span><text:span text:style-name="T38">年</text:span><text:span text:style-name="T39"><text:s/>9</text:span><text:span text:style-name="T40"><text:s/></text:span><text:span text:style-name="T41">月</text:span><text:span text:style-name="T42"><text:s/></text:span><text:span text:style-name="T43">10</text:span><text:span text:style-name="T44"><text:s/></text:span><text:span text:style-name="T45">日上午</text:span><text:span text:style-name="T46"><text:s text:c="2"/></text:span><text:span text:style-name="T47">「</text:span><text:span text:style-name="T48">LED</text:span><text:span text:style-name="T49">照明節能基礎」</text:span><text:span text:style-name="T50"><text:s text:c="21"/>(</text:span><text:span text:style-name="T51">線上直播課程</text:span><text:span text:style-name="T52">)</text:span></text:p>
            <text:p text:style-name="P53"><text:span text:style-name="T54"></text:span><text:span text:style-name="T55"><text:s/>11</text:span><text:span text:style-name="T56">3</text:span><text:span text:style-name="T57">年</text:span><text:span text:style-name="T58"><text:s/>9</text:span><text:span text:style-name="T59"><text:s/></text:span><text:span text:style-name="T60">月</text:span><text:span text:style-name="T61"><text:s/></text:span><text:span text:style-name="T62">10</text:span><text:span text:style-name="T63"><text:s/></text:span><text:span text:style-name="T64">日下午</text:span><text:span text:style-name="T65"><text:s text:c="2"/></text:span><text:span text:style-name="T66">「</text:span><text:span text:style-name="T67">LED</text:span><text:span text:style-name="T68">照明節能與智慧案例分享」</text:span><text:span text:style-name="T69"><text:s/>(</text:span><text:span text:style-name="T70">線上直播課程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者姓名</text:p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服務部門/職稱</text:p>
          </table:table-cell>
          <table:table-cell table:style-name="TableCell79" table:number-columns-spanned="2">
            <text:p text:style-name="P80">e-mail</text:p>
          </table:table-cell>
          <table:covered-table-cell/>
          <table:table-cell table:style-name="TableCell81">
            <text:p text:style-name="P82">手機號碼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□男</text:p>
            <text:p text:style-name="P88">□女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內文"><text:span text:style-name="T131">報名方式：上網報名</text:span><text:a xlink:href="https://reurl.cc/bY6ved" office:target-frame-name="_top" xlink:show="replace"><text:span text:style-name="T132">https://reurl.cc/bY6ved</text:span></text:a><text:span text:style-name="T133"><text:line-break/></text:span><text:span text:style-name="T134"><text:s text:c="5"/></text:span><text:span text:style-name="T135"><text:s text:c="17"/></text:span><text:span text:style-name="T136">或詳填報名表傳真</text:span><text:span text:style-name="T137">至</text:span><text:span text:style-name="T138">(03)582-0275</text:span><text:span text:style-name="T139">或</text:span><text:span text:style-name="T140">e-mail</text:span><text:span text:style-name="T141">至</text:span><text:span text:style-name="T142">wtp@itri.org.tw</text:span><text:span text:style-name="T143"><text:s/>(</text:span><text:span text:style-name="T144">報名從速，額滿截止</text:span><text:span text:style-name="T145">)</text:span><text:span text:style-name="T146"><text:s/></text:span><text:span text:style-name="T147">。</text:span></text:p>
      <text:h text:style-name="P148" text:outline-level="1"><text:span text:style-name="T149">聯絡窗口：</text:span><text:span text:style-name="T150">工研院綠能所</text:span><text:span text:style-name="T151"><text:s text:c="2"/></text:span><text:span text:style-name="T152">彭小姐</text:span><text:span text:style-name="T153">/</text:span><text:span text:style-name="T154">何小姐，連絡電話：</text:span><text:span text:style-name="T155">(03)591-4259/591-7880</text:span><text:span text:style-name="T156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4-07-31T06:12:00Z</meta:creation-date>
    <dc:date>2024-07-31T06:12:00Z</dc:date>
    <meta:print-date>2023-03-31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