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margin-left="0.6666in" fo:text-indent="-0.6666in">
        <style:tab-stops/>
      </style:paragraph-properties>
      <style:text-properties style:font-name="標楷體" style:font-name-asian="標楷體"/>
    </style:style>
    <style:style style:name="P12" style:parent-style-name="內文" style:family="paragraph">
      <style:paragraph-properties fo:margin-left="1.1666in" fo:text-indent="-1.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rial" style:font-name-complex="Arial" fo:color="#000000" fo:font-size="10pt" style:font-size-asian="10pt" style:font-size-complex="10pt" fo:background-color="#FFFFFF"/>
    </style:style>
    <style:style style:name="T33" style:parent-style-name="預設段落字型" style:family="text">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paragraph-properties fo:margin-left="1.1666in" fo:text-indent="-1.1666in">
        <style:tab-stops/>
      </style:paragraph-properties>
      <style:text-properties style:font-name="標楷體" style:font-name-asian="標楷體"/>
    </style:style>
    <style:style style:name="P41" style:parent-style-name="內文" style:family="paragraph">
      <style:paragraph-properties fo:margin-left="0.3333in" fo:text-indent="-0.3333in">
        <style:tab-stops/>
      </style:paragraph-properties>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paragraph-properties fo:margin-left="0.6666in" fo:text-indent="-0.6666in">
        <style:tab-stops/>
      </style:paragraph-properties>
      <style:text-properties style:font-name="標楷體" style:font-name-asian="標楷體"/>
    </style:style>
    <style:style style:name="P44" style:parent-style-name="內文" style:family="paragraph">
      <style:paragraph-properties fo:margin-left="0.3333in" fo:text-indent="-0.3333in">
        <style:tab-stops/>
      </style:paragraph-properties>
      <style:text-properties style:font-name="標楷體" style:font-name-asian="標楷體"/>
    </style:style>
    <style:style style:name="P45" style:parent-style-name="內文" style:family="paragraph">
      <style:paragraph-properties fo:margin-left="1.1666in" fo:text-indent="-1.1666in">
        <style:tab-stops/>
      </style:paragraph-properties>
      <style:text-properties style:font-name="標楷體" style:font-name-asian="標楷體"/>
    </style:style>
    <style:style style:name="P46" style:parent-style-name="內文" style:family="paragraph">
      <style:paragraph-properties fo:margin-left="1.1666in" fo:text-indent="-1.16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style:tab-stops>
          <style:tab-stop style:type="left" style:position="3.8437in"/>
        </style:tab-stops>
      </style:paragraph-properties>
      <style:text-properties style:font-name="標楷體" style:font-name-asian="標楷體"/>
    </style:style>
    <style:style style:name="P74" style:parent-style-name="內文" style:family="paragraph">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office:automatic-styles>
  <office:body>
    <office:text text:use-soft-page-breaks="true">
      <text:p text:style-name="P1"><text:bookmark-start text:name="OLE_LINK1"/><text:bookmark-start text:name="OLE_LINK7"/>113學年度臺中市外埔區鐵山國民小學兒童課後照顧服務教師甄選簡章<text:bookmark-end text:name="OLE_LINK1"/><text:bookmark-end text:name="OLE_LINK7"/></text:p>
      <text:p text:style-name="P2">一、依據：</text:p>
      <text:p text:style-name="P3">　（一）教育部國民小學辦理兒童課後照顧服務及人員資格標準。</text:p>
      <text:p text:style-name="P4">　（二）臺中市公立國民小學辦理兒童課後照顧服務班補充規定。</text:p>
      <text:p text:style-name="P5">二、甄選項目：兒童課後照顧服務教師<text:s/></text:p>
      <text:p text:style-name="P6">三、報名資格：</text:p>
      <text:p text:style-name="P7">　（一）高級中等以下學校及幼稚園合格教師。</text:p>
      <text:p text:style-name="P8">　（二）曾任國民小學兼任、代理、代課<text:s/>教師或教學支援人員，表現良好者<text:s/></text:p>
      <text:p text:style-name="P9">　（三）公私立大專校院以上畢業，並修畢師資培育法規定之教育專業課程者。</text:p>
      <text:p text:style-name="P10">　（四）符合兒童福利機構專業人員資格者，但保母人員不包括在內。</text:p>
      <text:p text:style-name="P11">　（五）高級中等以上學校畢業，並經直轄市、縣（市）教育、社政及勞政等相關單位自行或委託辦理之一百八十小時課後照顧服務人員專業課程訓練結訓者。<text:s/></text:p>
      <text:p text:style-name="P12"><text:span text:style-name="T13">四、</text:span><text:bookmark-start text:name="OLE_LINK5"/><text:bookmark-start text:name="OLE_LINK6"/><text:bookmark-start text:name="OLE_LINK2"/><text:span text:style-name="T14">報名方式：請備履歷相關證件於<text:s/></text:span><text:span text:style-name="T15">1</text:span><text:span text:style-name="T16">1</text:span><text:span text:style-name="T17">3</text:span><text:span text:style-name="T18">年</text:span><text:span text:style-name="T19">8</text:span><text:span text:style-name="T20">月</text:span><text:span text:style-name="T21">16</text:span><text:span text:style-name="T22">日</text:span><text:span text:style-name="T23">(星期</text:span><text:span text:style-name="T24">五</text:span><text:span text:style-name="T25">)</text:span><text:span text:style-name="T26">前</text:span><text:span text:style-name="T27">寄達或親送</text:span><text:span text:style-name="T28">教務處</text:span><text:bookmark-end text:name="OLE_LINK5"/><text:bookmark-end text:name="OLE_LINK6"/><text:span text:style-name="T29">，經本校書面審查後，依相關法規聘用</text:span><text:span text:style-name="T30">及</text:span><text:span text:style-name="T31">儲備候用之</text:span><text:span text:style-name="T32"> </text:span><text:span text:style-name="T33">。</text:span><text:bookmark-end text:name="OLE_LINK2"/></text:p>
      <text:p text:style-name="P34">五、報名應備證件：</text:p>
      <text:p text:style-name="P35">　（一）履歷表：請貼照片。</text:p>
      <text:p text:style-name="P36">　（二）身分證正反面影本。</text:p>
      <text:p text:style-name="P37">　（三）最高學歷證件影本。</text:p>
      <text:p text:style-name="P38">　（四）合格教師證書影本：無則免。</text:p>
      <text:p text:style-name="P39">　（五）課程訓練證明影本、其他專業證照。</text:p>
      <text:p text:style-name="P40">六、甄選方式：由本校成立甄選委員會，進行資料審查，依成績高低訂定優先順序。</text:p>
      <text:p text:style-name="P41">七、甄選名額：正取2名(依實際開班數依序進用)，候用若干名。</text:p>
      <text:p text:style-name="P42">八、聘用期間：</text:p>
      <text:p text:style-name="P43">　（一）課後照顧服務班教師經公告後聘用，聘用時間為課後照顧實際開班起、迄日止。</text:p>
      <text:p text:style-name="P44">　（二）依課後照顧班實際開班聘用，並依教學績效及市府、本校相關規定辦理。</text:p>
      <text:p text:style-name="P45">九、上課時間：本校課後照顧服務時間為下午班<text:s/>12:40~16:50、延長班<text:s/>15:50~16:50，課後教師上課時間須配合開班情形由學校排定。</text:p>
      <text:p text:style-name="P46"><text:span text:style-name="T47">十</text:span><text:span text:style-name="T48">、</text:span><text:bookmark-start text:name="OLE_LINK3"/><text:bookmark-start text:name="OLE_LINK4"/><text:span text:style-name="T49">公告錄取：<text:s/></text:span><text:span text:style-name="T50">1</text:span><text:span text:style-name="T51">1</text:span><text:span text:style-name="T52">3</text:span><text:span text:style-name="T53">年</text:span><text:span text:style-name="T54"><text:s/></text:span><text:span text:style-name="T55">8</text:span><text:span text:style-name="T56"><text:s/>月</text:span><text:span text:style-name="T57"><text:s/></text:span><text:span text:style-name="T58">19</text:span><text:span text:style-name="T59">日</text:span><text:span text:style-name="T60">（星期</text:span><text:span text:style-name="T61">一</text:span><text:span text:style-name="T62">）</text:span><text:span text:style-name="T63">於臺中市教育局網頁</text:span><text:span text:style-name="T64">(</text:span><text:span text:style-name="T65">http://www.tc.edu.tw/</text:span><text:span text:style-name="T66">)</text:span><text:span text:style-name="T67">及本校校網</text:span><text:span text:style-name="T68">(</text:span><text:span text:style-name="T69">https://tsps.tc.edu.tw/</text:span><text:span text:style-name="T70">)</text:span><text:span text:style-name="T71">公告錄取名單</text:span><text:span text:style-name="T72">。</text:span><text:bookmark-end text:name="OLE_LINK3"/><text:bookmark-end text:name="OLE_LINK4"/></text:p>
      <text:p text:style-name="P73">十一、聯絡方式：<text:tab/></text:p>
      <text:p text:style-name="P74">　（一）本校地址：（438024）臺中市外埔區鐵山里長生路576號</text:p>
      <text:p text:style-name="內文"><text:span text:style-name="T75">　</text:span><text:span text:style-name="T76">（</text:span><text:span text:style-name="T77">二</text:span><text:span text:style-name="T78">）</text:span><text:span text:style-name="T79">聯絡電話：教務</text:span><text:span text:style-name="T80">處</text:span><text:span text:style-name="T81">（04）26</text:span><text:span text:style-name="T82">835033</text:span><text:span text:style-name="T83"><text:s/>轉<text:s/></text:span><text:span text:style-name="T84">7</text:span><text:span text:style-name="T85">1</text:span><text:span text:style-name="T8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dd</meta:initial-creator>
    <dc:creator>tsps</dc:creator>
    <meta:creation-date>2024-08-09T07:43:00Z</meta:creation-date>
    <dc:date>2024-08-09T07:43:00Z</dc:date>
    <meta:print-date>2018-08-19T13:57:00Z</meta:print-date>
    <meta:template xlink:href="Normal.dotm" xlink:type="simple"/>
    <meta:editing-cycles>2</meta:editing-cycles>
    <meta:editing-duration>PT0S</meta:editing-duration>
    <meta:document-statistic meta:page-count="1" meta:paragraph-count="1" meta:word-count="130" meta:character-count="876" meta:row-count="6" meta:non-whitespace-character-count="747"/>
  </office:meta>
</office:document-meta>
</file>