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fo:text-align="justify" fo:margin-left="0.3333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 fo:text-align="justify" fo:margin-left="0.3333in" fo:text-inden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 fo:margin-left="0.4166in" fo:text-indent="-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fo:margin-left="0.5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fo:margin-left="0.2965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fo:margin-left="0.2965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416in" fo:text-inden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margin-left="0.5416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margin-left="0.5416in" fo:text-indent="-0.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margin-left="0.5416in" fo:text-indent="-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Arial" fo:color="#000000" fo:letter-spacing="0.0138in" style:letter-kerning="false"/>
    </style:style>
    <style:style style:name="P72" style:parent-style-name="內文" style:family="paragraph">
      <style:paragraph-properties fo:widows="2" fo:orphans="2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臺中市沙鹿區沙鹿國民小學幹事徵才公告</text:p>
      <text:p text:style-name="P2">一、依據公務人員任用法及其施行細則、公務人員陞遷法及其施行細則等相關規</text:p>
      <text:p text:style-name="P3"><text:tab/>定辦理。</text:p>
      <text:p text:style-name="P4">二、出缺職務：</text:p>
      <text:p text:style-name="P5">（一）職稱：幹事(預估缺)</text:p>
      <text:p text:style-name="P6">（二）職系：綜合行政</text:p>
      <text:p text:style-name="P7">（三）職務列等：委任第5職等或薦任第6職等至第7職等</text:p>
      <text:p text:style-name="P8">（四）缺額：1名</text:p>
      <text:p text:style-name="P9">（五）工作地：臺中市沙鹿區沙鹿國民小學（433臺中市沙鹿區中正街3號）</text:p>
      <text:p text:style-name="P10">三、工作內容：</text:p>
      <text:p text:style-name="P11">（一）本校校地校舍管理。</text:p>
      <text:p text:style-name="P12">（二）辦理財產管理、報廢、拍賣及盤點業務。</text:p>
      <text:p text:style-name="P13">（三）處理勞健保業務。</text:p>
      <text:p text:style-name="P14">（四）辦理本校兼代課教師鐘點費彙整(含簽到)及教學組各項專案計畫經費核銷業務。</text:p>
      <text:p text:style-name="P15">（五）協助作業檢閱核章及定期評量補考監考事宜。</text:p>
      <text:p text:style-name="P16">（六）協助新生報到及學生轉出入事宜。</text:p>
      <text:p text:style-name="P17">（七）其他臨時交辦事項。</text:p>
      <text:p text:style-name="P18"><text:span text:style-name="T19">四</text:span><text:span text:style-name="T20">、</text:span><text:span text:style-name="T21">公告日期：</text:span><text:span text:style-name="T22">113</text:span><text:span text:style-name="T23">年</text:span><text:span text:style-name="T24">8</text:span><text:span text:style-name="T25">月</text:span><text:span text:style-name="T26">9</text:span><text:span text:style-name="T27">日至</text:span><text:span text:style-name="T28">113</text:span><text:span text:style-name="T29">年</text:span><text:span text:style-name="T30">8</text:span><text:span text:style-name="T31">月</text:span><text:span text:style-name="T32">19</text:span><text:span text:style-name="T33">日</text:span></text:p>
      <text:p text:style-name="P34">五、資格條件： <text:s text:c="3"/></text:p>
      <text:p text:style-name="P35">（一）國內外大學以上學校畢業。</text:p>
      <text:p text:style-name="P36">（二）公務人員初等考試或相當等級以上考試及格，經銓敘審定委任第3職等</text:p>
      <text:p text:style-name="P37"><text:s text:c="2"/>以上，並具綜合行政職系任用資格之人員。</text:p>
      <text:p text:style-name="P38">（三）具有身心障礙手冊者。</text:p>
      <text:p text:style-name="P39">（四）無限制轉調情事者，無公務人員任用法第26、28條及公務人員陞遷法</text:p>
      <text:p text:style-name="P40">第12條各款規定之情事者。</text:p>
      <text:p text:style-name="P41">（五）積極、學習能力強，需具備電腦文書處理能力，具採購證照者尤佳。</text:p>
      <text:p text:style-name="P42">（六）通過全民英檢初級或相當等級以上英語能力檢定者尤佳。<text:s text:c="11"/></text:p>
      <text:p text:style-name="P43">六、報名方式：</text:p>
      <text:p text:style-name="P44"><text:tab/>符合上開資格條件且具意願者，請於113年8月19日(星期一)前登入行政院人事行政總處人事服務網「事求人機關徵才系統」，點選「我要應徵」，檢視 並確認「我的簡歷」及「我的履歷」內容無誤後(需填寫簡要自述及上傳照 片)，點選【應徵職缺】，並完成授權同意開放履歷予徵才機關調閱。請將下 列應檢具資料「依序掃描合併」成一份PDF檔案後上傳（聯絡電話：04-<text:s/>26625014分機114，聯絡人：人事室姚主任），未依規定完整上傳或提供資料者，將以資料不齊全無法參加甄選處理，不另行通知補件：</text:p>
      <text:p text:style-name="P45"><text:s/>請檢附以下資料:<text:s/></text:p>
      <text:soft-page-break/>
      <text:p text:style-name="P46">（一）報名表、切結書及查閱性侵害犯罪檔案同意書(請至本校或臺中市政府</text:p>
      <text:p text:style-name="P47"><text:tab/><text:tab/>教育局網站下載)。</text:p>
      <text:p text:style-name="P48">（二）公務人員履歷表（請註明日、夜間聯絡電話、需上傳照片、填寫自傳及</text:p>
      <text:p text:style-name="P49"><text:tab/><text:tab/>本人簽章）。</text:p>
      <text:p text:style-name="P50"><text:span text:style-name="T51">（三</text:span><text:span text:style-name="T52">）</text:span><text:span text:style-name="T53">最高學歷畢業證書影本。<text:s/></text:span></text:p>
      <text:p text:style-name="P54"><text:span text:style-name="T55">（四</text:span><text:span text:style-name="T56">）</text:span><text:span text:style-name="T57">考試及格證書。<text:s/></text:span></text:p>
      <text:p text:style-name="P58"><text:span text:style-name="T59">（五</text:span><text:span text:style-name="T60">）</text:span><text:span text:style-name="T61">派令及最近銓敘部審定函影本。<text:s/></text:span></text:p>
      <text:p text:style-name="P62"><text:s/>(六)<text:s/>最近5年考績通知書影本。<text:s/></text:p>
      <text:p text:style-name="P63"><text:s/>(七)<text:s/>國民身分證正、反面影本（若與證件所載姓名、出生年月日不符者，請</text:p>
      <text:p text:style-name="P64"><text:s/><text:tab/><text:tab/>另附戶籍謄本佐證之）。</text:p>
      <text:p text:style-name="P65"><text:span text:style-name="T66">（八</text:span><text:span text:style-name="T67">）</text:span><text:span text:style-name="T68">身心障礙手冊</text:span><text:span text:style-name="T69">。</text:span></text:p>
      <text:p text:style-name="P70"><text:s/>(九)<text:s/>採購證照、英語能力檢定證明文件(無則免附)。</text:p>
      <text:p text:style-name="P71">七、注意事項：</text:p>
      <text:p text:style-name="P72"><text:span text:style-name="T73">（一）</text:span><text:span text:style-name="T74">初審</text:span><text:span text:style-name="T75">資格</text:span><text:span text:style-name="T76">合格者，</text:span><text:span text:style-name="T77">本校</text:span><text:span text:style-name="T78">擇優</text:span><text:span text:style-name="T79">面試</text:span><text:span text:style-name="T80">名單於</text:span><text:span text:style-name="T81">113</text:span><text:span text:style-name="T82">年</text:span><text:span text:style-name="T83">8</text:span><text:span text:style-name="T84">月</text:span><text:span text:style-name="T85">20</text:span><text:span text:style-name="T86">日（星期</text:span><text:span text:style-name="T87">二</text:span><text:span text:style-name="T88">）</text:span><text:span text:style-name="T89">17</text:span></text:p>
      <text:p text:style-name="P90">時前公告於本校網站及臺中市政府教育局網站甄選介聘專區，請自行上網查閱，不再另行通知。(若資格不符或未獲遴用恕不另行通知)</text:p>
      <text:p text:style-name="P91">（二）面試時間及地點：113年8月22日（星期四）上午9時30分前持身</text:p>
      <text:p text:style-name="P92"><text:s text:c="6"/>份證明文件正本至本校人事室報到（逾時視同放棄）並參加面試。(時</text:p>
      <text:p text:style-name="P93"><text:s text:c="6"/>間如有異動以本校最新公告為據)。<text:s/></text:p>
      <text:p text:style-name="P94">（三）本案除正取名額1名外，得增列候補名額2名，候補期間自甄選結果確</text:p>
      <text:p text:style-name="P95"><text:tab/><text:tab/>定之翌日起3個月內有效，應徵人員均不符合本校需求時，得予從缺。<text:s/></text:p>
      <text:p text:style-name="P96">（四）甄選錄取人員，個別通知，並113年8月22日（星期四）17時前公</text:p>
      <text:p text:style-name="P97"><text:s text:c="6"/>告錄取名單於本校網站及臺中市政府教育局網站甄選介聘專區公告，請</text:p>
      <text:p text:style-name="P98"><text:s text:c="6"/>自行上網查閱。<text:s/></text:p>
      <text:p text:style-name="P99">（五）本職缺係為預估缺，若屆時未出缺取消本職缺任用。<text:s/></text:p>
      <text:p text:style-name="P100">（六）報名人員所檢附之文件影本，如有偽造、變造、假借、冒用等情事，一<text:s/></text:p>
      <text:p text:style-name="P101"><text:tab/><text:tab/>經查明，已錄取者，撤銷錄取資格；已發布者，銷派。<text:s/></text:p>
      <text:p text:style-name="P102"><text:span text:style-name="T103">（七）本公告未盡事宜，悉依公務人員任用法及相關法令規定辦理。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沙鹿區沙鹿國民小學幹事(預估缺)徵才公告</dc:title>
    <dc:subject/>
    <meta:initial-creator>CG_User</meta:initial-creator>
    <dc:creator>user</dc:creator>
    <meta:creation-date>2024-08-09T03:34:00Z</meta:creation-date>
    <dc:date>2024-08-09T03:34:00Z</dc:date>
    <meta:print-date>2024-08-09T02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59" meta:row-count="11" meta:non-whitespace-character-count="1329"/>
  </office:meta>
</office:document-meta>
</file>