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◎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986in" text:min-label-width="0.5937in" text:list-level-position-and-space-mode="label-alignment">
          <style:list-level-label-alignment text:label-followed-by="listtab" fo:margin-left="1.2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line-height="0.2777in" fo:text-indent="0.4166in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2777in" fo:text-indent="0.097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line-height="0.2777in" fo:text-indent="0.0972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line-height="0.3194in" fo:margin-right="-0.296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text-indent="0.0972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1.4763in" fo:margin-right="-0.0986in" fo:text-indent="-1.3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color="#666666"/>
    </style:style>
    <style:style style:name="P54" style:parent-style-name="內文" style:family="paragraph">
      <style:paragraph-properties fo:line-height="0.2777in" fo:margin-left="1.3604in" fo:text-indent="-1.26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4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 fo:margin-left="1.278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 fo:margin-left="1.2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margin-left="1.2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055in" fo:margin-left="0.8861in" fo:text-indent="-0.5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115%" fo:margin-left="0.886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超連結" style:family="text">
      <style:text-properties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0.3055in" fo:margin-left="0.88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6" style:parent-style-name="本文縮排" style:family="paragraph">
      <style:paragraph-properties fo:line-height="0.2777in" fo:margin-left="1.0833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fo:line-height="0.2777in" fo:margin-left="1.477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line-height="0.2777in" fo:margin-left="0.7875in" fo:text-indent="-0.3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本文縮排" style:family="paragraph">
      <style:paragraph-properties fo:line-height="0.2777in" fo:margin-left="0.6902in" fo:text-indent="-0.2916in">
        <style:tab-stops/>
      </style:paragraph-properties>
    </style:style>
    <style:style style:name="P176" style:parent-style-name="本文縮排" style:family="paragraph">
      <style:paragraph-properties fo:line-height="0.2777in" fo:margin-left="0.6902in" fo:text-indent="-0.2916in">
        <style:tab-stops/>
      </style:paragraph-properties>
    </style:style>
    <style:style style:name="T17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777in" fo:margin-left="1.5743in" fo:text-indent="-1.572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 fo:margin-left="1.573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9" style:parent-style-name="內文" style:list-style-name="LFO6" style:family="paragraph">
      <style:paragraph-properties fo:line-height="0.2777in" fo:margin-left="0.9847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內文" style:list-style-name="LFO6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list-style-name="LFO6" style:family="paragraph">
      <style:paragraph-properties fo:line-height="0.27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8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777in" fo:margin-left="0.971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justify" style:vertical-align="auto" fo:line-height="0.3055in" fo:margin-left="0.4916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master-page-name="MP1" style:family="paragraph">
      <style:paragraph-properties fo:break-before="page" fo:text-align="justify" style:vertical-align="auto" fo:line-height="0.3055in" fo:margin-left="0.4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9" style:parent-style-name="內文" style:family="paragraph">
      <style:paragraph-properties fo:text-align="justify" style:vertical-align="auto" fo:line-height="0.3055in" fo:margin-left="2.36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1" style:parent-style-name="內文" style:family="paragraph">
      <style:paragraph-properties fo:text-align="justify" style:vertical-align="auto" fo:line-height="0.3055in" fo:margin-left="2.361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44" style:parent-style-name="超連結" style:family="text">
      <style:text-properties style:font-name="標楷體" style:font-name-asian="標楷體" style:letter-kerning="true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left="0.8854in" fo:text-indent="-0.785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break-before="page" fo:text-align="center" fo:line-height="0.2777in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4166in"/>
      <style:text-properties style:font-name-asian="標楷體" style:font-weight-complex="bold" fo:font-size="14pt" style:font-size-asian="14pt"/>
    </style:style>
    <style:style style:name="P268" style:parent-style-name="內文" style:family="paragraph">
      <style:paragraph-properties fo:line-height="0.4166in"/>
      <style:text-properties style:font-name-asian="標楷體" style:font-weight-complex="bold" fo:font-size="14pt" style:font-size-asian="14pt"/>
    </style:style>
    <style:style style:name="P269" style:parent-style-name="內文" style:family="paragraph">
      <style:paragraph-properties fo:line-height="0.4166in"/>
      <style:text-properties style:font-name-asian="標楷體" style:font-weight-complex="bold" fo:font-size="14pt" style:font-size-asian="14pt"/>
    </style:style>
    <style:style style:name="P270" style:parent-style-name="內文" style:family="paragraph">
      <style:paragraph-properties fo:line-height="0.4166in"/>
      <style:text-properties style:font-name-asian="標楷體" style:font-weight-complex="bold" fo:font-size="14pt" style:font-size-asian="14pt"/>
    </style:style>
    <style:style style:name="P271" style:parent-style-name="內文" style:family="paragraph">
      <style:paragraph-properties fo:line-height="0.4166in"/>
    </style:style>
    <style:style style:name="T272" style:parent-style-name="預設段落字型" style:family="text">
      <style:text-properties style:font-name-asian="標楷體" style:font-weight-complex="bold" fo:font-size="14pt" style:font-size-asian="14pt"/>
    </style:style>
    <style:style style:name="T273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274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275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P276" style:parent-style-name="內文" style:family="paragraph">
      <style:paragraph-properties fo:line-height="0.4166in"/>
      <style:text-properties style:font-name-asian="標楷體" style:font-weight-complex="bold" fo:font-size="14pt" style:font-size-asian="14pt"/>
    </style:style>
    <style:style style:name="P277" style:parent-style-name="內文" style:family="paragraph">
      <style:paragraph-properties fo:line-height="0.4166in"/>
      <style:text-properties style:font-name-asian="標楷體" style:font-weight-complex="bold" fo:font-size="14pt" style:font-size-asian="14pt"/>
    </style:style>
    <style:style style:name="P278" style:parent-style-name="內文" style:family="paragraph">
      <style:paragraph-properties fo:line-height="100%" fo:text-indent="0.0972in"/>
    </style:style>
    <style:style style:name="T279" style:parent-style-name="預設段落字型" style:family="text">
      <style:text-properties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282" style:family="table-column">
      <style:table-column-properties style:column-width="0.5527in" style:use-optimal-column-width="false"/>
    </style:style>
    <style:style style:name="TableColumn283" style:family="table-column">
      <style:table-column-properties style:column-width="1.75in" style:use-optimal-column-width="false"/>
    </style:style>
    <style:style style:name="TableColumn284" style:family="table-column">
      <style:table-column-properties style:column-width="1.8888in" style:use-optimal-column-width="false"/>
    </style:style>
    <style:style style:name="TableColumn285" style:family="table-column">
      <style:table-column-properties style:column-width="1.5625in" style:use-optimal-column-width="false"/>
    </style:style>
    <style:style style:name="TableColumn286" style:family="table-column">
      <style:table-column-properties style:column-width="0.9125in" style:use-optimal-column-width="false"/>
    </style:style>
    <style:style style:name="Table281" style:family="table">
      <style:table-properties style:width="6.6666in" fo:margin-left="0.1027in" table:align="lef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125in" fo:margin-bottom="0.125in" fo:line-height="100%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125in" fo:margin-bottom="0.125in" fo:line-height="100%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125in" fo:margin-bottom="0.125in" fo:line-height="100%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 fo:line-height="100%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2673in"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25in" fo:margin-bottom="0.125in" fo:line-height="100%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125in" fo:margin-bottom="0.125in" fo:line-height="100%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 fo:line-height="100%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 fo:margin-bottom="0.125in" fo:line-height="100%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50%" fo:margin-left="0.098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09" style:parent-style-name="超連結" style:family="text">
      <style:text-properties style:font-name="標楷體" style:font-name-asian="標楷體" style:font-name-complex="標楷體" style:font-size-complex="12pt"/>
    </style:style>
    <style:style style:name="T410" style:parent-style-name="超連結" style:family="text">
      <style:text-properties style:font-name="標楷體" style:font-name-asian="標楷體" style:font-name-complex="標楷體" style:font-size-complex="12pt"/>
    </style:style>
    <style:style style:name="T411" style:parent-style-name="超連結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</text:span><text:span text:style-name="T6">自由</text:span><text:span text:style-name="T7">盃</text:span><text:span text:style-name="T8">中學組</text:span><text:span text:style-name="T9">團體</text:span><text:span text:style-name="T10">桌球錦標賽競賽規程</text:span></text:p>
      <text:p text:style-name="P11"><text:span text:style-name="T12">依據教育部體育署</text:span><text:span text:style-name="T13"><text:s/></text:span><text:span text:style-name="T14">11</text:span><text:span text:style-name="T15">3</text:span><text:span text:style-name="T16">年</text:span><text:span text:style-name="T17">7</text:span><text:span text:style-name="T18">月</text:span><text:span text:style-name="T19">29</text:span><text:span text:style-name="T20">日</text:span><text:span text:style-name="T21">臺教體署競(一)字第1130028698號</text:span><text:span text:style-name="T22">函辦理</text:span></text:p>
      <text:p text:style-name="P23">一、宗　　旨：為推展中學生桌球運動，特舉辦本比賽。</text:p>
      <text:p text:style-name="P24"><text:span text:style-name="T25">二、指導單位：教育部體育署</text:span><text:span text:style-name="T26">、宜蘭縣政府</text:span><text:span text:style-name="T27">。</text:span></text:p>
      <text:p text:style-name="P28">三、主辦單位：中華民國桌球協會。</text:p>
      <text:p text:style-name="P29"><text:span text:style-name="T30"><text:s/>四、協辦單位：</text:span><text:span text:style-name="T31">宜蘭</text:span><text:span text:style-name="T32">縣</text:span><text:span text:style-name="T33">體育總會</text:span><text:span text:style-name="T34">。</text:span></text:p>
      <text:p text:style-name="P35"><text:span text:style-name="T36">五</text:span><text:span text:style-name="T37">、</text:span><text:span text:style-name="T38">承辦單位：</text:span><text:span text:style-name="T39">宜蘭</text:span><text:span text:style-name="T40">縣</text:span><text:span text:style-name="T41">體育會桌球委員會</text:span><text:span text:style-name="T42">。</text:span></text:p>
      <text:p text:style-name="P43">六、比賽日期：中華民國113年9月11、12、13、14、15、16日六天（星期三、四、五、六、日、一）。</text:p>
      <text:p text:style-name="P44"><text:span text:style-name="T45"><text:s/></text:span><text:span text:style-name="T46">七</text:span><text:span text:style-name="T47">、</text:span><text:span text:style-name="T48">比賽地點：</text:span><text:span text:style-name="T49">宜蘭縣立體育</text:span><text:span text:style-name="T50">館（</text:span><text:span text:style-name="T51">宜蘭縣宜蘭市中山路一段755號</text:span><text:span text:style-name="T52">）</text:span><text:span text:style-name="T53">。</text:span></text:p>
      <text:p text:style-name="P54"><text:span text:style-name="T55">八</text:span><text:span text:style-name="T56">、參加資格：</text:span></text:p>
      <text:p text:style-name="P57"><text:span text:style-name="T58">（</text:span><text:span text:style-name="T59">一</text:span><text:span text:style-name="T60">）</text:span><text:span text:style-name="T61">凡中華民國國民且現就讀於國內公私立國、高中者</text:span><text:span text:style-name="T62">。</text:span></text:p>
      <text:p text:style-name="P63"><text:span text:style-name="T64">（</text:span><text:span text:style-name="T65">二</text:span><text:span text:style-name="T66">）</text:span><text:span text:style-name="T67">參賽選手需</text:span><text:span text:style-name="T68">是</text:span><text:span text:style-name="T69">在籍學生，</text:span><text:span text:style-name="T70">惟</text:span><text:span text:style-name="T71">轉學生</text:span><text:span text:style-name="T72">其</text:span><text:span text:style-name="T73">學</text:span><text:span text:style-name="T74">籍需滿一年</text:span><text:span text:style-name="T75">，</text:span><text:span text:style-name="T76">即</text:span><text:span text:style-name="T77">11</text:span><text:span text:style-name="T78">2</text:span><text:span text:style-name="T79">年</text:span><text:span text:style-name="T80">9</text:span><text:span text:style-name="T81">月</text:span><text:span text:style-name="T82">1</text:span><text:span text:style-name="T83">0</text:span><text:span text:style-name="T84">日以前轉學者</text:span><text:span text:style-name="T85">始</text:span><text:span text:style-name="T86">可參賽</text:span><text:span text:style-name="T87">。</text:span></text:p>
      <text:p text:style-name="P88">九、比賽項目：</text:p>
      <text:p text:style-name="P89">（一）國中男生組團體賽（限在籍就讀學生）。</text:p>
      <text:p text:style-name="P90">（二）國中女生組團體賽（限在籍就讀學生）。</text:p>
      <text:p text:style-name="P91">（三）高中男生組團體賽（限在籍就讀學生）。</text:p>
      <text:p text:style-name="P92">（四）高中女生組團體賽（限在籍就讀學生）。</text:p>
      <text:p text:style-name="P93">十、注意事項：</text:p>
      <text:p text:style-name="P94">團體賽報名以學校為單位，不得兩校合併或男女混合組隊參賽，</text:p>
      <text:p text:style-name="P95"><text:span text:style-name="T96">每人限報名一組一隊參賽，不得重</text:span><text:span text:style-name="T97">複</text:span><text:span text:style-name="T98">報名，違者大會有權取消其參賽資格。</text:span></text:p>
      <text:p text:style-name="P99"><text:span text:style-name="T100">十一</text:span><text:span text:style-name="T101">、比賽制度：</text:span></text:p>
      <text:p text:style-name="P102"><text:span text:style-name="T103">團體賽採四單一雙（</text:span><text:span text:style-name="T104">單</text:span><text:span text:style-name="T105">、</text:span><text:span text:style-name="T106">單</text:span><text:span text:style-name="T107">、雙、</text:span><text:span text:style-name="T108">單</text:span><text:span text:style-name="T109">、</text:span><text:span text:style-name="T110">單</text:span><text:span text:style-name="T111">）五局三勝制</text:span><text:span text:style-name="T112">，</text:span><text:span text:style-name="T113">單打選手不可兼雙打，每場均採五局三勝制。每隊報名參賽選手最少6人，最多8人</text:span><text:span text:style-name="T114">。</text:span><text:span text:style-name="T115">（</text:span><text:span text:style-name="T116">每隊教練報名人數最多3人</text:span><text:span text:style-name="T117">）</text:span></text:p>
      <text:p text:style-name="P118"><text:span text:style-name="T119">十二</text:span><text:span text:style-name="T120">、比賽用</text:span><text:span text:style-name="T121">球：</text:span><text:span text:style-name="T122">DONIC P40+</text:span><text:span text:style-name="T123">三星比賽白球</text:span><text:span text:style-name="T124">。</text:span></text:p>
      <text:p text:style-name="P125"><text:span text:style-name="T126">十三</text:span><text:span text:style-name="T127">、比賽用桌：</text:span><text:span text:style-name="T128">DONIC WALDNER 25DX</text:span><text:span text:style-name="T129">桌球檯</text:span><text:span text:style-name="T130">。</text:span></text:p>
      <text:p text:style-name="P131">十四、比賽規則：採中華民國桌球協會110年1月1日出版之最新桌球規則。</text:p>
      <text:p text:style-name="P132">十五、報<text:s/>名<text:s/>費：團體賽每隊新臺幣1000元「如有正當理由事先獲准未參賽者，所繳費用於扣除相關行政作業所需支出後退還餘款」。</text:p>
      <text:p text:style-name="P133"/>
      <text:p text:style-name="P134">十六、報名辦法：</text:p>
      <text:p text:style-name="P135"><text:span text:style-name="T136">（一）</text:span><text:span text:style-name="T137">請填妥本會印製之報名表，將報名資料（WORD檔）存檔，以電子郵件報名，於113年08月</text:span><text:span text:style-name="T138">23</text:span><text:span text:style-name="T139">日17:00 前傳本會報名專用</text:span></text:p>
      <text:p text:style-name="P140"><text:span text:style-name="T141">電子信箱：</text:span><text:a xlink:href="mailto:cttta27789942@gmail.com" office:target-frame-name="_top" xlink:show="replace"><text:span text:style-name="T142">cttta27789942@gmail.com</text:span></text:a><text:span text:style-name="T143">。</text:span></text:p>
      <text:soft-page-break/>
      <text:p text:style-name="P144"><text:span text:style-name="T145">※為免遺漏，請務必將報名資料傳送至以上信箱（本會收到電子郵件後，會回信收到報名表，如未收到回信，務必來電查明避免遺漏）</text:span></text:p>
      <text:p text:style-name="P146">不同組別請分開填寫，如有不依規定辦理者，視同資格不符不受理<text:span text:style-name="T147">報名。</text:span></text:p>
      <text:p text:style-name="P148"><text:span text:style-name="T149">註：</text:span><text:span text:style-name="T150">報名2隊以上之單位，統一以</text:span><text:span text:style-name="T151">A</text:span><text:span text:style-name="T152">、B、</text:span><text:span text:style-name="T153">C…</text:span><text:span text:style-name="T154">區分</text:span><text:span text:style-name="T155">，未以</text:span><text:span text:style-name="T156">ABC</text:span><text:span text:style-name="T157">區分者，大會將依順序更改為</text:span><text:span text:style-name="T158">ABC</text:span><text:span text:style-name="T159">。</text:span></text:p>
      <text:p text:style-name="P160"><text:span text:style-name="T161">（</text:span><text:span text:style-name="T162">二</text:span><text:span text:style-name="T163">）</text:span><text:span text:style-name="T164">請各單位備齊應繳報名費，</text:span><text:span text:style-name="T165">比賽首</text:span><text:span text:style-name="T166">日</text:span><text:span text:style-name="T167">（</text:span><text:span text:style-name="T168">9</text:span><text:span text:style-name="T169">月</text:span><text:span text:style-name="T170">1</text:span><text:span text:style-name="T171">1</text:span><text:span text:style-name="T172">日</text:span><text:span text:style-name="T173">）</text:span><text:span text:style-name="T174">於會場報到時繳交，並領回收據。</text:span></text:p>
      <text:p text:style-name="P175">（三）報名資料經審核如有資格不符或違反報名規定者，由大會自行取消其參賽資格。</text:p>
      <text:p text:style-name="P176">（四）<text:span text:style-name="T177">凡轉學生報名參加比賽者，須在報名表上加註轉入日期</text:span>。</text:p>
      <text:p text:style-name="P178"><text:span text:style-name="T179">十七</text:span><text:span text:style-name="T180">、抽籤日期：訂於中華</text:span><text:span text:style-name="T181">民國</text:span><text:span text:style-name="T182">11</text:span><text:span text:style-name="T183">3</text:span><text:span text:style-name="T184">年</text:span><text:span text:style-name="T185">9</text:span><text:span text:style-name="T186">月</text:span><text:span text:style-name="T187">2</text:span><text:span text:style-name="T188">日（星期</text:span><text:span text:style-name="T189">三</text:span><text:span text:style-name="T190">）下午</text:span><text:span text:style-name="T191">4</text:span><text:span text:style-name="T192">時</text:span><text:span text:style-name="T193">30分</text:span><text:span text:style-name="T194">正在本會舉行，</text:span><text:bookmark-start text:name="_Hlk171768404"/><text:span text:style-name="T195">採電腦抽籤。</text:span></text:p>
      <text:p text:style-name="P196">各組決賽籤號於該組預賽結束後在現場採電腦抽籤。</text:p>
      <text:p text:style-name="P197"><text:bookmark-end text:name="_Hlk171768404"/>賽程時間表預計於113年9月3日在本會網站公告。</text:p>
      <text:p text:style-name="P198">十八、比賽細則：</text:p>
      <text:list text:style-name="LFO6" text:continue-numbering="true">
        <text:list-item>
          <text:p text:style-name="P199">比賽時各隊應按規定時間半小時前到場，比賽時間已到而未能出場比賽者，由裁判員判定棄權，並取消往後各場比賽。</text:p>
        </text:list-item>
        <text:list-item>
          <text:p text:style-name="P200"><text:span text:style-name="T201">各選手請攜帶</text:span><text:span text:style-name="T202">學生證</text:span><text:span text:style-name="T203">或在學證明書</text:span><text:span text:style-name="T204">以便證明身分，若遇資格抗議時，當場不能提出者，取消其比賽資格及已得之成績。</text:span></text:p>
        </text:list-item>
        <text:list-item>
          <text:p text:style-name="P205"><text:span text:style-name="T206">出場比賽之選手</text:span><text:span text:style-name="T207">應穿著符合規定之運動服出場（請勿穿著白色運動</text:span><text:span text:style-name="T208">服上場），</text:span><text:span text:style-name="T209">並在</text:span><text:span text:style-name="T210">上衣背面須縫貼大會發給之姓名布，違者經裁判員勸導，仍不依規定者，取消其比賽資格</text:span><text:span text:style-name="T211">（</text:span><text:span text:style-name="T212">若大會未提供時，不受此限</text:span><text:span text:style-name="T213">）</text:span><text:span text:style-name="T214">。</text:span><text:span text:style-name="T215">比賽時間如有變更，以大會競賽組宣布為準。</text:span></text:p>
        </text:list-item>
      </text:list>
      <text:p text:style-name="P216">十九、獎勵辦法：各組錄取前五名。第一至三名由大會頒給獎盃獎狀，第五名頒發獎狀以資鼓勵。</text:p>
      <text:p text:style-name="P217">二十、申訴事項：</text:p>
      <text:list text:style-name="LFO8" text:continue-numbering="true">
        <text:list-item>
          <text:p text:style-name="P218">比賽進行中發生爭議時，如規則上有明文規定者，依裁判員之判決為終決。</text:p>
        </text:list-item>
      </text:list>
      <text:p text:style-name="P219">（二）球員資格之申訴，應於比賽結束前提出，否則不予受理。</text:p>
      <text:p text:style-name="P220">（三）合法之申訴，應於該場比賽結束前30分鐘內，以書面由領隊或教練簽章，並繳交新臺幣5000元保證金，向大會審判委員會提出，由審判委員會裁決，若申訴成立，退回保證金。申訴以大會審判委員會之判決為終決。</text:p>
      <text:p text:style-name="P221"><text:bookmark-start text:name="_Hlk34835020"/></text:p>
      <text:soft-page-break/>
      <text:p text:style-name="P222"><text:span text:style-name="T223">（</text:span><text:span text:style-name="T224">四</text:span><text:span text:style-name="T225">）</text:span><text:span text:style-name="T226">性騷擾申訴管道:中華民國桌球協會</text:span><text:span text:style-name="T227"><text:s/>劉家妤 組長</text:span><text:span text:style-name="T228">，</text:span></text:p>
      <text:p text:style-name="P229"><text:span text:style-name="T230">電話:</text:span><text:span text:style-name="T231">（</text:span><text:span text:style-name="T232">02</text:span><text:span text:style-name="T233">）</text:span><text:span text:style-name="T234">2778-9945</text:span><text:span text:style-name="T235">傳真</text:span><text:bookmark-start text:name="_Hlk45028783"/><text:span text:style-name="T236">（</text:span><text:span text:style-name="T237">02</text:span><text:span text:style-name="T238">）</text:span><text:span text:style-name="T239">2778-9945</text:span><text:bookmark-end text:name="_Hlk45028783"/><text:span text:style-name="T240"><text:s/></text:span></text:p>
      <text:p text:style-name="P241"><text:span text:style-name="T242">電子信箱:</text:span><text:span text:style-name="T243"><text:s/></text:span><text:a xlink:href="mailto:bonnie_liu33@yahoo.com.tw" office:target-frame-name="_top" xlink:show="replace"><text:span text:style-name="T244">bonnie_liu33@yahoo.com.tw</text:span></text:a></text:p>
      <text:p text:style-name="P245"><text:bookmark-start text:name="_Hlk27557897"/><text:bookmark-end text:name="_Hlk34835020"/><text:span text:style-name="T246">二十</text:span><text:span text:style-name="T247">一</text:span><text:span text:style-name="T248">、</text:span><text:bookmark-end text:name="_Hlk27557897"/><text:span text:style-name="T249">本規程</text:span><text:span text:style-name="T250">由</text:span><text:span text:style-name="T251">本</text:span><text:span text:style-name="T252">會報請教育部體育署</text:span><text:span text:style-name="T253">備查後</text:span><text:span text:style-name="T254">，公布實施，</text:span><text:span text:style-name="T255">如有未盡事宜</text:span><text:span text:style-name="T256">，修正時亦同。</text:span></text:p>
      <text:soft-page-break/>
      <text:p text:style-name="P257"><text:span text:style-name="T258">1</text:span><text:span text:style-name="T259">1</text:span><text:span text:style-name="T260">3</text:span><text:span text:style-name="T261">年</text:span><text:span text:style-name="T262">自由</text:span><text:span text:style-name="T263">盃</text:span><text:span text:style-name="T264">中學組</text:span><text:span text:style-name="T265">團體</text:span><text:span text:style-name="T266">桌球錦標賽報名表</text:span></text:p>
      <text:p text:style-name="P267"/>
      <text:p text:style-name="P268">學校：<text:s text:c="32"/>蓋章：</text:p>
      <text:p text:style-name="P269">領隊：</text:p>
      <text:p text:style-name="P270">管理：</text:p>
      <text:p text:style-name="P271"><text:span text:style-name="T272">教練：</text:span><text:span text:style-name="T273">（</text:span><text:span text:style-name="T274">最多三人</text:span><text:span text:style-name="T275">）</text:span></text:p>
      <text:p text:style-name="P276">電話：</text:p>
      <text:p text:style-name="P277">地址：</text:p>
      <text:p text:style-name="P278"><text:span text:style-name="T279">※</text:span><text:span text:style-name="T280">「本人報名資料僅供主辦單位辦理本活動使用」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5">
            <text:p text:style-name="P289">□男生國中組團體賽　　 <text:s text:c="6"/>□男生高中組團體賽</text:p>
            <text:p text:style-name="P290">□女生國中組團體賽　　 <text:s text:c="6"/>□女生高中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選手</text:p>
          </table:table-cell>
          <table:table-cell table:style-name="TableCell294">
            <text:p text:style-name="P295">姓　　名</text:p>
          </table:table-cell>
          <table:table-cell table:style-name="TableCell296">
            <text:p text:style-name="P297">出 生 日 期</text:p>
          </table:table-cell>
          <table:table-cell table:style-name="TableCell298">
            <text:p text:style-name="P299">身份證字號</text:p>
          </table:table-cell>
          <table:table-cell table:style-name="TableCell300">
            <text:p text:style-name="P301">備 <text:s/>註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<text:s text:c="3"/>　年 <text:s/>　 月 <text:s text:c="2"/>　日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<text:s text:c="3"/>　年 <text:s/>　 月 <text:s text:c="2"/>　日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<text:s text:c="3"/>　年 <text:s/>　 月 <text:s text:c="2"/>　日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<text:s text:c="3"/>　年 <text:s/>　 月 <text:s text:c="2"/>　日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<text:s text:c="3"/>　年 <text:s/>　 月 <text:s text:c="2"/>　日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<text:s text:c="3"/>　年 <text:s/>　 月 <text:s text:c="2"/>　日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<text:s text:c="3"/>　年 <text:s/>　 月 <text:s text:c="2"/>　日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<text:s text:c="3"/>　年 <text:s/>　 月 <text:s text:c="2"/>　日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報名費總計</text:p>
          </table:table-cell>
          <table:covered-table-cell/>
          <table:table-cell table:style-name="TableCell401">
            <text:p text:style-name="P402">$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※報名信箱：</text:span><text:a xlink:href="mailto:cttta27789942@gmail.com" office:target-frame-name="_top" xlink:show="replace"><text:span text:style-name="T409">ct</text:span><text:span text:style-name="T410">t</text:span><text:span text:style-name="T411">ta27789942@gmail.com</text:span></text:a><text:span text:style-name="T412">務必於報名截止日前完成，逾期不受理。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◎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986in" text:min-label-width="0.5937in" text:list-level-position-and-space-mode="label-alignment">
          <style:list-level-label-alignment text:label-followed-by="listtab" fo:margin-left="1.2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張品心</dc:creator>
    <meta:creation-date>2024-08-07T10:50:00Z</meta:creation-date>
    <dc:date>2024-08-07T10:50:00Z</dc:date>
    <meta:print-date>2024-07-23T01:1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0" meta:character-count="2342" meta:row-count="16" meta:non-whitespace-character-count="1996"/>
  </office:meta>
</office:document-meta>
</file>