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215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letter-spacing="-0.0027in"/>
    </style:style>
    <style:style style:name="P53" style:parent-style-name="內文" style:family="paragraph">
      <style:text-properties style:font-name-asian="標楷體" fo:letter-spacing="-0.0027i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letter-spacing="-0.0069in"/>
    </style:style>
    <style:style style:name="P94" style:parent-style-name="內文" style:family="paragraph">
      <style:text-properties style:font-name-asian="標楷體" fo:letter-spacing="-0.0069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236in"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416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letter-spacing="-0.0138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letter-spacing="-0.0138in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6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70" style:family="table-row">
      <style:table-row-properties style:min-row-height="0.4131in" style:use-optimal-row-height="false" fo:keep-together="always"/>
    </style:style>
    <style:style style:name="TableCell17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  <style:text-properties style:font-name-asian="標楷體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4" style:family="table-row">
      <style:table-row-properties style:min-row-height="0.3541in" style:use-optimal-row-height="false" fo:keep-together="always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2" style:family="table-row">
      <style:table-row-properties style:min-row-height="0.3541in" style:use-optimal-row-height="false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666in" fo:margin-right="0.079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375in" style:use-optimal-row-height="false"/>
    </style:style>
    <style:style style:name="TableCell290" style:family="table-cell">
      <style:table-cell-properties fo:border-top="0.0104in dashe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text-indent="-0.0118in"/>
      <style:text-properties style:font-name-asian="標楷體"/>
    </style:style>
    <style:style style:name="TableRow292" style:family="table-row">
      <style:table-row-properties style:min-row-height="0.7854in" style:use-optimal-row-height="false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3243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4229in" style:use-optimal-row-height="false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26pt" style:font-size-asian="26pt"/>
    </style:style>
    <style:style style:name="TableColumn357" style:family="table-column">
      <style:table-column-properties style:column-width="6.6861in"/>
    </style:style>
    <style:style style:name="Table356" style:family="table">
      <style:table-properties style:width="6.686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text-indent="0.3659in"/>
      <style:text-properties style:font-name="標楷體" style:font-name-asian="標楷體" style:font-weight-complex="bold" fo:font-size="16pt" style:font-size-asian="16pt"/>
    </style:style>
    <style:style style:name="P361" style:parent-style-name="內文" style:family="paragraph">
      <style:paragraph-properties fo:text-align="justify" fo:line-height="200%" fo:text-indent="0.3666in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71" style:parent-style-name="內文" style:family="paragraph">
      <style:paragraph-properties fo:text-align="justify" fo:line-height="200%" fo:text-indent="0.3666in"/>
    </style:style>
    <style:style style:name="T3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73" style:parent-style-name="內文" style:family="paragraph">
      <style:paragraph-properties fo:text-align="justify" fo:line-height="200%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6" style:parent-style-name="內文" style:family="paragraph">
      <style:paragraph-properties fo:text-align="justify" fo:line-height="200%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200%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fo:line-height="200%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T392" style:parent-style-name="預設段落字型" style:family="text">
      <style:text-properties style:font-name-asian="標楷體" style:font-weight-complex="bold"/>
    </style:style>
    <style:style style:name="P393" style:parent-style-name="內文" style:family="paragraph">
      <style:paragraph-properties fo:text-align="justify" fo:line-height="200%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line-height="200%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P402" style:parent-style-name="內文" style:master-page-name="MP2" style:family="paragraph">
      <style:paragraph-properties fo:break-before="page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26pt" style:font-size-asian="26pt"/>
    </style:style>
    <style:style style:name="TableColumn411" style:family="table-column">
      <style:table-column-properties style:column-width="6.6861in"/>
    </style:style>
    <style:style style:name="Table410" style:family="table">
      <style:table-properties style:width="6.686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純文字" style:family="paragraph">
      <style:paragraph-properties fo:line-height="200%" fo:text-indent="0.3666in"/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200%" fo:text-indent="0.3666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 style:font-size-complex="16pt"/>
    </style:style>
    <style:style style:name="T420" style:parent-style-name="預設段落字型" style:family="text">
      <style:text-properties style:font-weight-complex="bold" fo:font-size="16pt" style:font-size-asian="16pt"/>
    </style:style>
    <style:style style:name="T421" style:parent-style-name="預設段落字型" style:family="text">
      <style:text-properties style:font-weight-complex="bold" fo:font-size="16pt" style:font-size-asian="16pt"/>
    </style:style>
    <style:style style:name="T422" style:parent-style-name="預設段落字型" style:family="text">
      <style:text-properties style:font-weight-complex="bold" fo:font-size="16pt" style:font-size-asian="16pt"/>
    </style:style>
    <style:style style:name="T423" style:parent-style-name="預設段落字型" style:family="text">
      <style:text-properties style:font-weight-complex="bold" fo:font-size="16pt" style:font-size-asian="16pt"/>
    </style:style>
    <style:style style:name="T424" style:parent-style-name="預設段落字型" style:family="text">
      <style:text-properties style:font-weight-complex="bold" fo:font-size="16pt" style:font-size-asian="16pt"/>
    </style:style>
    <style:style style:name="T425" style:parent-style-name="預設段落字型" style:family="text">
      <style:text-properties style:font-weight-complex="bold" fo:font-size="16pt" style:font-size-asian="16pt"/>
    </style:style>
    <style:style style:name="T426" style:parent-style-name="預設段落字型" style:family="text">
      <style:text-properties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200%"/>
      <style:text-properties style:font-name="Times New Roman" fo:font-size="16pt" style:font-size-asian="16pt" style:font-size-complex="16pt"/>
    </style:style>
    <style:style style:name="P431" style:parent-style-name="純文字" style:family="paragraph">
      <style:paragraph-properties fo:line-height="200%"/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200%" fo:margin-left="0.393in" fo:text-indent="-0.393in">
        <style:tab-stops/>
      </style:paragraph-properties>
      <style:text-properties style:font-name="Times New Roman" fo:font-size="16pt" style:font-size-asian="16pt" style:font-size-complex="16pt"/>
    </style:style>
    <style:style style:name="P433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34" style:parent-style-name="純文字" style:family="paragraph">
      <style:paragraph-properties fo:line-height="0.3333in" fo:text-indent="0.3666in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P436" style:parent-style-name="純文字" style:family="paragraph">
      <style:paragraph-properties fo:line-height="0.3333in"/>
    </style:style>
    <style:style style:name="T437" style:parent-style-name="預設段落字型" style:family="text">
      <style:text-properties style:font-name="Times New Roman" fo:font-size="16pt" style:font-size-asian="16pt" style:font-size-complex="16pt"/>
    </style:style>
    <style:style style:name="P438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333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/>
    </style:style>
    <style:style style:name="P442" style:parent-style-name="純文字" style:family="paragraph">
      <style:paragraph-properties fo:line-height="0.3333in"/>
    </style:style>
    <style:style style:name="P443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333in"/>
    </style:style>
    <style:style style:name="P445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333in"/>
    </style:style>
    <style:style style:name="P447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333in"/>
    </style:style>
    <style:style style:name="P449" style:parent-style-name="純文字" style:family="paragraph">
      <style:paragraph-properties fo:line-height="0.3333in"/>
      <style:text-properties style:font-name="Times New Roman" fo:font-size="18pt" style:font-size-asian="18pt"/>
    </style:style>
    <style:style style:name="P450" style:parent-style-name="純文字" style:family="paragraph">
      <style:paragraph-properties fo:line-height="0.3333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內文" style:master-page-name="MP3" style:family="paragraph">
      <style:paragraph-properties fo:break-before="page" style:snap-to-layout-grid="false" fo:text-align="center" fo:margin-right="-0.1069in"/>
      <style:text-properties style:font-name-asian="標楷體" fo:font-size="26pt" style:font-size-asian="26pt" style:font-size-complex="26pt"/>
    </style:style>
    <style:style style:name="TableColumn463" style:family="table-column">
      <style:table-column-properties style:column-width="6.6861in"/>
    </style:style>
    <style:style style:name="Table462" style:family="table">
      <style:table-properties style:width="6.6861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0.4923in"/>
      <style:text-properties style:font-name-asian="標楷體" fo:font-size="18pt" style:font-size-asian="18pt"/>
    </style:style>
    <style:style style:name="P467" style:parent-style-name="內文" style:family="paragraph">
      <style:paragraph-properties fo:line-height="200%" fo:text-indent="0.4902in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fo:font-size="16pt" style:font-size-asian="16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fo:font-size="16pt" style:font-size-asian="16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fo:font-size="16pt" style:font-size-asian="16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fo:font-size="16pt" style:font-size-asian="16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fo:font-size="16pt" style:font-size-asian="16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490" style:parent-style-name="內文" style:family="paragraph">
      <style:paragraph-properties fo:line-height="200%" fo:text-indent="0.5in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P492" style:parent-style-name="內文" style:family="paragraph">
      <style:paragraph-properties fo:line-height="200%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P494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495" style:parent-style-name="純文字" style:family="paragraph">
      <style:paragraph-properties fo:line-height="200%" fo:margin-left="2.1652in">
        <style:tab-stops/>
      </style:paragraph-properties>
    </style:style>
    <style:style style:name="T496" style:parent-style-name="預設段落字型" style:family="text">
      <style:text-properties style:font-name="Times New Roman" fo:font-size="18pt" style:font-size-asian="18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/>
    </style:style>
    <style:style style:name="P499" style:parent-style-name="純文字" style:family="paragraph">
      <style:paragraph-properties fo:line-height="200%"/>
      <style:text-properties style:font-name="Times New Roman" fo:font-size="18pt" style:font-size-asian="18pt"/>
    </style:style>
    <style:style style:name="P500" style:parent-style-name="內文" style:family="paragraph">
      <style:paragraph-properties fo:text-align="justify" fo:line-height="200%" fo:text-indent="2.1666in"/>
    </style:style>
    <style:style style:name="T501" style:parent-style-name="預設段落字型" style:family="text">
      <style:text-properties style:font-name-asian="標楷體" fo:font-size="18pt" style:font-size-asian="18pt" style:font-size-complex="10pt"/>
    </style:style>
    <style:style style:name="P502" style:parent-style-name="內文" style:family="paragraph">
      <style:paragraph-properties fo:line-height="200%"/>
    </style:style>
    <style:style style:name="P503" style:parent-style-name="內文" style:family="paragraph">
      <style:paragraph-properties fo:line-height="200%"/>
    </style:style>
    <style:style style:name="P504" style:parent-style-name="內文" style:family="paragraph">
      <style:paragraph-properties fo:line-height="200%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ableColumn510" style:family="table-column">
      <style:table-column-properties style:column-width="1.0194in"/>
    </style:style>
    <style:style style:name="TableColumn511" style:family="table-column">
      <style:table-column-properties style:column-width="1.375in"/>
    </style:style>
    <style:style style:name="TableColumn512" style:family="table-column">
      <style:table-column-properties style:column-width="0.875in"/>
    </style:style>
    <style:style style:name="TableColumn513" style:family="table-column">
      <style:table-column-properties style:column-width="1.0756in"/>
    </style:style>
    <style:style style:name="TableColumn514" style:family="table-column">
      <style:table-column-properties style:column-width="0.9604in"/>
    </style:style>
    <style:style style:name="TableColumn515" style:family="table-column">
      <style:table-column-properties style:column-width="1.4708in"/>
    </style:style>
    <style:style style:name="Table509" style:family="table" style:master-page-name="MP4">
      <style:table-properties style:width="6.7763in" fo:margin-left="0in" table:align="left"/>
    </style:style>
    <style:style style:name="TableRow516" style:family="table-row">
      <style:table-row-properties style:row-height="0.5909in"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break-before="page" style:snap-to-layout-grid="false" fo:text-align="center" fo:margin-top="0.0833in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2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36" style:parent-style-name="內文" style:family="paragraph">
      <style:paragraph-properties style:snap-to-layout-grid="false" fo:margin-left="5.091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row-height="0.5513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51" style:family="table-row">
      <style:table-row-properties style:row-height="0.5513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56" style:family="table-row">
      <style:table-row-properties style:row-height="0.5513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61" style:family="table-row">
      <style:table-row-properties style:row-height="0.5513in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66" style:family="table-row">
      <style:table-row-properties style:row-height="0.5513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-asian="標楷體"/>
    </style:style>
    <style:style style:name="TableRow575" style:family="table-row">
      <style:table-row-properties style:row-height="1.1027in" fo:keep-together="always"/>
    </style:style>
    <style:style style:name="TableCell5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80" style:parent-style-name="內文" style:family="paragraph">
      <style:text-properties style:font-name-asian="標楷體" fo:font-size="11pt" style:font-size-asian="11pt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P582" style:parent-style-name="內文" style:family="paragraph">
      <style:text-properties style:font-name-asian="標楷體" fo:font-size="11pt" style:font-size-asian="11pt"/>
    </style:style>
    <style:style style:name="TableColumn584" style:family="table-column">
      <style:table-column-properties style:column-width="1.0194in"/>
    </style:style>
    <style:style style:name="TableColumn585" style:family="table-column">
      <style:table-column-properties style:column-width="1.3722in"/>
    </style:style>
    <style:style style:name="TableColumn586" style:family="table-column">
      <style:table-column-properties style:column-width="0.8652in"/>
    </style:style>
    <style:style style:name="TableColumn587" style:family="table-column">
      <style:table-column-properties style:column-width="1.0784in"/>
    </style:style>
    <style:style style:name="TableColumn588" style:family="table-column">
      <style:table-column-properties style:column-width="0.9701in"/>
    </style:style>
    <style:style style:name="TableColumn589" style:family="table-column">
      <style:table-column-properties style:column-width="1.4708in"/>
    </style:style>
    <style:style style:name="Table583" style:family="table">
      <style:table-properties style:width="6.7763in" fo:margin-left="0in" table:align="left"/>
    </style:style>
    <style:style style:name="TableRow590" style:family="table-row">
      <style:table-row-properties style:row-height="0.5909in" fo:keep-together="always"/>
    </style:style>
    <style:style style:name="TableCell5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833in"/>
    </style:style>
    <style:style style:name="T59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9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9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9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603" style:parent-style-name="內文" style:family="paragraph">
      <style:paragraph-properties style:snap-to-layout-grid="false" fo:margin-left="5.1847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row-height="0.5513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top="0.125in" fo:line-height="125%"/>
    </style:style>
    <style:style style:name="T614" style:parent-style-name="預設段落字型" style:family="text">
      <style:text-properties style:font-name-asian="標楷體" fo:letter-spacing="-0.0041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619" style:family="table-row">
      <style:table-row-properties style:row-height="0.5513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624" style:family="table-row">
      <style:table-row-properties style:row-height="0.5513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629" style:family="table-row">
      <style:table-row-properties style:row-height="0.5513in"/>
    </style:style>
    <style:style style:name="TableCell63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63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634" style:family="table-row">
      <style:table-row-properties style:row-height="0.6881in"/>
    </style:style>
    <style:style style:name="TableCell6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125in" fo:line-height="125%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41" style:family="table-row">
      <style:table-row-properties style:min-row-height="1.143in" fo:keep-together="always"/>
    </style:style>
    <style:style style:name="TableCell6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46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8">臺中市立神岡工業高級中等學校</text:span><text:span text:style-name="T39">113</text:span><text:span text:style-name="T40">學年度第</text:span><text:span text:style-name="T41">2</text:span><text:span text:style-name="T42">次第</text:span><text:span text:style-name="T43"><text:s text:c="7"/></text:span><text:span text:style-name="T44">階段</text:span><text:span text:style-name="T45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甄選科別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准考證</text:p>
            <text:p text:style-name="P53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/>
            <text:p text:style-name="P58"/>
            <text:p text:style-name="P59">3個月內1吋半身</text:p>
            <text:p text:style-name="P60">脫帽彩色照片</text:p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6">
            <text:p text:style-name="P73">出生</text:p>
            <text:p text:style-name="P74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現職服務機關學校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身分證</text:p>
            <text:p text:style-name="P8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通訊處</text:p>
          </table:table-cell>
          <table:covered-table-cell/>
          <table:table-cell table:style-name="TableCell92" table:number-columns-spanned="22">
            <text:p text:style-name="P93">連絡地址：</text:p>
            <text:p text:style-name="P94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電子信箱</text:span>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服役情形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□</text:span><text:span text:style-name="T106">免役</text:span><text:span text:style-name="T107"><text:s text:c="2"/></text:span><text:span text:style-name="T108">□</text:span><text:span text:style-name="T109">役畢</text:span><text:span text:style-name="T110"><text:s text:c="2"/></text:span><text:span text:style-name="T111">□</text:span><text:span text:style-name="T112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4">
            <text:p text:style-name="P115">學<text:s text:c="4"/>歷</text:p>
          </table:table-cell>
          <table:covered-table-cell/>
          <table:table-cell table:style-name="TableCell116" table:number-columns-spanned="6">
            <text:p text:style-name="P117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日夜</text:p>
            <text:p text:style-name="P120"><text:span text:style-name="T121">間部</text:span>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組<text:s text:c="2"/>別</text:p>
          </table:table-cell>
          <table:covered-table-cell/>
          <table:covered-table-cell/>
          <table:table-cell table:style-name="TableCell126" table:number-columns-spanned="5">
            <text:p text:style-name="P127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大學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碩士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博士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教師登記</text:p>
            <text:p text:style-name="P173">(檢定)種類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證書字號</text:p>
          </table:table-cell>
          <table:covered-table-cell/>
          <table:table-cell table:style-name="TableCell178" table:number-columns-spanned="14">
            <text:p text:style-name="P179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師資培育課程修畢學校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學分數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起迄</text:p>
            <text:p text:style-name="P191">年月</text:p>
          </table:table-cell>
          <table:covered-table-cell/>
          <table:table-cell table:style-name="TableCell192" table:number-columns-spanned="5">
            <text:p text:style-name="P193">自　　年　　月　　日</text:p>
            <text:p text:style-name="P194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經<text:s/>歷</text:p>
          </table:table-cell>
          <table:table-cell table:style-name="TableCell198" table:number-columns-spanned="5">
            <text:p text:style-name="P199">曾服務之機關學校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職<text:s/>稱</text:p>
          </table:table-cell>
          <table:covered-table-cell/>
          <table:covered-table-cell/>
          <table:table-cell table:style-name="TableCell202" table:number-columns-spanned="8">
            <text:p text:style-name="P203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職<text:s/>稱</text:p>
          </table:table-cell>
          <table:covered-table-cell/>
          <table:covered-table-cell/>
          <table:table-cell table:style-name="TableCell208">
            <text:p text:style-name="P209">起<text:s/>迄<text:s/>年<text:s/>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15">
            <text:p text:style-name="P268"><text:span text:style-name="T269">是否有</text:span><text:span text:style-name="T270">4</text:span><text:span text:style-name="T271">親等內之血親或</text:span><text:span text:style-name="T272">3</text:span><text:span text:style-name="T273">親等內之姻親在本校服務</text:span><text:span text:style-name="T274">?<text:s/></text:span><text:span text:style-name="T275">□</text:span><text:span text:style-name="T276">否</text:span></text:p>
            <text:p text:style-name="P277"><text:span text:style-name="T278">□</text:span><text:span text:style-name="T279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2">
            <text:p text:style-name="P281"><text:span text:style-name="T282">是否曾與本校同仁有實際授課、輔導之師生關係、同班同學關係者？</text:span><text:span text:style-name="T283"><text:s/></text:span><text:span text:style-name="T284">□</text:span><text:span text:style-name="T285">否</text:span></text:p>
            <text:p text:style-name="P286"><text:span text:style-name="T287">□</text:span><text:span text:style-name="T288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7">
            <text:p text:style-name="P291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7">
            <text:p text:style-name="P294">應繳驗證件：</text:p>
            <text:p text:style-name="P295"><text:span text:style-name="T296">□</text:span><text:span text:style-name="T297">1.</text:span><text:span text:style-name="T298">身分證</text:span><text:span text:style-name="T299"><text:s text:c="2"/></text:span><text:span text:style-name="T300">□</text:span><text:span text:style-name="T301">2.</text:span><text:s/><text:span text:style-name="T302">教師證書</text:span><text:span text:style-name="T303"><text:s text:c="2"/></text:span><text:span text:style-name="T304">□</text:span><text:span text:style-name="T305">3</text:span><text:span text:style-name="T306">最高學歷證件</text:span><text:span text:style-name="T307"><text:s text:c="2"/></text:span><text:span text:style-name="T308">□</text:span><text:span text:style-name="T309">4.</text:span><text:s/><text:span text:style-name="T310">經歷證明文件</text:span><text:span text:style-name="T311"><text:s text:c="2"/></text:span><text:span text:style-name="T312">□</text:span><text:span text:style-name="T313">5.<text:s/></text:span><text:span text:style-name="T314">退伍令</text:span><text:span text:style-name="T315"><text:s text:c="2"/></text:span><text:span text:style-name="T316">□</text:span><text:span text:style-name="T317">6.<text:s/></text:span><text:span text:style-name="T318">切結書</text:span></text:p>
            <text:p text:style-name="P319"><text:span text:style-name="T320">□</text:span><text:span text:style-name="T321">7.<text:s/></text:span><text:span text:style-name="T322">同意書</text:span><text:span text:style-name="T323"><text:s/></text:span><text:span text:style-name="T324">□8.</text:span><text:span text:style-name="T325">修畢師資職前教育課程證明書</text:span><text:span text:style-name="T326">□9</text:span><text:span text:style-name="T327">.</text:span><text:span text:style-name="T328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審查結果</text:p>
          </table:table-cell>
          <table:covered-table-cell/>
          <table:covered-table-cell/>
          <table:table-cell table:style-name="TableCell332" table:number-columns-spanned="24">
            <text:p text:style-name="P333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資格審查</text:span></text:p>
          </table:table-cell>
          <table:covered-table-cell/>
          <table:covered-table-cell/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核發准考證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填表人簽章</text:span><text:span text:style-name="T346">：　　　　　　　　　　　　　　　　　填表日期：　</text:span><text:span text:style-name="T347">113</text:span><text:span text:style-name="T348">年　　　月　　　日</text:span></text:p>
      <text:soft-page-break/>
      <text:p text:style-name="P349">委　託　書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<text:span text:style-name="T362">本人因故無法親自報名貴校辦理之</text:span><text:span text:style-name="T363">113</text:span><text:span text:style-name="T364">學年度第</text:span><text:span text:style-name="T365">2</text:span><text:span text:style-name="T366">次第</text:span><text:span text:style-name="T367"><text:s text:c="5"/></text:span><text:span text:style-name="T368">階段代理教師甄選，今委託</text:span><text:span text:style-name="T369">　　　　　　</text:span><text:span text:style-name="T370">先生（小姐）代理報名。</text:span></text:p>
            <text:p text:style-name="P371"><text:span text:style-name="T372">此　　致</text:span></text:p>
            <text:p text:style-name="P373"><text:span text:style-name="T374">臺中市立神岡工業高級中等學校</text:span></text:p>
            <text:p text:style-name="P375"/>
            <text:p text:style-name="P376"><text:span text:style-name="T377">委　託　人：　　　　　　　　</text:span><text:span text:style-name="T378">（簽名或蓋章）</text:span></text:p>
            <text:p text:style-name="P379"><text:span text:style-name="T380">身分證字號：</text:span></text:p>
            <text:p text:style-name="P381">通<text:s/>訊<text:s/>地<text:s/>址：</text:p>
            <text:p text:style-name="P382">聯<text:s/>絡<text:s/>電<text:s/>話：</text:p>
            <text:p text:style-name="P383"/>
            <text:p text:style-name="P384"><text:span text:style-name="T385">受</text:span><text:span text:style-name="T386"><text:s/></text:span><text:span text:style-name="T387">委</text:span><text:span text:style-name="T388"><text:s/></text:span><text:span text:style-name="T389">託</text:span><text:span text:style-name="T390"><text:s/></text:span><text:span text:style-name="T391">人：　　　　　　　　</text:span><text:span text:style-name="T392">（簽名或蓋章）</text:span></text:p>
            <text:p text:style-name="P393"><text:span text:style-name="T394">身分證字號：</text:span></text:p>
            <text:p text:style-name="P395">通<text:s/>訊<text:s/>地<text:s/>址：</text:p>
            <text:p text:style-name="P396">聯<text:s/>絡<text:s/>電<text:s/>話：</text:p>
            <text:p text:style-name="P397"/>
            <text:p text:style-name="P398"><text:span text:style-name="T399">中　華　民　國　　</text:span><text:span text:style-name="T400">113</text:span><text:span text:style-name="T401">　　年　　　　月　　　　日</text:span></text:p>
          </table:table-cell>
        </table:table-row>
      </table:table>
      <text:soft-page-break/>
      <text:p text:style-name="P402"><text:span text:style-name="T409">切　結　書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><text:span text:style-name="T416">立切結書人</text:span><text:span text:style-name="T417">　　　　　　　</text:span><text:span text:style-name="T418">報名</text:span><text:span text:style-name="T419">臺中市立神岡工業高級中等學校</text:span><text:span text:style-name="T420">113</text:span><text:span text:style-name="T421">學年度第</text:span><text:span text:style-name="T422">2</text:span><text:span text:style-name="T423">次第</text:span><text:span text:style-name="T424"><text:s text:c="5"/></text:span><text:span text:style-name="T425">階段</text:span><text:span text:style-name="T426">代理教</text:span><text:span text:style-name="T427">師甄選，如有下列事項發生時，</text:span><text:span text:style-name="T428">本人同意無條件放棄錄取資格</text:span><text:span text:style-name="T429">。</text:span></text:p>
            <text:p text:style-name="P430">一、無法於規定時間內至本校人事室報到，辦理應聘手續者。</text:p>
            <text:p text:style-name="P431">二、資料有不實等情事者。</text:p>
            <text:p text:style-name="P432">三、經發現有教師法第14-16條、第18條、第19條、第21條、第22條及教育人員任用條例第31條各款及33條情事之一者。</text:p>
            <text:p text:style-name="P433"/>
            <text:p text:style-name="P434"><text:span text:style-name="T435">此　　致</text:span></text:p>
            <text:p text:style-name="P436"><text:span text:style-name="T437">臺中市立神岡工業高級中等學校</text:span></text:p>
            <text:p text:style-name="P438"/>
            <text:p text:style-name="P439"><text:span text:style-name="T440">立切結書人：　　　　　　　　　　　</text:span><text:span text:style-name="T441">（簽名）</text:span></text:p>
            <text:p text:style-name="P442"/>
            <text:p text:style-name="P443">身分證字號：</text:p>
            <text:p text:style-name="P444"/>
            <text:p text:style-name="P445">通<text:s/>訊<text:s/>地<text:s/>址：</text:p>
            <text:p text:style-name="P446"/>
            <text:p text:style-name="P447">聯<text:s/>絡<text:s/>電<text:s/>話：</text:p>
            <text:p text:style-name="P448"/>
            <text:p text:style-name="P449"/>
            <text:p text:style-name="P450"><text:span text:style-name="T451">中　華　民　國　　</text:span><text:span text:style-name="T452">113</text:span><text:span text:style-name="T453">　　年　　　　月　　　　日</text:span></text:p>
          </table:table-cell>
        </table:table-row>
      </table:table>
      <text:soft-page-break/>
      <text:p text:style-name="P454">查閱性侵害犯罪加害人登記檔案同意書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本人（</text:span><text:span text:style-name="T469">　　　　　　　　</text:span><text:span text:style-name="T470">，</text:span><text:span text:style-name="T471">　　　</text:span><text:span text:style-name="T472">年</text:span><text:span text:style-name="T473">　　　</text:span><text:span text:style-name="T474">月</text:span><text:span text:style-name="T475">　　　</text:span><text:span text:style-name="T476">日生，國民身分證統一編號：</text:span><text:span text:style-name="T477">　　　　　　　　　</text:span><text:span text:style-name="T478">）為應徵</text:span><text:span text:style-name="T479">臺中市立神岡工業高級中等學校</text:span><text:span text:style-name="T480">113</text:span><text:span text:style-name="T481">學年度第</text:span><text:span text:style-name="T482">2</text:span><text:span text:style-name="T483">次第</text:span><text:span text:style-name="T484"><text:s text:c="5"/></text:span><text:span text:style-name="T485">階段</text:span><text:span text:style-name="T486">代</text:span><text:span text:style-name="T487">理</text:span><text:span text:style-name="T488">教師所需，同意貴校申請查閱本人有無性侵害犯罪登記檔案資料。</text:span></text:p>
            <text:p text:style-name="P489"/>
            <text:p text:style-name="P490"><text:span text:style-name="T491">此　　致</text:span></text:p>
            <text:p text:style-name="P492"><text:span text:style-name="T493">臺中市立神岡工業高級中等學校</text:span></text:p>
            <text:p text:style-name="P494"/>
            <text:p text:style-name="P495"><text:span text:style-name="T496">立同意書人：</text:span><text:span text:style-name="T497">　　　　　　　　　</text:span><text:span text:style-name="T498">（簽名）</text:span></text:p>
            <text:p text:style-name="P499"/>
            <text:p text:style-name="P500"><text:span text:style-name="T501">身分證字號：</text:span></text:p>
            <text:p text:style-name="P502"/>
            <text:p text:style-name="P503"/>
            <text:p text:style-name="P504"/>
            <text:p text:style-name="P505"><text:span text:style-name="T506">中　華　民　國　　</text:span><text:span text:style-name="T507">113</text:span><text:span text:style-name="T508">　　年　　　　月　　　　日</text:span></text:p>
          </table:table-cell>
        </table:table-row>
      </table:table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6">
            <text:soft-page-break/>
            <text:p text:style-name="P518"><text:span text:style-name="T526">臺中市立神岡工業高級中等學校</text:span><text:span text:style-name="T527">113</text:span><text:span text:style-name="T528">學年度</text:span><text:span text:style-name="T529">第</text:span><text:span text:style-name="T530">2</text:span><text:span text:style-name="T531">次</text:span><text:span text:style-name="T532">第</text:span><text:span text:style-name="T533"><text:s text:c="2"/></text:span><text:span text:style-name="T534">階段代理教師甄選</text:span><text:span text:style-name="T535">複查成績申請書</text:span></text:p>
            <text:p text:style-name="P536"><text:span text:style-name="T537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姓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出生日期</text:p>
          </table:table-cell>
          <table:table-cell table:style-name="TableCell545">
            <text:p text:style-name="P546">年　月　日</text:p>
          </table:table-cell>
          <table:table-cell table:style-name="TableCell547">
            <text:p text:style-name="P548">身分證<text:line-break/>統一編號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考試科目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准考證號碼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申請複查項目</text:p>
          </table:table-cell>
          <table:table-cell table:style-name="TableCell564" table:number-columns-spanned="5">
            <text:p text:style-name="P565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申請人簽章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申請日期</text:p>
          </table:table-cell>
          <table:table-cell table:style-name="TableCell573" table:number-columns-spanned="2">
            <text:p text:style-name="P574">　　　年<text:s text:c="5"/>月<text:s text:c="5"/>日</text:p>
          </table:table-cell>
          <table:covered-table-cell/>
        </table:table-row>
        <table:table-row table:style-name="TableRow575">
          <table:table-cell table:style-name="TableCell576" table:number-columns-spanned="6">
            <text:p text:style-name="P577">注意事項：</text:p>
            <text:p text:style-name="P578">一、申請複查成績，請憑准考證及國民身分證於規定複查成績之期限內，親自以書面向本校教務處提出申請（不受理電話申請），逾時不予受理。</text:p>
            <text:p text:style-name="P57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>----------------------------請------------------勿------------------撕------------------開--------------------------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6">
            <text:p text:style-name="P592"><text:span text:style-name="T593">臺中市立神岡工業高級中等學校</text:span><text:span text:style-name="T594">113</text:span><text:span text:style-name="T595">學年度</text:span><text:span text:style-name="T596">第</text:span><text:span text:style-name="T597">2</text:span><text:span text:style-name="T598">次</text:span><text:span text:style-name="T599">第</text:span><text:span text:style-name="T600"><text:s text:c="2"/></text:span><text:span text:style-name="T601">階段代理教師甄選</text:span><text:span text:style-name="T602">複查成績申請書</text:span></text:p>
            <text:p text:style-name="P603"><text:span text:style-name="T604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姓名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出生日期</text:p>
          </table:table-cell>
          <table:table-cell table:style-name="TableCell612">
            <text:p text:style-name="P613"><text:span text:style-name="T614">年　月　日</text:span></text:p>
          </table:table-cell>
          <table:table-cell table:style-name="TableCell615">
            <text:p text:style-name="P616">身分證<text:line-break/>統一編號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甄選科別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准考證號碼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申請複查項目</text:p>
          </table:table-cell>
          <table:table-cell table:style-name="TableCell632" table:number-columns-spanned="5">
            <text:p text:style-name="P633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※</text:span><text:span text:style-name="T638">複查結果</text:span></text:p>
          </table:table-cell>
          <table:table-cell table:style-name="TableCell639" table:number-columns-spanned="5">
            <text:p text:style-name="P640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6">
            <text:p text:style-name="P643">注意事項：</text:p>
            <text:p text:style-name="P644">一、申請複查成績，請憑准考證及國民身分證於規定複查成績之期限內，親自以書面向本校教務處提出申請（不受理電話申請），逾時不予受理。</text:p>
            <text:p text:style-name="P645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50" style:parent-style-name="頁尾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頁碼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03" style:parent-style-name="頁尾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頁碼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55" style:parent-style-name="頁尾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頁碼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519" style:parent-style-name="頁尾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頁碼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11</text:span><text:span text:style-name="T35">頁，共</text:span><text:span text:style-name="T36">15</text:span><text:span text:style-name="T37">頁</text:span></text:p>
      </style:footer>
    </style:master-page>
    <style:master-page style:name="MP1" style:page-layout-name="PL1">
      <style:footer>
        <text:p text:style-name="P350"><text:span text:style-name="T351">第</text:span><text:span text:style-name="T352">12</text:span><text:span text:style-name="T353">頁，共</text:span><text:span text:style-name="T354">15</text:span><text:span text:style-name="T355">頁</text:span></text:p>
      </style:footer>
    </style:master-page>
    <style:master-page style:name="MP2" style:page-layout-name="PL2">
      <style:footer>
        <text:p text:style-name="P403"><text:span text:style-name="T404">第</text:span><text:span text:style-name="T405">13</text:span><text:span text:style-name="T406">頁，共</text:span><text:span text:style-name="T407">15</text:span><text:span text:style-name="T408">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55"><text:span text:style-name="T456">第</text:span><text:span text:style-name="T457">1</text:span><text:span text:style-name="T458"><text:page-number text:fixed="false">4</text:page-number></text:span><text:span text:style-name="T459">頁，共</text:span><text:span text:style-name="T460">15</text:span><text:span text:style-name="T461">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519"><text:span text:style-name="T520">第</text:span><text:span text:style-name="T521">1</text:span><text:span text:style-name="T522"><text:page-number text:fixed="false">5</text:page-number></text:span><text:span text:style-name="T523">頁，共</text:span><text:span text:style-name="T524">15</text:span><text:span text:style-name="T5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神岡高工_110學年度第1學期第2次代理代課教師甄選簡章</dc:title>
    <meta:initial-creator>tea340</meta:initial-creator>
    <dc:creator>acer</dc:creator>
    <meta:creation-date>2024-08-07T06:26:00Z</meta:creation-date>
    <dc:date>2024-08-07T06:26:00Z</dc:date>
    <meta:print-date>2023-07-07T02:3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5" meta:paragraph-count="4" meta:word-count="315" meta:character-count="2107" meta:row-count="14" meta:non-whitespace-character-count="1796"/>
  </office:meta>
</office:document-meta>
</file>