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0" style:family="table-row">
      <style:table-row-properties style:min-row-height="0.8013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3" style:family="table-row">
      <style:table-row-properties style:min-row-height="0.8013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6" style:family="table-row">
      <style:table-row-properties style:min-row-height="0.8013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4833in"/>
    </style:style>
    <style:style style:name="TableColumn140" style:family="table-column">
      <style:table-column-properties style:column-width="5.0263in"/>
    </style:style>
    <style:style style:name="Table138" style:family="table">
      <style:table-properties style:width="6.5097in" fo:margin-left="0.3333in" table:align="left"/>
    </style:style>
    <style:style style:name="TableRow141" style:family="table-row">
      <style:table-row-properties style:min-row-height="0.48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min-row-height="0.7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2" style:family="paragraph">
      <style:paragraph-properties fo:text-align="justify" style:line-height-at-least="0in"/>
      <style:text-properties style:font-name="Times New Roman"/>
    </style:style>
    <style:style style:name="P151" style:parent-style-name="本文縮排2" style:list-style-name="LFO2" style:family="paragraph">
      <style:paragraph-properties fo:text-align="justify" style:line-height-at-least="0in"/>
      <style:text-properties style:font-name="Times New Roman"/>
    </style:style>
    <style:style style:name="TableRow152" style:family="table-row">
      <style:table-row-properties style:min-row-height="0.9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 style:family="paragraph">
      <style:paragraph-properties fo:text-align="justify" style:line-height-at-least="0in"/>
      <style:text-properties style:font-name="Times New Roman"/>
    </style:style>
    <style:style style:name="P159" style:parent-style-name="本文縮排2" style:list-style-name="LFO3" style:family="paragraph">
      <style:paragraph-properties fo:text-align="justify" style:line-height-at-least="0in"/>
      <style:text-properties style:font-name="Times New Roma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內文" style:family="paragraph">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margin-left="0.3333in" fo:text-indent="-0.3333in">
        <style:tab-stops/>
      </style:paragraph-properties>
      <style:text-properties style:font-name-asian="標楷體"/>
    </style:style>
    <style:style style:name="TableColumn167" style:family="table-column">
      <style:table-column-properties style:column-width="1.3166in"/>
    </style:style>
    <style:style style:name="TableColumn168" style:family="table-column">
      <style:table-column-properties style:column-width="5.193in"/>
    </style:style>
    <style:style style:name="Table166" style:family="table">
      <style:table-properties style:width="6.5097in" fo:margin-left="0.3333in" table:align="left"/>
    </style:style>
    <style:style style:name="TableRow169" style:family="table-row">
      <style:table-row-properties style:min-row-height="0.2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font-weight-complex="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8861in" fo:text-indent="-0.63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0215in"/>
    </style:style>
    <style:style style:name="TableColumn266" style:family="table-column">
      <style:table-column-properties style:column-width="5.8076in"/>
    </style:style>
    <style:style style:name="Table264" style:family="table">
      <style:table-properties style:width="6.8291in" fo:margin-left="0.3333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font-weight-complex="bold"/>
    </style:style>
    <style:style style:name="P282" style:parent-style-name="內文" style:family="paragraph">
      <style:text-properties style:font-name-asian="標楷體"/>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list-style-name="LFO4" style:family="paragraph">
      <style:paragraph-properties style:line-height-at-least="0in"/>
      <style:text-properties style:font-name-asian="標楷體"/>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1" style:parent-style-name="內文" style:list-style-name="LFO4"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font-weight-complex="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list-style-name="LFO4"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7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font-weight-complex="bold"/>
    </style:style>
    <style:style style:name="P345" style:parent-style-name="內文" style:family="paragraph">
      <style:paragraph-properties style:line-height-at-least="0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list-style-name="LFO5" style:family="paragraph">
      <style:text-properties style:font-name-asian="標楷體" fo:font-weight="bold" style:font-weight-asian="bold" style:font-weight-complex="bold"/>
    </style:style>
    <style:style style:name="TableColumn351" style:family="table-column">
      <style:table-column-properties style:column-width="1.6736in"/>
    </style:style>
    <style:style style:name="TableColumn352" style:family="table-column">
      <style:table-column-properties style:column-width="2.7562in"/>
    </style:style>
    <style:style style:name="TableColumn353" style:family="table-column">
      <style:table-column-properties style:column-width="1.6736in"/>
    </style:style>
    <style:style style:name="Table350" style:family="table">
      <style:table-properties style:width="6.1034in" fo:margin-left="0.9611in" table:align="left"/>
    </style:style>
    <style:style style:name="TableRow354" style:family="table-row">
      <style:table-row-properties style:min-row-height="0.35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fo:font-weight="bold" style:font-weight-asian="bold"/>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font-weight-complex="bold"/>
    </style:style>
    <style:style style:name="P372" style:parent-style-name="內文" style:family="paragraph">
      <style:text-properties style:font-name-asian="標楷體" fo:font-weight="bold" style:font-weight-asian="bold"/>
    </style:style>
    <style:style style:name="P37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style:line-height-at-least="0in" fo:margin-left="1.3333in" fo:text-indent="-1.3333in">
        <style:tab-stops/>
      </style:paragraph-properties>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6895in" fo:text-indent="-0.6965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8861in" fo:text-indent="-0.8861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6895in" fo:text-indent="-0.689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1.2798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9847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7875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7875in" fo:text-indent="-0.787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96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6895in" fo:text-indent="-0.6895in">
        <style:tab-stops/>
      </style:paragraph-properties>
      <style:text-properties style:font-name-asian="標楷體"/>
    </style:style>
    <style:style style:name="P475" style:parent-style-name="內文" style:family="paragraph">
      <style:paragraph-properties fo:text-align="justify" fo:line-height="0.25in" fo:margin-left="0.6895in" fo:text-indent="-0.696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8861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8861in" fo:text-indent="-0.492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fo:font-weight="bold" style:font-weight-asian="bold" style:font-weight-complex="bold" style:font-style-complex="italic"/>
    </style:style>
    <style:style style:name="T500" style:parent-style-name="預設段落字型" style:family="text">
      <style:text-properties style:font-name-asian="標楷體" fo:font-weight="bold" style:font-weight-asian="bold"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TableColumn503" style:family="table-column">
      <style:table-column-properties style:column-width="1.7826in"/>
    </style:style>
    <style:style style:name="TableColumn504" style:family="table-column">
      <style:table-column-properties style:column-width="2.8548in"/>
    </style:style>
    <style:style style:name="TableColumn505" style:family="table-column">
      <style:table-column-properties style:column-width="1.7576in"/>
    </style:style>
    <style:style style:name="Table502" style:family="table">
      <style:table-properties style:width="6.3951in" fo:margin-left="0in" table:align="left"/>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1" style:family="table-row">
      <style:table-row-properties style:min-row-height="0.2479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590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weight-complex="bold"/>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新細明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459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2604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5097in" style:use-optimal-column-width="false"/>
    </style:style>
    <style:style style:name="TableColumn579" style:family="table-column">
      <style:table-column-properties style:column-width="0.0833in" style:use-optimal-column-width="false"/>
    </style:style>
    <style:style style:name="TableColumn580" style:family="table-column">
      <style:table-column-properties style:column-width="0.1756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3652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0722in" style:use-optimal-column-width="false"/>
    </style:style>
    <style:style style:name="TableColumn586" style:family="table-column">
      <style:table-column-properties style:column-width="0.670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7305in" style:use-optimal-column-width="false"/>
    </style:style>
    <style:style style:name="Table571" style:family="table">
      <style:table-properties style:width="7.4013in" fo:margin-left="-0.2763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798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text-properties style:font-name-asian="標楷體" fo:font-size="13pt" style:font-size-asian="13pt"/>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7145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854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743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20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純文字" style:family="paragraph">
      <style:paragraph-properties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6pt" style:font-size-asian="26pt"/>
    </style:style>
    <style:style style:name="P869" style:parent-style-name="純文字" style:family="paragraph">
      <style:paragraph-properties fo:text-align="center" fo:line-height="0.3472in"/>
      <style:text-properties style:font-name="Times New Roman" fo:font-size="26pt" style:font-size-asian="26pt"/>
    </style:style>
    <style:style style:name="P870" style:parent-style-name="純文字" style:family="paragraph">
      <style:paragraph-properties fo:line-height="0.4444in"/>
      <style:text-properties style:font-name="Times New Roman" fo:font-size="24pt" style:font-size-asian="24pt"/>
    </style:style>
    <style:style style:name="P871" style:parent-style-name="純文字" style:family="paragraph">
      <style:paragraph-properties fo:line-height="0.4444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P890" style:parent-style-name="內文" style:list-style-name="LFO6" style:family="paragraph">
      <style:paragraph-properties fo:line-height="0.4444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純文字" style:family="paragraph">
      <style:paragraph-properties fo:line-height="0.4444in"/>
      <style:text-properties style:font-name="Times New Roman" fo:font-size="16pt" style:font-size-asian="16pt"/>
    </style:style>
    <style:style style:name="P911" style:parent-style-name="純文字" style:family="paragraph">
      <style:paragraph-properties fo:line-height="0.4444in" fo:text-indent="0.2222in"/>
      <style:text-properties style:font-name="Times New Roman" fo:font-size="16pt" style:font-size-asian="16pt"/>
    </style:style>
    <style:style style:name="P912" style:parent-style-name="純文字" style:family="paragraph">
      <style:paragraph-properties fo:line-height="0.4444in"/>
      <style:text-properties style:font-name="Times New Roman" style:font-weight-complex="bold" fo:font-size="16pt" style:font-size-asian="16pt" style:font-size-complex="16pt"/>
    </style:style>
    <style:style style:name="P913" style:parent-style-name="純文字" style:family="paragraph">
      <style:paragraph-properties fo:line-height="0.4444in"/>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4444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style:text-properties style:font-name="Times New Roman"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letter-kerning="false"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P951" style:parent-style-name="內文" style:family="paragraph">
      <style:paragraph-properties fo:text-align="center" fo:margin-right="-0.1069in"/>
      <style:text-properties style:font-name-asian="標楷體" fo:font-size="26pt" style:font-size-asian="26pt" style:font-size-complex="26pt"/>
    </style:style>
    <style:style style:name="P952" style:parent-style-name="內文" style:family="paragraph">
      <style:paragraph-properties fo:line-height="150%"/>
      <style:text-properties style:font-name-asian="標楷體" fo:font-size="18pt" style:font-size-asian="18pt"/>
    </style:style>
    <style:style style:name="P953" style:parent-style-name="內文" style:family="paragraph">
      <style:paragraph-properties fo:line-height="150%"/>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color="#D9D9D9"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fo:text-indent="0.5in"/>
      <style:text-properties style:font-name-asian="標楷體" fo:font-size="18pt" style:font-size-asian="18pt"/>
    </style:style>
    <style:style style:name="P975" style:parent-style-name="內文" style:family="paragraph">
      <style:paragraph-properties fo:line-height="150%"/>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align="justify" fo:text-indent="2.125in"/>
      <style:text-properties style:font-name-asian="標楷體"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font-size="26pt" style:font-size-asian="26pt" style:text-combine="line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9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延長病假缺</text:span></text:p>
          </table:table-cell>
          <table:table-cell table:style-name="TableCell53">
            <text:p text:style-name="P54">實際報到日起</text:p>
            <text:p text:style-name="P55">至114年4月30日止</text:p>
            <text:p text:style-name="P56"><text:span text:style-name="T57">或代理原因消失為止</text:span></text:p>
          </table:table-cell>
          <table:table-cell table:style-name="TableCell58">
            <text:p text:style-name="P59">備取若干</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text:span text:style-name="T109">四、簡章及報名表件</text:span><text:span text:style-name="T110"><text:line-break/>113</text:span><text:span text:style-name="T111">年</text:span><text:span text:style-name="T112">07</text:span><text:span text:style-name="T113">月</text:span><text:span text:style-name="T114">12</text:span><text:span text:style-name="T115">日至</text:span><text:span text:style-name="T116">113</text:span><text:span text:style-name="T117">年</text:span><text:span text:style-name="T118">07</text:span><text:span text:style-name="T119">月</text:span><text:span text:style-name="T120">24</text:span><text:span text:style-name="T121">日止，逕至本校網站（網址：</text:span><text:span text:style-name="T122">http://www.hzsh.tc.edu.tw/</text:span><text:span text:style-name="T123">）、臺中市政府教育局網站（</text:span><text:a xlink:href="http://www.tc.edu.tw/" office:target-frame-name="_top" xlink:show="replace"><text:span text:style-name="T124">http://www.tc.edu.tw/</text:span></text:a><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五、報名資格</text:p>
      <text:p text:style-name="P128"><text:s text:c="3"/>（一）基本條件</text:p>
      <text:p text:style-name="P129"><text:s text:c="8"/>1.具中華民國國籍且身心健康、品德操守良好者。</text:p>
      <text:p text:style-name="P130"><text:s text:c="8"/>2.無教師法第14條、第15條、第18條、第19條、第21條、第22條或教育人員</text:p>
      <text:soft-page-break/>
      <text:p text:style-name="P131"><text:s text:c="10"/>任用條例第31條各款及第33條之情事者（如附錄說明）。</text:p>
      <text:p text:style-name="P132"><text:span text:style-name="T133"><text:s text:c="8"/>3.</text:span><text:span text:style-name="T134">留職停薪中之教師不得報考。</text:span></text:p>
      <text:p text:style-name="P135"><text:s text:c="3"/>（二）資格條件</text:p>
      <text:p text:style-name="P136"><text:s text:c="9"/>報考人員除應具備前述基本條件外，依招考次別須具備「高級中等以下學校兼任代<text:s text:c="3"/></text:p>
      <text:p text:style-name="P137"><text:s text:c="9"/>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list text:style-name="LFO2" text:continue-numbering="true">
              <text:list-item>
                <text:p text:style-name="P150">具有「各該教育階段、科(類)合格教師證書」資格者，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暨</text:p>
            <text:p text:style-name="P155">第4次以後招考</text:p>
            <text:p text:style-name="P156">資格條件</text:p>
          </table:table-cell>
          <table:table-cell table:style-name="TableCell157">
            <text:list text:style-name="LFO3" text:continue-numbering="true">
              <text:list-item>
                <text:p text:style-name="P158">具有「各該教育階段、科(類)合格教師證書」資格者，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p text:style-name="P162"><text:span text:style-name="T163">六、</text:span><text:span text:style-name="T164">報名日期</text:span></text:p>
      <text:p text:style-name="P165"><text:s text:c="3"/>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7次招考報名</text:p>
          </table:table-cell>
          <table:table-cell table:style-name="TableCell172">
            <text:p text:style-name="P173"><text:span text:style-name="T174">113</text:span><text:span text:style-name="T175">年</text:span><text:span text:style-name="T176">0</text:span><text:span text:style-name="T177">8</text:span><text:span text:style-name="T178">月</text:span><text:span text:style-name="T179">05</text:span><text:span text:style-name="T180">日（星期</text:span><text:span text:style-name="T181">一</text:span><text:span text:style-name="T182">）上午</text:span><text:span text:style-name="T183">9:00~10:30</text:span><text:span text:style-name="T184">止。（逾時恕不受理）。</text:span></text:p>
          </table:table-cell>
        </table:table-row>
        <table:table-row table:style-name="TableRow185">
          <table:table-cell table:style-name="TableCell186">
            <text:p text:style-name="P187">第8次招考報名</text:p>
          </table:table-cell>
          <table:table-cell table:style-name="TableCell188">
            <text:p text:style-name="P189"><text:span text:style-name="T190">113</text:span><text:span text:style-name="T191">年</text:span><text:span text:style-name="T192">0</text:span><text:span text:style-name="T193">8</text:span><text:span text:style-name="T194">月</text:span><text:span text:style-name="T195">07</text:span><text:span text:style-name="T196">日（星期</text:span><text:span text:style-name="T197">三</text:span><text:span text:style-name="T198">）上午</text:span><text:span text:style-name="T199">9:00~10:30</text:span><text:span text:style-name="T200">止。（逾時恕不受理）。</text:span></text:p>
          </table:table-cell>
        </table:table-row>
        <table:table-row table:style-name="TableRow201">
          <table:table-cell table:style-name="TableCell202">
            <text:p text:style-name="P203">第9次招考報名</text:p>
          </table:table-cell>
          <table:table-cell table:style-name="TableCell204">
            <text:p text:style-name="P205">113年08月09日（星期五）上午9:00~10:30止。（逾時恕不受理）。</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8"/></text:span><text:span text:style-name="T213">本次甄選簡章，一次公告分次招考，如缺額補滿即不再進行下階段招考。</text:span></text:p>
      <text:p text:style-name="P214"/>
      <text:p text:style-name="P215">八、報名地點</text:p>
      <text:p text:style-name="P216"><text:s text:c="8"/>臺中市立后綜高級中學行政大樓三樓人事室（地址：臺中市后里區三豐路三段968號）。</text:p>
      <text:p text:style-name="P217">聯絡電話：04-25562012轉1251</text:p>
      <text:p text:style-name="P218"/>
      <text:p text:style-name="P219">九、報名手續</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六）報名費：無</text:span></text:p>
      <text:p text:style-name="P248"/>
      <text:p text:style-name="P249">備註：所需證件不全者不予受理（未帶正本者，視同證件不全），報名時間截止後不接受</text:p>
      <text:p text:style-name="P250"><text:span text:style-name="T251"><text:s text:c="11"/></text:span><text:span text:style-name="T252">補件。</text:span></text:p>
      <text:p text:style-name="P253"/>
      <text:soft-page-break/>
      <text:p text:style-name="P254">十、甄選方式、成績計算：</text:p>
      <text:p text:style-name="P255">(一)試教：成績占60%。（時間10分鐘，版本如附表）</text:p>
      <text:p text:style-name="P256">(二)口試：成績占40%，（時間5～10分鐘）</text:p>
      <text:p text:style-name="P257"/>
      <text:p text:style-name="P258"/>
      <text:p text:style-name="P259"/>
      <text:p text:style-name="內文"><text:span text:style-name="T260">十一、</text:span><text:span text:style-name="T261">甄選日期：</text:span><text:span text:style-name="T262">(</text:span><text:span text:style-name="T263">逾時或未完成報到手續者，取消參加甄試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7次招考</text:p>
          </table:table-cell>
          <table:table-cell table:style-name="TableCell270">
            <text:p text:style-name="P271">113年08月05日（星期一）下午12時30分起。（請於下午12:00~12:30報到）</text:p>
          </table:table-cell>
        </table:table-row>
        <table:table-row table:style-name="TableRow272">
          <table:table-cell table:style-name="TableCell273">
            <text:p text:style-name="P274">第8次招考</text:p>
          </table:table-cell>
          <table:table-cell table:style-name="TableCell275">
            <text:p text:style-name="P276">113年08月07日（星期三）下午12時30分起。（請於下午12:00~12:30報到）</text:p>
          </table:table-cell>
        </table:table-row>
        <table:table-row table:style-name="TableRow277">
          <table:table-cell table:style-name="TableCell278">
            <text:p text:style-name="P279">第9次招考</text:p>
          </table:table-cell>
          <table:table-cell table:style-name="TableCell280">
            <text:p text:style-name="P281">113年08月09日（星期五）下午12時30分起。（請於下午12:00~12:30報到）</text:p>
          </table:table-cell>
        </table:table-row>
      </table:table>
      <text:p text:style-name="P282"/>
      <text:p text:style-name="P283">十二、甄選地點</text:p>
      <text:p text:style-name="P284"><text:s/>臺中市立后綜高級中學</text:p>
      <text:p text:style-name="P285"><text:s text:c="8"/></text:p>
      <text:p text:style-name="P286">十三、錄取、成績複查及放榜</text:p>
      <text:list text:style-name="LFO4" text:continue-numbering="true">
        <text:list-item>
          <text:p text:style-name="P287">錄取</text:p>
        </text:list-item>
      </text:list>
      <text:p text:style-name="P288"><text:span text:style-name="T289"><text:s text:c="7"/></text:span><text:span text:style-name="T290">報考人員達錄取標準者，依成績高低擇優錄取，總成績相同時，</text:span><text:span text:style-name="T291">依</text:span><text:span text:style-name="T292">試教、口試</text:span><text:span text:style-name="T293">成績</text:span></text:p>
      <text:p text:style-name="P294"><text:span text:style-name="T295">高低順序錄取，成績皆相同時，則以抽籤決定之</text:span><text:span text:style-name="T296">，並經教師評審委員會審查通過後由校</text:span></text:p>
      <text:p text:style-name="P297"><text:span text:style-name="T298">長聘用。</text:span></text:p>
      <text:p text:style-name="P299"><text:s text:c="13"/>正額錄取人員未報到時由備取人員依序遞補，備取人員候用資格以補足當次缺額為</text:p>
      <text:p text:style-name="P300"><text:s text:c="6"/>限。必要時，甄選委員會得視甄選成績由甄選委員會議決減少錄取名額。</text:p>
      <text:list text:style-name="LFO4"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7次招考放榜</text:p>
          </table:table-cell>
          <table:table-cell table:style-name="TableCell309">
            <text:p text:style-name="P310">113年08月05日（星期一）17時前放榜</text:p>
          </table:table-cell>
        </table:table-row>
        <table:table-row table:style-name="TableRow311">
          <table:table-cell table:style-name="TableCell312">
            <text:p text:style-name="P313">第8次招考放榜</text:p>
          </table:table-cell>
          <table:table-cell table:style-name="TableCell314">
            <text:p text:style-name="P315">113年08月07日（星期三）17時前放榜</text:p>
          </table:table-cell>
        </table:table-row>
        <table:table-row table:style-name="TableRow316">
          <table:table-cell table:style-name="TableCell317">
            <text:p text:style-name="P318">第9次招考放榜</text:p>
          </table:table-cell>
          <table:table-cell table:style-name="TableCell319">
            <text:p text:style-name="P320">113年08月09日（星期五）17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25"><text:span text:style-name="T326">成績複查</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7次招考成績複查</text:p>
          </table:table-cell>
          <table:table-cell table:style-name="TableCell333">
            <text:p text:style-name="P334">113年08月06日（星期二）9時前</text:p>
          </table:table-cell>
        </table:table-row>
        <table:table-row table:style-name="TableRow335">
          <table:table-cell table:style-name="TableCell336">
            <text:p text:style-name="P337">第8次招考成績複查</text:p>
          </table:table-cell>
          <table:table-cell table:style-name="TableCell338">
            <text:p text:style-name="P339">113年08月08日（星期四）9時前</text:p>
          </table:table-cell>
        </table:table-row>
        <table:table-row table:style-name="TableRow340">
          <table:table-cell table:style-name="TableCell341">
            <text:p text:style-name="P342">第9次招考成績複查</text:p>
          </table:table-cell>
          <table:table-cell table:style-name="TableCell343">
            <text:p text:style-name="P344">113年08月12日（星期一）9時前</text:p>
          </table:table-cell>
        </table:table-row>
      </table:table>
      <text:p text:style-name="P345"><text:span text:style-name="T346">憑身分證親自以書面向本校教務處提出申請，逾期不受理，本校於接獲申請後隨即查核，並以書面告知複查結果。</text:span></text:p>
      <text:p text:style-name="P347"/>
      <text:soft-page-break/>
      <text:p text:style-name="P348">十四、附則</text:p>
      <text:list text:style-name="LFO5" text:continue-numbering="true">
        <text:list-item>
          <text:p text:style-name="P349">錄取報到日期:</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第7次招考錄取報到</text:p>
          </table:table-cell>
          <table:table-cell table:style-name="TableCell357">
            <text:p text:style-name="P358">113年08月06日（星期二）10時前</text:p>
          </table:table-cell>
          <table:table-cell table:style-name="TableCell359" table:number-rows-spanned="3">
            <text:p text:style-name="P360">請本人繳交報名相關表件(紙本資料)及繳驗證明文件正本並檢附影本1份至人事室</text:p>
          </table:table-cell>
        </table:table-row>
        <table:table-row table:style-name="TableRow361">
          <table:table-cell table:style-name="TableCell362">
            <text:p text:style-name="P363">第8次招考錄取報到</text:p>
          </table:table-cell>
          <table:table-cell table:style-name="TableCell364">
            <text:p text:style-name="P365">113年08月08日（星期四）10時前</text:p>
          </table:table-cell>
          <table:covered-table-cell>
            <text:p text:style-name="P366"/>
          </table:covered-table-cell>
        </table:table-row>
        <table:table-row table:style-name="TableRow367">
          <table:table-cell table:style-name="TableCell368">
            <text:p text:style-name="P369">第9次招考錄取報到</text:p>
          </table:table-cell>
          <table:table-cell table:style-name="TableCell370">
            <text:p text:style-name="P371">113年08月12日（星期一）10時前</text:p>
          </table:table-cell>
          <table:covered-table-cell>
            <text:p text:style-name="P372"/>
          </table:covered-table-cell>
        </table:table-row>
      </table:table>
      <text:p text:style-name="P37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4">經各校教師評審委員會審查通過後，錄取人員之聘書應於各校規定之期限內繳回「應聘書」，候用人員於接到聘任通知後3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
      <text:p text:style-name="P380"><text:span text:style-name="T381">十五、申訴專線</text:span><text:span text:style-name="T382">04-25562012*1101</text:span><text:span text:style-name="T383">。</text:span></text:p>
      <text:p text:style-name="P384"/>
      <text:p text:style-name="P385">十六、本簡章未盡事宜，悉依相關法令規定及本委員會決議辦理。</text:p>
      <text:p text:style-name="P386"/>
      <text:p text:style-name="P387">十七、本甄選簡章經教師評審委員會通過後實施，修正時亦同。</text:p>
      <text:p text:style-name="P388"/>
      <text:p text:style-name="P389">十八、如遇颱風天等天然災害，經臺中市政府發布停止上班時則延後辦理甄選，確定時間另行於本校網站最新消息區公告。</text:p>
      <text:p text:style-name="P390"/>
      <text:soft-page-break/>
      <text:p text:style-name="P391">【附錄一】教師法（節錄）（110年6月30日生效）</text:p>
      <text:p text:style-name="P392">第14條　教師有下列各款情形之一者，應予解聘，且終身不得聘任為教師：</text:p>
      <text:p text:style-name="P393"><text:s text:c="5"/>一、動員戡亂時期終止後，犯內亂、外患罪，經有罪判決確定。</text:p>
      <text:p text:style-name="P394"><text:s text:c="5"/>二、服公務，因貪污行為經有罪判決確定。</text:p>
      <text:p text:style-name="P395"><text:s text:c="5"/>三、犯性侵害犯罪防治法第二條第一項所定之罪，經有罪判決確定。</text:p>
      <text:p text:style-name="P396"><text:s text:c="5"/>四、經學校性別平等教育委員會或依法組成之相關委員會調查確認有性侵害行為屬實。</text:p>
      <text:p text:style-name="P397"><text:s text:c="5"/>五、經學校性別平等教育委員會或依法組成之相關委員會調查確認有性騷擾或性霸凌行為，有解聘及終身不得聘任為教師之必要。</text:p>
      <text:p text:style-name="P398"><text:s text:c="5"/>六、受兒童及少年性剝削防制條例規定處罰，或受性騷擾防治法第二十條或第二十五條規定處罰，經學校性別平等教育委員會確認，有解聘及終身不得聘任為教師之必要。</text:p>
      <text:p text:style-name="P399"><text:s text:c="5"/>七、經各級社政主管機關依兒童及少年福利與權益保障法第九十七條規定處罰，並經學校教師評審委員會確認，有解聘及終身不得聘任為教師之必要。</text:p>
      <text:p text:style-name="P400"><text:s text:c="5"/>八、知悉服務學校發生疑似校園性侵害事件，未依性別平等教育法規定通報，致再度發生校園性侵害事件；或偽造、變造、湮滅或隱匿他人所犯校園性侵害事件之證據，經學校或有關機關查證屬實。</text:p>
      <text:p text:style-name="P401"><text:s text:c="5"/>九、偽造、變造或湮滅他人所犯校園毒品危害事件之證據，經學校或有關機關查證屬實。</text:p>
      <text:p text:style-name="P402"><text:s text:c="5"/>十、體罰或霸凌學生，造成其身心嚴重侵害。</text:p>
      <text:p text:style-name="P403"><text:s text:c="5"/>十一、行為違反相關法規，經學校或有關機關查證屬實，有解聘及終身不得聘任為教師之必要。</text:p>
      <text:p text:style-name="P404"><text:s text:c="10"/>教師有前項第一款至第三款規定情形之一者，免經教師評審委員會審議，並免報主管機關核准，予以解聘，不受大學法第二十條第一項及專科學校法第二十七條第一項規定之限制。</text:p>
      <text:p text:style-name="P405"><text:s text:c="10"/>教師有第一項第四款至第六款規定情形之一者，免經教師評審委員會審議，由學校逕報主管機關核准後，予以解聘，不受大學法第二十條第一項及專科學校法第二十七條第一項規定之限制。</text:p>
      <text:p text:style-name="P40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7">第15條　教師有下列各款情形之一者，應予解聘，且應議決一年至四年不得聘任為教師：</text:p>
      <text:p text:style-name="P408"><text:s text:c="5"/>一、經學校性別平等教育委員會或依法組成之相關委員會調查確認有性騷擾或性霸凌行為，有解聘之必要。</text:p>
      <text:p text:style-name="P409"><text:s text:c="5"/>二、受兒童及少年性剝削防制條例規定處罰，或受性騷擾防治法第二十條或第二十五條規定處罰，經學校性別平等教育委員會確認，有解聘之必要。</text:p>
      <text:p text:style-name="P410"><text:s text:c="5"/>三、體罰或霸凌學生，造成其身心侵害，有解聘之必要。</text:p>
      <text:p text:style-name="P411"><text:s text:c="5"/>四、經各級社政主管機關依兒童及少年福利與權益保障法第九十七條規定處罰，並經學校教師評審委員會確認，有解聘之必要。</text:p>
      <text:p text:style-name="P412"><text:s text:c="5"/>五、行為違反相關法規，經學校或有關機關查證屬實，有解聘之必要。</text:p>
      <text:p text:style-name="P413"><text:s text:c="10"/>教師有前項第一款或第二款規定情形之一者，應經教師評審委員會委員二分之一以上出席及出席委員二分之一以上之審議通過，並報主管機關核准後，予以解聘。</text:p>
      <text:p text:style-name="P41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6"><text:s text:c="9"/>前項停聘期間，不得申請退休、資遣或在學校任教。</text:p>
      <text:p text:style-name="P417">第<text:s/>19<text:s/>條<text:s/>有下列各款情形之一者，不得聘任為教師；已聘任者，應予以解聘：</text:p>
      <text:p text:style-name="P418"><text:s text:c="5"/>一、有第十四條第一項各款情形之一。</text:p>
      <text:p text:style-name="P419"><text:s text:c="5"/>二、有第十五條第一項各款情形之一，於該議決一年至四年期間。</text:p>
      <text:p text:style-name="P420"><text:s text:c="10"/>有前條第一項情形者，於該停聘六個月至三年期間，其他學校不得聘任其為教師；已聘任者，應予以解聘。</text:p>
      <text:p text:style-name="P42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第<text:s/>21<text:s/>條<text:s/>教師有下列各款情形之一者，當然暫時予以停聘：</text:p>
      <text:p text:style-name="P424"><text:s text:c="5"/>一、依刑事訴訟程序被通緝或羈押。</text:p>
      <text:p text:style-name="P425"><text:s text:c="5"/>二、依刑事確定判決，受褫奪公權之宣告。</text:p>
      <text:p text:style-name="P426"><text:s text:c="5"/>三、依刑事確定判決，受徒刑之宣告，在監所執行中。</text:p>
      <text:p text:style-name="P42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8"><text:s text:c="5"/>一、第十四條第一項第四款至第六款情形。</text:p>
      <text:p text:style-name="P429"><text:s text:c="5"/>二、第十五條第一項第一款或第二款情形。</text:p>
      <text:p text:style-name="P43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text:s text:c="5"/>一、第十四條第一項第七款至第十一款情形。</text:p>
      <text:p text:style-name="P432"><text:s text:c="5"/>二、第十五條第一項第三款至第五款情形。</text:p>
      <text:p text:style-name="P433"><text:s text:c="10"/>前二項情形應經教師評審委員會委員二分之一以上出席及出席委員二分之一以上之審議通過。</text:p>
      <text:p text:style-name="P434"/>
      <text:p text:style-name="P435">【附錄二】教育人員任用條例（節錄）</text:p>
      <text:p text:style-name="P436">第31條<text:s text:c="2"/>具有下列情事之一者，不得為教育人員；其已任用者，應報請主管教育行政機關核准後，予以解聘或免職：</text:p>
      <text:p text:style-name="P437"><text:s text:c="6"/>一、曾犯內亂、外患罪，經有罪判決確定或通緝有案尚未結案。</text:p>
      <text:p text:style-name="P438"><text:s text:c="6"/>二、曾服公務，因貪污瀆職經有罪判決確定或通緝有案尚未結案。</text:p>
      <text:p text:style-name="P439"><text:s text:c="5"/>三、曾犯性侵害犯罪防治法第二條第一項所定之罪，經有罪判決確定。</text:p>
      <text:p text:style-name="P440"><text:s text:c="5"/>四、依法停止任用，或受休職處分尚未期滿，或因案停止職務，其原因尚未消滅。</text:p>
      <text:p text:style-name="P441"><text:s text:c="5"/>五、褫奪公權尚未復權。</text:p>
      <text:p text:style-name="P442"><text:s text:c="5"/>六、受監護或輔助宣告尚未撤銷。</text:p>
      <text:p text:style-name="P443"><text:s text:c="5"/>七、經合格醫師證明有精神病尚未痊癒。</text:p>
      <text:p text:style-name="P444"><text:s text:c="5"/>八、經學校性別平等教育委員會或依法組成之相關委員會調查確認有性侵害行為屬實。</text:p>
      <text:p text:style-name="P445"><text:s text:c="5"/>九、經學校性別平等教育委員會或依法組成之相關委員會調查確認有性騷擾或性</text:p>
      <text:p text:style-name="P446">霸凌行為，且情節重大。</text:p>
      <text:p text:style-name="P447"><text:s text:c="5"/>十、知悉服務學校發生疑似校園性侵害事件，未依性別平等教育法規定通報，致再度發生校園性侵害事件；或偽造、變造、湮滅或隱匿他人所犯校園性侵害事件之證據，經有關機關查證屬實。</text:p>
      <text:p text:style-name="P448"><text:s text:c="5"/>十一、偽造、變造或湮滅他人所犯校園毒品危害事件之證據，經有關機關查證屬實。</text:p>
      <text:p text:style-name="P449"><text:s text:c="5"/>十二、體罰或霸凌學生，造成其身心嚴重侵害。</text:p>
      <text:p text:style-name="P450"><text:s text:c="5"/>十三、行為違反相關法令，經有關機關查證屬實。</text:p>
      <text:p text:style-name="P45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text:s text:c="10"/>第一項教育人員為校長時，應由主管教育行政機關予以解聘，其涉及第八款或第九款之行為，應由主管機關之性別平等教育委員會或依法組成之相關委員會調查之。</text:p>
      <text:p text:style-name="P45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text:s text:c="2"/>第33條<text:s text:c="2"/>有痼疾不能任事，或曾服公務交代未清者，不得任用為教育人員。已屆應即退休年齡者，不得任用為專任教育人員。</text:p>
      <text:p text:style-name="P457"/>
      <text:p text:style-name="P458">【附錄三】高級中等以下學校兼任代課及代理教師聘任辦法（節錄）</text:p>
      <text:p text:style-name="P459">第3條<text:s text:c="2"/>學校聘任兼任教師，應由校長就具有各該教育階段、科（類）合格教師證書者聘任之。</text:p>
      <text:soft-page-break/>
      <text:p text:style-name="P460"><text:s text:c="10"/>學校藝術才能班因課程安排需要聘任兼任教師，得由校長就校外具藝術專長者聘任之，不受前項規定資格之限制。</text:p>
      <text:p text:style-name="P461"><text:s text:c="10"/>學校聘任三個月以上之代課、代理教師，應依下列資格順序公開甄選，經教師評審委員會審查通過後，由校長聘任之：</text:p>
      <text:p text:style-name="P462"><text:s text:c="6"/>一、具有各該教育階段、科（類）合格教師證書者。</text:p>
      <text:p text:style-name="P463"><text:s text:c="6"/>二、無前款人員報名或前款人員經甄選未通過者，得為具有修畢師資職前教育課程，取得修畢證明書者。</text:p>
      <text:p text:style-name="P464"><text:s text:c="6"/>三、無前款人員報名或前款人員經甄選未通過者，得為具有大學以上畢業者。</text:p>
      <text:p text:style-name="P465"><text:s text:c="10"/>前項第二款、第三款資格，應以具出缺科（類）專長者，優先聘任之。</text:p>
      <text:p text:style-name="P466"><text:s text:c="10"/>第三項甄選作業，得以一次公告分次招考方式辦理；甄選作業完竣後，學校應檢附甄選簡章、錄取名單及相關會議紀錄，報各該主管機關備查。但經各該主管機關核准免報者，不在此限。</text:p>
      <text:p text:style-name="P467"><text:s text:c="10"/>學校聘任未滿三個月之代課或代理教師，得免經公開甄選及教師評審委員會審查程序，由校長就符合第三項規定資格者聘任之。</text:p>
      <text:p text:style-name="P468"/>
      <text:p text:style-name="P469">第6條　兼任、代課及代理教師有下列各款情形之一者，學校應予終止聘約，且終身不得聘任為兼任、代課及代理教師：</text:p>
      <text:p text:style-name="P470"><text:s text:c="5"/>一、動員戡亂時期終止後，犯內亂、外患罪，經有罪判決確定。</text:p>
      <text:p text:style-name="P471"><text:s text:c="5"/>二、服公務，因貪污行為經有罪判決確定。</text:p>
      <text:p text:style-name="P472"><text:s text:c="5"/>三、犯性侵害犯罪防治法第二條第一項所定之罪，經有罪判決確定。</text:p>
      <text:p text:style-name="P473"><text:s text:c="5"/>四、經學校性別平等教育委員會或依法令組成之相關委員會調查確認有性侵害行為屬實。</text:p>
      <text:p text:style-name="P474"><text:s text:c="5"/>五、經學校性別平等教育委員會或依法令組成之相關委員會調查確認有性騷擾或性霸凌行為，有終止聘約及終身不得聘任為兼任、代課及代理教師之必要。</text:p>
      <text:p text:style-name="P47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text:s text:c="5"/>七、經各級社政主管機關依兒童及少年福利與權益保障法第九十七條規定處罰，並經教師評審委員會確認，有終止聘約及終身不得聘任為兼任、代課及代理教師之必要。</text:p>
      <text:p text:style-name="P477"><text:s text:c="5"/>八、知悉服務學校發生疑似校園性侵害事件，未依性別平等教育法規定通報，致再度發生校園性侵害事件；或偽造、變造、湮滅或隱匿他人所犯校園性侵害事件之證據，經學校查證屬實。</text:p>
      <text:p text:style-name="P478"><text:s text:c="5"/>九、偽造、變造或湮滅他人所犯校園毒品危害事件之證據，經學校查證屬實。</text:p>
      <text:p text:style-name="P479"><text:s text:c="5"/>十、體罰或霸凌學生，造成其身心嚴重侵害。</text:p>
      <text:p text:style-name="P480"><text:s text:c="5"/>十一、行為違反相關法規，經學校查證屬實，有終止聘約及終身不得聘任為兼任、代課及代理教師之必要。</text:p>
      <text:p text:style-name="P48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 text:c="10"/>兼任、代課及代理教師聘期未滿三個月，有第一項各款規定情形之一者，免經教師評審委員會審議，並免報主管機關核准，予以終止聘約。</text:p>
      <text:p text:style-name="P484"/>
      <text:p text:style-name="P485">【附錄四】性別平等教育法（節錄）</text:p>
      <text:p text:style-name="P486">第27條<text:s text:c="2"/>學校或主管機關應建立校園性侵害、性騷擾或性霸凌事件及加害人之檔案資料。</text:p>
      <text:p text:style-name="P487"><text:s text:c="9"/>前項加害人轉至其他學校就讀或服務時，主管機關及原就讀或服務之學校應於知悉</text:p>
      <text:p text:style-name="P488">後一個月內，通報加害人現就讀或服務之學校。</text:p>
      <text:p text:style-name="P489"><text:s text:c="9"/>接獲前項通報之學校，應對加害人實施必要之追蹤輔導，非有正當理由，並不得公</text:p>
      <text:p text:style-name="P490"><text:s text:c="5"/><text:s text:c="3"/>布加害人之姓名或其他足以識別其身分之資料。</text:p>
      <text:p text:style-name="P491"><text:s text:c="5"/>學校任用教育人員或進用其他專職、兼職人員前，應依性侵害犯罪防治法之規定，</text:p>
      <text:p text:style-name="P492"><text:s text:c="5"/>查閱其有無性侵害之犯罪紀錄，或曾經主管機關或學校性別平等教育委員會調查有性侵</text:p>
      <text:p text:style-name="P493"><text:s text:c="5"/>害、性騷擾或性霸凌行為屬實並經該管主管機關核准解聘或不續聘者。</text:p>
      <text:p text:style-name="P494"/>
      <text:p text:style-name="P495"><text:span text:style-name="T496">【附錄五】</text:span><text:span text:style-name="T497">試教版本：（採</text:span><text:span text:style-name="T498"><text:s/></text:span><text:span text:style-name="T499">112</text:span><text:span text:style-name="T500">學年度</text:span><text:span text:style-name="T501">審定本教科書）</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甄選類別</text:p>
          </table:table-cell>
          <table:table-cell table:style-name="TableCell509" table:number-columns-spanned="2">
            <text:p text:style-name="P510">試教範圍</text:p>
          </table:table-cell>
          <table:covered-table-cell/>
        </table:table-row>
        <table:table-row table:style-name="TableRow511">
          <table:covered-table-cell>
            <text:p text:style-name="P512"/>
          </table:covered-table-cell>
          <table:table-cell table:style-name="TableCell513">
            <text:p text:style-name="P514">版本</text:p>
          </table:table-cell>
          <table:table-cell table:style-name="TableCell515">
            <text:p text:style-name="P516">年級</text:p>
          </table:table-cell>
        </table:table-row>
        <table:table-row table:style-name="TableRow517">
          <table:table-cell table:style-name="TableCell518">
            <text:p text:style-name="P519">國中</text:p>
            <text:p text:style-name="P520">數學科</text:p>
          </table:table-cell>
          <table:table-cell table:style-name="TableCell521">
            <text:p text:style-name="P522">康軒版<text:s text:c="3"/>第四冊</text:p>
          </table:table-cell>
          <table:table-cell table:style-name="TableCell523">
            <text:p text:style-name="P524"><text:span text:style-name="T525">二年級</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soft-page-break/>
      <text:p text:style-name="P547"><text:span text:style-name="T548">113</text:span><text:span text:style-name="T549">學年度第</text:span><text:span text:style-name="T550">1</text:span><text:span text:style-name="T551">學期臺中市立后綜高級中學</text:span></text:p>
      <text:p text:style-name="P552"><text:span text:style-name="T553">（含高中部</text:span><text:span text:style-name="T554">、</text:span><text:span text:style-name="T555">國中部、進修部）</text:span></text:p>
      <text:p text:style-name="P556">代理(代課)教師甄選簡章(第二次公告第1次招考)</text:p>
      <text:p text:style-name="內文"><text:span text:style-name="T557">甄選科別：</text:span><text:span text:style-name="T558"><text:s text:c="2"/></text:span><text:span text:style-name="T559"><text:s text:c="4"/></text:span><text:span text:style-name="T560">國</text:span><text:span text:style-name="T561"><text:s text:c="4"/>/ <text:s text:c="2"/></text:span><text:span text:style-name="T562">高</text:span><text:span text:style-name="T563"><text:s text:c="5"/></text:span><text:span text:style-name="T564">中部</text:span><text:span text:style-name="T565"><text:s/></text:span><text:span text:style-name="T566"><text:s text:c="33"/></text:span><text:span text:style-name="T567"><text:s text:c="3"/></text:span><text:span text:style-name="T568">科</text:span><text:span text:style-name="T569"><text:s text:c="3"/></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6">
            <text:p text:style-name="P598">年<text:s text:c="7"/>月<text:s text:c="7"/>日</text:p>
          </table:table-cell>
          <table:covered-table-cell/>
          <table:covered-table-cell/>
          <table:covered-table-cell/>
          <table:covered-table-cell/>
          <table:covered-table-cell/>
          <table:table-cell table:style-name="TableCell599" table:number-columns-spanned="4" table:number-rows-spanned="5">
            <text:p text:style-name="P600">照</text:p>
            <text:p text:style-name="P601"/>
            <text:p text:style-name="P602"/>
            <text:p text:style-name="P603">片</text:p>
          </table:table-cell>
          <table:covered-table-cell/>
          <table:covered-table-cell/>
          <table:covered-table-cell/>
        </table:table-row>
        <table:table-row table:style-name="TableRow604">
          <table:table-cell table:style-name="TableCell605" table:number-columns-spanned="2">
            <text:p text:style-name="P606">現職機關學校</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電話</text:p>
          </table:table-cell>
          <table:covered-table-cell/>
          <table:table-cell table:style-name="TableCell631" table:number-columns-spanned="12">
            <text:p text:style-name="P63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able:number-rows-spanned="3">
            <text:p text:style-name="P636">學</text:p>
            <text:p text:style-name="P637">歷</text:p>
          </table:table-cell>
          <table:covered-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4">
            <text:p text:style-name="P641">系<text:s text:c="4"/>科</text:p>
          </table:table-cell>
          <table:covered-table-cell/>
          <table:covered-table-cell/>
          <table:covered-table-cell/>
          <table:table-cell table:style-name="TableCell642">
            <text:p text:style-name="P643">組<text:s text:c="3"/>別</text:p>
          </table:table-cell>
          <table:table-cell table:style-name="TableCell644" table:number-columns-spanned="6">
            <text:p text:style-name="P645">起<text:s text:c="4"/>迄<text:s text:c="4"/>年<text:s text:c="4"/>月</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年<text:s text:c="3"/>月至<text:s text:c="3"/>年<text:s text:c="4"/>月</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6">
            <text:p text:style-name="P669">年<text:s text:c="3"/>月至<text:s text:c="3"/>年<text:s text:c="4"/>月</text:p>
          </table:table-cell>
          <table:covered-table-cell/>
          <table:covered-table-cell/>
          <table:covered-table-cell/>
          <table:covered-table-cell/>
          <table:covered-table-cell/>
        </table:table-row>
        <table:table-row table:style-name="TableRow670">
          <table:table-cell table:style-name="TableCell671" table:number-columns-spanned="2" table:number-rows-spanned="3">
            <text:p text:style-name="P672">應</text:p>
            <text:p text:style-name="P673">繳</text:p>
            <text:p text:style-name="P674">驗</text:p>
            <text:p text:style-name="P675">證</text:p>
            <text:p text:style-name="P676"><text:span text:style-name="T677">件</text:span></text:p>
          </table:table-cell>
          <table:covered-table-cell/>
          <table:table-cell table:style-name="TableCell678" table:number-columns-spanned="2">
            <text:p text:style-name="P679">類<text:s text:c="4"/>別</text:p>
          </table:table-cell>
          <table:covered-table-cell/>
          <table:table-cell table:style-name="TableCell680" table:number-columns-spanned="5">
            <text:p text:style-name="P681">證<text:s/>書<text:s/>字<text:s/>號</text:p>
          </table:table-cell>
          <table:covered-table-cell/>
          <table:covered-table-cell/>
          <table:covered-table-cell/>
          <table:covered-table-cell/>
          <table:table-cell table:style-name="TableCell682" table:number-columns-spanned="3">
            <text:p text:style-name="P683">發<text:s/>證<text:s/>日<text:s/>期</text:p>
          </table:table-cell>
          <table:covered-table-cell/>
          <table:covered-table-cell/>
          <table:table-cell table:style-name="TableCell684" table:number-columns-spanned="5">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2">
            <text:p text:style-name="P698"><text:span text:style-name="T699">□</text:span><text:span text:style-name="T700">國中合格教師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其他</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able:number-rows-spanned="4">
            <text:p text:style-name="P727">經</text:p>
            <text:p text:style-name="P728"/>
            <text:p text:style-name="P729"/>
            <text:p text:style-name="P730"/>
            <text:p text:style-name="P731"/>
            <text:p text:style-name="P732">歷</text:p>
          </table:table-cell>
          <table:covered-table-cell/>
          <table:table-cell table:style-name="TableCell733" table:number-columns-spanned="2">
            <text:p text:style-name="P734">曾服務之機關學校</text:p>
          </table:table-cell>
          <table:covered-table-cell/>
          <table:table-cell table:style-name="TableCell735" table:number-columns-spanned="2">
            <text:p text:style-name="P736">職<text:s text:c="2"/>稱</text:p>
          </table:table-cell>
          <table:covered-table-cell/>
          <table:table-cell table:style-name="TableCell737" table:number-columns-spanned="4">
            <text:p text:style-name="P738">起<text:s/>迄<text:s/>年<text:s/>月</text:p>
          </table:table-cell>
          <table:covered-table-cell/>
          <table:covered-table-cell/>
          <table:covered-table-cell/>
          <table:table-cell table:style-name="TableCell739" table:number-columns-spanned="3">
            <text:p text:style-name="P740">曾服務之機關學校</text:p>
          </table:table-cell>
          <table:covered-table-cell/>
          <table:covered-table-cell/>
          <table:table-cell table:style-name="TableCell741" table:number-columns-spanned="2">
            <text:p text:style-name="P742">職<text:s text:c="2"/>稱</text:p>
          </table:table-cell>
          <table:covered-table-cell/>
          <table:table-cell table:style-name="TableCell743" table:number-columns-spanned="3">
            <text:p text:style-name="P744">起<text:s/>迄<text:s/>年<text:s/>月</text:p>
          </table: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18">
            <text:p text:style-name="P789"><text:span text:style-name="T790">填表人簽章</text:span><text:span text:style-name="T791">：</text:span><text:span text:style-name="T792"><text:s text:c="38"/></text:span><text:span text:style-name="T793">填表日期：</text:span><text:span text:style-name="T794"><text:s text:c="2"/>113</text:span><text:span text:style-name="T795">年</text:span><text:span text:style-name="T796"><text:s text:c="2"/>0</text:span><text:span text:style-name="T797">8</text:span><text:span text:style-name="T798"><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text:span><text:span text:style-name="T862">8</text:span><text:span text:style-name="T863"><text:s/></text:span><text:span text:style-name="T864">月</text:span><text:span text:style-name="T865"><text:s text:c="2"/></text:span><text:span text:style-name="T866">日</text:span></text:p>
      <text:p text:style-name="P867"/>
      <text:p text:style-name="P868"/>
      <text:p text:style-name="P869">切<text:s text:c="2"/>結<text:s text:c="2"/>書</text:p>
      <text:p text:style-name="P870"/>
      <text:p text:style-name="P871"><text:span text:style-name="T872">立切結書人　　　　　</text:span><text:span text:style-name="T873"><text:s text:c="8"/></text:span><text:span text:style-name="T874">報名</text:span><text:span text:style-name="T875">113</text:span><text:span text:style-name="T876">學年度</text:span><text:span text:style-name="T877">臺中市</text:span><text:span text:style-name="T878">立后綜高級中學</text:span><text:span text:style-name="T879">代理</text:span><text:span text:style-name="T880">(</text:span><text:span text:style-name="T881">代課</text:span><text:span text:style-name="T882">)</text:span><text:span text:style-name="T883">教師甄選，如有下列事項發生時，</text:span><text:span text:style-name="T884">本人同意無條件放棄錄取資格</text:span><text:span text:style-name="T885">。</text:span></text:p>
      <text:list text:style-name="LFO6"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text:span><text:span text:style-name="T894">、第</text:span><text:span text:style-name="T895">15</text:span><text:span text:style-name="T896">條、第</text:span><text:span text:style-name="T897">18</text:span><text:span text:style-name="T898">條、第</text:span><text:span text:style-name="T899">19</text:span><text:span text:style-name="T900">條、第</text:span><text:span text:style-name="T901">21</text:span><text:span text:style-name="T902">條、第</text:span><text:span text:style-name="T903">22</text:span><text:span text:style-name="T904">條</text:span><text:span text:style-name="T905">及教育人員任用條例第</text:span><text:span text:style-name="T906">31</text:span><text:span text:style-name="T907">條各款及</text:span><text:span text:style-name="T908">33</text:span><text:span text:style-name="T909">條情事之一者。</text:span></text:p>
        </text:list-item>
      </text:list>
      <text:p text:style-name="P910"><text:s text:c="8"/></text:p>
      <text:p text:style-name="P911">此<text:s text:c="6"/>致</text:p>
      <text:p text:style-name="P912"/>
      <text:p text:style-name="P913"><text:span text:style-name="T914">臺中市</text:span><text:span text:style-name="T915">立后綜高級中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42"/></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 text:c="14"/>　通訊處：<text:s/></text:p>
      <text:p text:style-name="P933"/>
      <text:p text:style-name="P934"><text:span text:style-name="T935"><text:s text:c="14"/></text:span><text:span text:style-name="T936">　電話：</text:span></text:p>
      <text:p text:style-name="P937"/>
      <text:p text:style-name="P938"><text:span text:style-name="T939">中　華　民　國</text:span><text:span text:style-name="T940"><text:s text:c="4"/></text:span><text:span text:style-name="T941">113 <text:s/></text:span><text:span text:style-name="T942">年</text:span><text:span text:style-name="T943"><text:s text:c="2"/>0</text:span><text:span text:style-name="T944">8</text:span><text:span text:style-name="T945"><text:s text:c="2"/></text:span><text:span text:style-name="T946">月</text:span><text:span text:style-name="T947"><text:s text:c="8"/></text:span><text:span text:style-name="T948">日</text:span></text:p>
      <text:p text:style-name="P949"/>
      <text:p text:style-name="P950"/>
      <text:p text:style-name="P951">查閱性侵害犯罪加害人登記檔案同意書</text:p>
      <text:p text:style-name="P952"/>
      <text:p text:style-name="P953"><text:span text:style-name="T954">本人（</text:span><text:span text:style-name="T955">○○○</text:span><text:span text:style-name="T956">，</text:span><text:span text:style-name="T957">○○</text:span><text:span text:style-name="T958">年</text:span><text:span text:style-name="T959">○○</text:span><text:span text:style-name="T960">月</text:span><text:span text:style-name="T961">○○</text:span><text:span text:style-name="T962">日生，國民身分證統一編號：</text:span><text:span text:style-name="T963">○○○○○○○○○○</text:span><text:span text:style-name="T964">）為應徵</text:span><text:span text:style-name="T965">臺中市立后綜高級中學代理</text:span><text:span text:style-name="T966">(</text:span><text:span text:style-name="T967">代課</text:span><text:span text:style-name="T968">)</text:span><text:span text:style-name="T969">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text:span text:style-name="T976">臺中市立后綜高級中學</text:span></text:p>
      <text:p text:style-name="P977"/>
      <text:p text:style-name="P978"/>
      <text:p text:style-name="P979"/>
      <text:p text:style-name="P980">立同意書人：<text:s text:c="26"/>（簽名）</text:p>
      <text:p text:style-name="P981"><text:span text:style-name="T982">國民身分證統一編號</text:span><text:span text:style-name="T983">：</text:span></text:p>
      <text:p text:style-name="內文"><text:span text:style-name="T984">中華民國</text:span><text:span text:style-name="T985"><text:s/>113<text:s/></text:span><text:span text:style-name="T986">年</text:span><text:span text:style-name="T987"><text:s/>0</text:span><text:span text:style-name="T988">8</text:span><text:span text:style-name="T989"><text:s/></text:span><text:span text:style-name="T990">月</text:span><text:span text:style-name="T991"><text:s text:c="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07T02:23:00Z</meta:creation-date>
    <dc:date>2024-08-07T02:23:00Z</dc:date>
    <meta:print-date>2024-07-08T03:53:00Z</meta:print-date>
    <meta:template xlink:href="Normal" xlink:type="simple"/>
    <meta:editing-cycles>2</meta:editing-cycles>
    <meta:editing-duration>PT0S</meta:editing-duration>
    <meta:document-statistic meta:page-count="13" meta:paragraph-count="20" meta:word-count="1548" meta:character-count="10355" meta:row-count="73" meta:non-whitespace-character-count="8827"/>
  </office:meta>
</office:document-meta>
</file>