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end" fo:line-height="0.3055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6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055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3055in" fo:margin-left="0.6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/>
      <style:text-properties fo:font-size="14pt" style:font-size-asian="14pt" style:font-size-complex="14pt"/>
    </style:style>
    <style:style style:name="P34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-WinCharSetFFFF-H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0F0F0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76" style:parent-style-name="純文字" style:family="paragraph">
      <style:paragraph-properties fo:text-align="justify" fo:line-height="0.3055in" fo:margin-left="0.6888in" fo:text-indent="-0.4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1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3055in" fo:margin-left="0.6888in" fo:text-indent="-0.4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10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純文字" style:family="paragraph">
      <style:paragraph-properties fo:text-align="justify" fo:line-height="0.3055in" fo:margin-left="0.8861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P124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純文字" style:family="paragraph">
      <style:paragraph-properties fo:text-align="justify" fo:line-height="0.3055in" fo:margin-left="0.6888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055in" fo:margin-left="0.7875in" fo:text-indent="-0.1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2" style:parent-style-name="Standard" style:family="paragraph">
      <style:paragraph-properties fo:text-align="justify" fo:line-height="0.3055in" fo:margin-left="0.7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3055in" fo:text-inden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P15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0.3055in" fo:margin-left="0.4916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fo:break-before="page" fo:text-align="center" fo:line-height="0.3055in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68" style:parent-style-name="Standard" style:family="paragraph">
      <style:paragraph-properties style:snap-to-layout-grid="false" fo:text-align="end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end" fo:line-height="0.3055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4715in" style:use-optimal-column-width="false"/>
    </style:style>
    <style:style style:name="TableColumn175" style:family="table-column">
      <style:table-column-properties style:column-width="0.852in" style:use-optimal-column-width="false"/>
    </style:style>
    <style:style style:name="TableColumn176" style:family="table-column">
      <style:table-column-properties style:column-width="1.7979in" style:use-optimal-column-width="false"/>
    </style:style>
    <style:style style:name="TableColumn177" style:family="table-column">
      <style:table-column-properties style:column-width="0.4736in" style:use-optimal-column-width="false"/>
    </style:style>
    <style:style style:name="TableColumn178" style:family="table-column">
      <style:table-column-properties style:column-width="0.852in" style:use-optimal-column-width="false"/>
    </style:style>
    <style:style style:name="TableColumn179" style:family="table-column">
      <style:table-column-properties style:column-width="2.1819in" style:use-optimal-column-width="false"/>
    </style:style>
    <style:style style:name="TableColumn180" style:family="table-column">
      <style:table-column-properties style:column-width="0.0277in" style:use-optimal-column-width="false"/>
    </style:style>
    <style:style style:name="TableColumn181" style:family="table-column">
      <style:table-column-properties style:column-width="0.0277in" style:use-optimal-column-width="false"/>
    </style:style>
    <style:style style:name="Table173" style:family="table">
      <style:table-properties style:width="6.6847in" style:rel-width="99.98%" fo:margin-left="0in" table:align="center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8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89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90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191" style:family="table-row">
      <style:table-row-properties style:min-row-height="0.511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96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197" style:family="table-row">
      <style:table-row-properties style:min-row-height="0.511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9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0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08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text-align="center" fo:line-height="0.3055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3" style:parent-style-name="Standard" style:family="paragraph">
      <style:paragraph-properties style:snap-to-layout-grid="false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1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0" style:family="table-row">
      <style:table-row-properties style:min-row-height="0.708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2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4" style:parent-style-name="Standard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7" style:parent-style-name="Standard" style:family="paragraph">
      <style:paragraph-properties style:snap-to-layout-grid="false" fo:text-align="center" fo:line-height="0.3055in" fo:margin-right="0.0513in"/>
    </style:style>
    <style:style style:name="T2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31" style:family="table-row">
      <style:table-row-properties style:min-row-height="0.538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3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5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9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1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46" style:family="table-row">
      <style:table-row-properties style:min-row-height="0.538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8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0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2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54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59" style:family="table-row">
      <style:table-row-properties style:min-row-height="0.538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1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3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5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7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72" style:family="table-row">
      <style:table-row-properties style:min-row-height="0.538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6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0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2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87" style:family="table-row">
      <style:table-row-properties style:min-row-height="0.538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9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style:snap-to-layout-grid="false" fo:text-align="center" fo:line-height="0.3055in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6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3055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01" style:family="table-row">
      <style:table-row-properties style:min-row-height="1.612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3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family="paragraph">
      <style:paragraph-properties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7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justify" fo:line-height="0.3055in" fo:margin-left="0.0381in">
        <style:tab-stops/>
      </style:paragraph-properties>
      <style:text-properties fo:font-size="14pt" style:font-size-asian="14pt" style:font-size-complex="14pt"/>
    </style:style>
    <style:style style:name="P318" style:parent-style-name="Standard" style:family="paragraph">
      <style:paragraph-properties fo:text-align="center" fo:line-height="0.3055in" fo:margin-right="-0.0604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319" style:parent-style-name="Standard" style:family="paragraph">
      <style:paragraph-properties fo:text-align="center" fo:line-height="0.3055in" fo:margin-right="-0.0604in"/>
      <style:text-properties fo:font-size="14pt" style:font-size-asian="14pt" style:font-size-complex="14pt"/>
    </style:style>
    <style:style style:name="TableColumn321" style:family="table-column">
      <style:table-column-properties style:column-width="2.2916in" style:use-optimal-column-width="false"/>
    </style:style>
    <style:style style:name="TableColumn322" style:family="table-column">
      <style:table-column-properties style:column-width="2.2916in" style:use-optimal-column-width="false"/>
    </style:style>
    <style:style style:name="TableColumn323" style:family="table-column">
      <style:table-column-properties style:column-width="2.2916in" style:use-optimal-column-width="false"/>
    </style:style>
    <style:style style:name="Table320" style:family="table">
      <style:table-properties style:width="6.875in" fo:margin-left="0in" table:align="center"/>
    </style:style>
    <style:style style:name="TableRow324" style:family="table-row">
      <style:table-row-properties style:min-row-height="0.5118in" style:use-optimal-row-height="false" fo:keep-together="always"/>
    </style:style>
    <style:style style:name="TableCell32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fo:line-height="0.3055in"/>
    </style:style>
    <style:style style:name="T327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color="#FF0000" style:text-scale="90%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color="#FF0000" style:text-scale="90%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weight-complex="bold" style:text-scale="90%" fo:font-size="20pt" style:font-size-asian="20pt" style:font-size-complex="20pt"/>
    </style:style>
    <style:style style:name="TableRow332" style:family="table-row">
      <style:table-row-properties style:min-row-height="0.9812in" style:use-optimal-row-height="false" fo:keep-together="always"/>
    </style:style>
    <style:style style:name="TableCell33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335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4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4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4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1.1458in" style:use-optimal-row-height="false" fo:keep-together="always"/>
    </style:style>
    <style:style style:name="TableCell34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50" style:parent-style-name="Standard" style:family="paragraph">
      <style:paragraph-properties fo:margin-top="0.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Standard" style:family="paragraph">
      <style:paragraph-properties fo:line-height="0.3055in"/>
    </style:style>
    <style:style style:name="T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Standard" style:family="paragraph">
      <style:paragraph-properties fo:line-height="0.3055in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9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360" style:parent-style-name="Standard" style:family="paragraph">
      <style:paragraph-properties fo:line-height="0.3055in"/>
    </style:style>
    <style:style style:name="T36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4" style:parent-style-name="Standard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375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line-height="0.3055in"/>
      <style:text-properties fo:font-size="14pt" style:font-size-asian="14pt" style:font-size-complex="14pt"/>
    </style:style>
    <style:style style:name="P386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87" style:parent-style-name="Standard" style:family="paragraph">
      <style:paragraph-properties fo:line-height="0.3055in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2" style:parent-style-name="Standard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93" style:parent-style-name="Standard" style:family="paragraph">
      <style:paragraph-properties fo:widows="2" fo:orphans="2"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394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396" style:family="table-column">
      <style:table-column-properties style:column-width="1.5972in" style:use-optimal-column-width="false"/>
    </style:style>
    <style:style style:name="TableColumn397" style:family="table-column">
      <style:table-column-properties style:column-width="3.1243in" style:use-optimal-column-width="false"/>
    </style:style>
    <style:style style:name="TableColumn398" style:family="table-column">
      <style:table-column-properties style:column-width="2.1965in" style:use-optimal-column-width="false"/>
    </style:style>
    <style:style style:name="Table395" style:family="table">
      <style:table-properties style:width="6.918in" fo:margin-left="0in" table: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margin-top="0.1083in" fo:margin-bottom="0.1083in" fo:line-height="0.3055in" fo:margin-right="0.8506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.1083in" fo:margin-bottom="0.1083in" fo:line-height="0.3055in" fo:margin-left="0.075in" fo:margin-righ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Row430" style:family="table-row">
      <style:table-row-properties style:min-row-height="0.7875in" style:use-optimal-row-height="false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2.583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top="0.1083in" fo:margin-bottom="0.1083in" fo:line-height="0.3055in" fo:margin-left="0.0729in" fo:margin-right="0.8506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top="0.1083in" fo:margin-bottom="0.1083in" fo:line-height="0.3055in" fo:margin-left="0.0729in" fo:margin-right="0.0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469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18pt" style:font-size-asian="18pt" style:font-size-complex="18pt"/>
    </style:style>
    <style:style style:name="P470" style:parent-style-name="Standard" style:family="paragraph">
      <style:paragraph-properties fo:widows="2" fo:orphans="2" fo:text-align="center" fo:line-height="0.3055in"/>
      <style:text-properties style:font-name="標楷體" style:font-name-asian="標楷體" fo:font-size="20pt" style:font-size-asian="20pt" style:font-size-complex="20pt"/>
    </style:style>
    <style:style style:name="P471" style:parent-style-name="Standard" style:family="paragraph">
      <style:paragraph-properties fo:line-height="0.305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4" style:family="table-column">
      <style:table-column-properties style:column-width="3.4625in" style:use-optimal-column-width="false"/>
    </style:style>
    <style:style style:name="TableColumn475" style:family="table-column">
      <style:table-column-properties style:column-width="3.4631in" style:use-optimal-column-width="false"/>
    </style:style>
    <style:style style:name="Table473" style:family="table">
      <style:table-properties style:width="6.9256in" fo:margin-left="0in" table:align="center"/>
    </style:style>
    <style:style style:name="TableRow476" style:family="table-row">
      <style:table-row-properties style:min-row-height="2.3625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8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Standard" style:family="paragraph">
      <style:paragraph-properties fo:line-heigh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6" style:family="table-column">
      <style:table-column-properties style:column-width="3.4694in" style:use-optimal-column-width="false"/>
    </style:style>
    <style:style style:name="TableColumn487" style:family="table-column">
      <style:table-column-properties style:column-width="3.4701in" style:use-optimal-column-width="false"/>
    </style:style>
    <style:style style:name="Table485" style:family="table">
      <style:table-properties style:width="6.9395in" fo:margin-left="0in" table:align="center"/>
    </style:style>
    <style:style style:name="TableRow488" style:family="table-row">
      <style:table-row-properties style:min-row-height="2.3625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fo:break-before="page" style:snap-to-layout-grid="false" fo:text-align="center" fo:margin-bottom="0.0833in" fo:line-height="0.3055in"/>
      <style:text-properties style:font-name-asian="標楷體" style:font-weight-complex="bold" fo:font-size="20pt" style:font-size-asian="20pt" style:font-size-complex="20pt"/>
    </style:style>
    <style:style style:name="P496" style:parent-style-name="Standard" style:family="paragraph">
      <style:paragraph-properties style:snap-to-layout-grid="false" fo:line-height="0.3055in"/>
      <style:text-properties style:font-name="標楷體" style:font-name-asian="標楷體" fo:font-size="20pt" style:font-size-asian="20pt" style:font-size-complex="20pt"/>
    </style:style>
    <style:style style:name="P497" style:parent-style-name="Standard" style:family="paragraph">
      <style:paragraph-properties style:snap-to-layout-grid="false" fo:text-align="justify" fo:line-height="0.4166in" fo:margin-left="0.44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style:snap-to-layout-grid="false" fo:text-align="justify" fo:line-height="0.4166in" fo:margin-left="0.44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margin-left="0.8902in" fo:text-indent="-0.445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style:snap-to-layout-grid="false" fo:text-align="justify" fo:margin-left="0.8902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justify" fo:line-height="0.4166in" fo:margin-left="0.8888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17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18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19" style:parent-style-name="Standard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style:snap-to-layout-grid="false" fo:line-height="0.416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23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24" style:parent-style-name="Standard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25" style:parent-style-name="Standard" style:family="paragraph">
      <style:paragraph-properties fo:widows="2" fo:orphans="2" fo:text-align="start" fo:line-height="0.4166in"/>
      <style:text-properties style:font-name="標楷體" style:font-name-asian="標楷體" fo:color="#FF0000" fo:font-size="14pt" style:font-size-asian="14pt" style:font-size-complex="14pt"/>
    </style:style>
    <style:style style:name="P526" style:parent-style-name="內文" style:family="paragraph">
      <style:paragraph-properties fo:break-before="page"/>
      <style:text-properties fo:hyphenate="true"/>
    </style:style>
    <style:style style:name="P527" style:parent-style-name="Standard" style:family="paragraph">
      <style:paragraph-properties fo:widows="2" fo:orphans="2" fo:text-align="center" fo:line-height="0.4166in"/>
      <style:text-properties style:font-name-asian="標楷體" fo:font-size="20pt" style:font-size-asian="20pt" style:font-size-complex="20pt"/>
    </style:style>
    <style:style style:name="P528" style:parent-style-name="Standard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529" style:parent-style-name="Standard" style:family="paragraph">
      <style:paragraph-properties fo:text-align="justify" fo:line-height="0.4166in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542" style:parent-style-name="Standard" style:family="paragraph">
      <style:paragraph-properties fo:text-align="justify" fo:line-height="0.4166in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書法中楷（注音一）" style:font-name-asian="書法中楷（注音一）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548" style:parent-style-name="Standard" style:family="paragraph">
      <style:paragraph-properties fo:text-align="justify" fo:line-height="0.4166in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Standard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554" style:parent-style-name="Standard" style:family="paragraph">
      <style:paragraph-properties fo:text-align="justify" fo:line-height="0.4166in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P557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58" style:parent-style-name="Standard" style:family="paragraph">
      <style:paragraph-properties fo:line-height="0.4166in" fo:text-indent="0.8888in"/>
      <style:text-properties style:font-name-asian="標楷體" fo:font-size="14pt" style:font-size-asian="14pt" style:font-size-complex="14pt"/>
    </style:style>
    <style:style style:name="P559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0.4166in" fo:text-indent="0.4208in"/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62" style:parent-style-name="Standard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63" style:parent-style-name="Standard" style:family="paragraph">
      <style:paragraph-properties fo:text-align="justify" fo:line-height="0.4166in" fo:text-indent="1.8888in"/>
      <style:text-properties style:font-name-asian="標楷體" fo:font-size="14pt" style:font-size-asian="14pt" style:font-size-complex="14pt"/>
    </style:style>
    <style:style style:name="P564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565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566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567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568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569" style:parent-style-name="Standard" style:family="paragraph">
      <style:paragraph-properties fo:text-align="end" fo:line-height="0.4166in"/>
      <style:text-properties fo:font-size="14pt" style:font-size-asian="14pt" style:font-size-complex="14pt"/>
    </style:style>
    <style:style style:name="P570" style:parent-style-name="Standard" style:family="paragraph">
      <style:paragraph-properties fo:widows="2" fo:orphans="2" fo:text-align="start" fo:line-height="0.4166in"/>
      <style:text-properties style:font-name="標楷體" style:font-name-asian="標楷體" fo:color="#FF0000" fo:font-size="14pt" style:font-size-asian="14pt" style:font-size-complex="14pt"/>
    </style:style>
    <style:style style:name="P571" style:parent-style-name="Standard" style:family="paragraph">
      <style:paragraph-properties fo:widows="2" fo:orphans="2" fo:line-height="0.41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新光國民小學</text:span><text:span text:style-name="T3">113</text:span><text:span text:style-name="T4">年</text:span><text:span text:style-name="T5">度進用行政助理</text:span></text:p>
      <text:p text:style-name="P6"><text:span text:style-name="T7">(工友人力替代方案)</text:span><text:span text:style-name="T8">甄選簡章</text:span></text:p>
      <text:p text:style-name="P9"><text:span text:style-name="T10">113年8月6日</text:span></text:p>
      <text:p text:style-name="P11">一、甄選資格</text:p>
      <text:p text:style-name="P12">　(一)基本資格</text:p>
      <text:p text:style-name="P13">1.具中華民國國民身分，年滿20歲以上，65歲以下，體能狀況良好，且能勝任學校簡易設備修繕、校園環境整理、園藝及臨時交辦事項等工作者。</text:p>
      <text:p text:style-name="P14">2.男女均可，惟男性須檢附役畢或無需服兵役證明。</text:p>
      <text:p text:style-name="P15">3.品行端正、操守廉潔、身心健康、無不良紀錄及嗜好者。</text:p>
      <text:p text:style-name="P16">4.具應對能力足以勝任所指派之工作者為限。</text:p>
      <text:p text:style-name="P17"><text:span text:style-name="T18">　(二)有下列事情之一者不得參與甄試，若經甄試錄取後發現下列情事者，取消錄用資格：</text:span></text:p>
      <text:p text:style-name="P19">1.受有期徒刑一年以上判決確定，未獲宣告緩刑者。</text:p>
      <text:p text:style-name="P20">2.曾服公職，因貪污瀆職經判刑確定或通緝有案尚未結案者。</text:p>
      <text:p text:style-name="P21">3.依法停止任用，或受休職處分尚未期滿，或因案停止職務，其原因尚未消滅者。</text:p>
      <text:p text:style-name="P22">4.褫奪公權尚未復權者。</text:p>
      <text:p text:style-name="P23">5.受禁治產之宣告，尚未撤銷者。</text:p>
      <text:p text:style-name="P24">6.有妨害風化、性侵害犯罪事實或犯罪前科者。</text:p>
      <text:p text:style-name="P25">7.有吸毒、酗酒、賭博等不良嗜好者。</text:p>
      <text:p text:style-name="P26">8.患有精神官能方面之疾病者。</text:p>
      <text:p text:style-name="P27">9.嗜酒及服用麻醉性藥物之惡習者。</text:p>
      <text:p text:style-name="P28"/>
      <text:p text:style-name="P29"><text:span text:style-name="T30">二、甄選名額：</text:span><text:span text:style-name="T31">正取1名</text:span><text:span text:style-name="T32">，備取1名。</text:span></text:p>
      <text:p text:style-name="P33"/>
      <text:p text:style-name="P34">三、工作時間：</text:p>
      <text:p text:style-name="P35"><text:span text:style-name="T36"><text:s/>(一)每日正常工作時間為</text:span><text:span text:style-name="T37">8</text:span><text:span text:style-name="T38">小時，每週以40小時計，如需配合學校作息及需求，適時調整時，</text:span><text:span text:style-name="T39">依《勞動基準法》及《</text:span><text:span text:style-name="T40">臺中市政府及所屬各機關學校行政助理進用及管理要點</text:span><text:span text:style-name="T41">》規定辦理</text:span><text:span text:style-name="T42">。</text:span></text:p>
      <text:p text:style-name="P43"><text:span text:style-name="T44"><text:s/>(二)</text:span><text:span text:style-name="T45">每週有二日之休息，</text:span><text:span text:style-name="T46">例假日</text:span><text:span text:style-name="T47">及</text:span><text:span text:style-name="T48">休息日</text:span><text:span text:style-name="T49">另行協議</text:span><text:span text:style-name="T50">。如因特殊情況，得隨時配合學校需要調整之。</text:span></text:p>
      <text:p text:style-name="P51"><text:s/>(三)中央機關規定應放之假日及特別休假依勞基法等相關規定辦理。</text:p>
      <text:p text:style-name="P52"/>
      <text:p text:style-name="P53">四、工作內容：</text:p>
      <text:p text:style-name="P54"><text:s/>(一) 學校各項設備之簡易修繕、基本保養維護。</text:p>
      <text:p text:style-name="P55"><text:s/>(二) 校園花草樹木綠美化之修剪維護整理。</text:p>
      <text:p text:style-name="P56"><text:s/>(三) 學校各項活動支援、場地佈置、影音設備架設管理。</text:p>
      <text:p text:style-name="P57"><text:s/>(四) 其他臨時交辦事項。</text:p>
      <text:p text:style-name="P58"/>
      <text:p text:style-name="P59"><text:span text:style-name="T60">五、工作待遇：每月薪資為</text:span><text:span text:style-name="T61">新臺幣</text:span><text:span text:style-name="T62">27,976</text:span><text:span text:style-name="T63">元</text:span><text:span text:style-name="T64">。</text:span></text:p>
      <text:p text:style-name="P65"><text:span text:style-name="T66"><text:s text:c="4"/></text:span><text:span text:style-name="T67">(</text:span><text:span text:style-name="T68">臺中市政府</text:span><text:span text:style-name="T69">教育局中市教秘字</text:span><text:span text:style-name="T70">第 1120112542 號</text:span><text:span text:style-name="T71">函</text:span><text:span text:style-name="T72">)</text:span></text:p>
      <text:p text:style-name="P73"/>
      <text:p text:style-name="P74">六、僱用期間：</text:p>
      <text:p text:style-name="P75"><text:s/>(一)經甄選正取錄取人員，任職生效日起一個月為試用期，試用期滿合格，表現優異者，簽約至113年12月31日止，後續一年一約簽定。續僱與否依「臺中市政府及所屬各機關學校行政助理進用及管理要點」辦理，但續僱人員，不得超過65歲。試用不合格、試用期間內辭僱者或年終考核未達標準終止僱用。</text:p>
      <text:p text:style-name="P76"><text:span text:style-name="T77"><text:s/>(二)經甄選備取人員，俟原僱用人員出缺時，通知遞補僱用</text:span><text:span text:style-name="T78">，</text:span><text:span text:style-name="T79">遞補時</text:span><text:span text:style-name="T80">僱用條件同上(一)規定辦理。</text:span></text:p>
      <text:p text:style-name="P81"/>
      <text:p text:style-name="P82">七、解僱條件：</text:p>
      <text:p text:style-name="P83"><text:s/>(一)契約期間，服務品質或表現不符校方要求時，經校方通知仍未改善時，校方得予解僱。</text:p>
      <text:p text:style-name="P84"><text:s/>(二)契約期間，罹患重大疾病或意外事故，以致身體健康狀況無法勝任工作時，校方得予解雇。</text:p>
      <text:p text:style-name="P85"><text:s/>(三)於工作時間或工作場所，實施暴行或有重大侮辱之行為，或性平犯罪相關行為，校方得予解僱。</text:p>
      <text:p text:style-name="P86"><text:s/>(四)受有期徒刑以上刑之宣告確定，而未諭知緩刑或未准易科罰金，校方得予解僱。</text:p>
      <text:p text:style-name="P87"><text:s/>(五)故意損耗機器、工具、原料、產品，或其他學校所有之物品，或故意洩漏業務上之秘密致學校受有損害，校方得予解僱。</text:p>
      <text:p text:style-name="P88"><text:s/>(六)無正當理由連續曠職二日以上，校方得予解僱。</text:p>
      <text:p text:style-name="P89"><text:s/>(七)合約期間內若乙方不能履行本合約條款之規定，或無聘請乙方之需要時，校方依照勞動基準法第16條預告通知終止本合約，乙方須立即解<text:soft-page-break/>職。</text:p>
      <text:p text:style-name="P90"><text:s/>(八)其他規定參考「臺中市政府及所屬各機關學校行政助理進用及管理要點」辦理。</text:p>
      <text:p text:style-name="P91"/>
      <text:p text:style-name="P92">八、報名：（免報名費）</text:p>
      <text:p text:style-name="P93"><text:span text:style-name="T94"><text:s/>(一)簡章及報名表：請直接由臺中市政府教育局網站</text:span><text:span text:style-name="T95">(</text:span><text:a xlink:href="http://www.tc.edu.tw/" office:target-frame-name="_top" xlink:show="replace"><text:span text:style-name="T96">http://www.tc.edu.tw/</text:span></text:a><text:span text:style-name="T97">）甄選介聘訊息、本校網站</text:span><text:span text:style-name="T98"><text:s/></text:span><text:span text:style-name="T99">(</text:span><text:a xlink:href="https://hcps.tc.edu.tw/" office:target-frame-name="_top" xlink:show="replace"><text:span text:style-name="T100">https://hcps.tc.edu.tw/</text:span></text:a><text:span text:style-name="T101">)「公佈欄」下載相關表件。或至本校總務處領取報名相關表件。</text:span><text:span text:style-name="T102"><text:tab/></text:span></text:p>
      <text:p text:style-name="P103"><text:s/>(二)報名時間：自公告日起至113年08月13日(星期一)下午4點止。</text:p>
      <text:p text:style-name="P104"><text:s/>(三)報名地點：臺中市太平區新光國民小學總務處，請洽事務組黃組長。</text:p>
      <text:p text:style-name="P105"><text:s text:c="7"/>(地址：臺中市太平區新興路200號；電話：04-23956005轉731)。</text:p>
      <text:p text:style-name="P106"><text:s/>(四)報名手續：檢具下列證件正本（驗畢歸還）及影本一份，以A4格式依序裝訂成冊，親送至本校總務處(需親自報名，委託及通訊報名不予受理)，逾期不予受理。</text:p>
      <text:p text:style-name="P107">1.報名表、履歷表（請務必詳實填寫、簽章，並貼上最近一年內二吋半身相片，簡要自述內容請含個人專長、理念及工作期許）。</text:p>
      <text:p text:style-name="P108">2.身分證正反面影本。</text:p>
      <text:p text:style-name="P109">3.最高學歷畢業證書影本。</text:p>
      <text:p text:style-name="P110">4.汽車或機車駕照影本。</text:p>
      <text:p text:style-name="P111">5.服務經歷證明文件影本。(無者免附)</text:p>
      <text:p text:style-name="P112">6.專業證照或相關檢定合格證明文件影本。(無者免附)</text:p>
      <text:p text:style-name="P113">九、甄選方式：</text:p>
      <text:p text:style-name="P114">(一)書面資格審查：經書面資格審查合格者通知面試。</text:p>
      <text:p text:style-name="P115">(二)面試(50%)：當日報到時公告順序，每人8-10分鐘為原則。</text:p>
      <text:p text:style-name="P116">(三)術科考試(50%)：當日報到時公告順序，實務操作電動割草機及簡易修繕。(器材校方提供)</text:p>
      <text:p text:style-name="P117">(四)若得分總分未達70分者，不予錄取。</text:p>
      <text:p text:style-name="P118"><text:span text:style-name="T119">十、甄選面試時間和地點：</text:span><text:span text:style-name="T120">請攜帶身分證明文件正本</text:span><text:span text:style-name="T121">以備查驗</text:span><text:span text:style-name="T122">。</text:span></text:p>
      <text:p text:style-name="P123">(一)日期：113年08月14日(星期三)上午9時30分報到。10時00分起開始依序面試、術科考試。</text:p>
      <text:p text:style-name="P124">(二)報到地點：本校總務處辦公室。</text:p>
      <text:p text:style-name="P125">(三)考試地點：面試：本校2樓校史室。術科地點：實作考場。</text:p>
      <text:soft-page-break/>
      <text:p text:style-name="P126">十一、錄取、報到及正式上班時間：</text:p>
      <text:p text:style-name="P127">　(一)放榜：</text:p>
      <text:p text:style-name="P128"><text:span text:style-name="T129">1.錄取人員名單將於</text:span><text:span text:style-name="T130">113</text:span><text:span text:style-name="T131">年</text:span><text:span text:style-name="T132">08</text:span><text:span text:style-name="T133">月</text:span><text:span text:style-name="T134">1</text:span><text:span text:style-name="T135">4</text:span><text:span text:style-name="T136">日(</text:span><text:span text:style-name="T137">星期</text:span><text:span text:style-name="T138">三</text:span><text:span text:style-name="T139">)</text:span><text:span text:style-name="T140">下午6</text:span><text:span text:style-name="T141">時前</text:span><text:span text:style-name="T142">公告於臺中市政府教育局</text:span><text:span text:style-name="T143">網站</text:span><text:span text:style-name="T144">（http://www.tc.edu.tw/）「</text:span><text:span text:style-name="T145">學校公告」及本校網站</text:span><text:span text:style-name="T146">「公佈欄」，並以</text:span><text:span text:style-name="T147">先以</text:span><text:span text:style-name="T148">電話通知當事人（依成績排列正取1名；備取若干名，出缺時依序遞補）。</text:span></text:p>
      <text:p text:style-name="P149">2.報考人員可自行上網查看、打電話或親自到校查詢甄選結果，不得以未接獲錄取通知為由延後報到，並請依榜示事項辦理。如因個人疏忽造成權益受損，不得異議。</text:p>
      <text:p text:style-name="P150">　(二)報到：</text:p>
      <text:p text:style-name="P151">1.錄取人員由本校總務處通知，需於通知當日起三天內擇一日於上午8點前辦理報到，逾時以棄權論並視為自動放棄，由備取人員依序遞補。</text:p>
      <text:p text:style-name="P152">2.錄取人員應於到職2週內繳交最近三個月內公立醫院之健康檢查表(含胸部X光檢查) 正本1份。</text:p>
      <text:p text:style-name="P153"><text:span text:style-name="T154">(三)正式上班時間：</text:span><text:span text:style-name="T155">完成報到程序起</text:span><text:span text:style-name="T156">，</text:span><text:span text:style-name="T157">或經雙方協商另訂</text:span><text:span text:style-name="T158">。</text:span></text:p>
      <text:p text:style-name="P159">十二、附則：</text:p>
      <text:p text:style-name="P160">(一)繳交之證明文件，如有不實者，除取消其甄選或錄取資格外，如涉及刑責由應試者負全責。</text:p>
      <text:p text:style-name="P161">(二)其他未盡事宜，悉依相關規定辦理。</text:p>
      <text:soft-page-break/>
      <text:p text:style-name="P162"><text:span text:style-name="T163">臺中市太平區新光國小</text:span><text:span text:style-name="T164">113</text:span><text:span text:style-name="T165">年度</text:span><text:span text:style-name="T166">進用行政助理甄選</text:span><text:span text:style-name="T167">報名表</text:span></text:p>
      <text:p text:style-name="P168"/>
      <text:p text:style-name="P169"><text:span text:style-name="T170">編號：___________</text:span><text:span text:style-name="T171">（由主辦單位填寫） <text:s text:c="19"/></text:span><text:span text:style-name="T172"><text:s text:c="4"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 table:number-rows-spanned="5">
            <text:p text:style-name="P188">貼</text:p>
            <text:p text:style-name="P189">照</text:p>
            <text:p text:style-name="P190">片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出生日期</text:p>
          </table:table-cell>
          <table:covered-table-cell/>
          <table:table-cell table:style-name="TableCell194" table:number-columns-spanned="3">
            <text:p text:style-name="P195">年 <text:s text:c="5"/>月 <text:s text:c="5"/>日</text:p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身分證字號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性別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聯絡電話</text:p>
          </table:table-cell>
          <table:covered-table-cell/>
          <table:table-cell table:style-name="TableCell212" table:number-columns-spanned="3">
            <text:p text:style-name="P213">手機：</text:p>
          </table: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通訊地址</text:p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學歷</text:p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繳驗證件及資料(由主辦單位打</text:span><text:span text:style-name="T229">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 table:number-columns-spanned="2">
            <text:p text:style-name="P235"><text:span text:style-name="T236">□</text:span><text:span text:style-name="T237">甄選報名表</text:span></text:p>
          </table:table-cell>
          <table:covered-table-cell/>
          <table:table-cell table:style-name="TableCell238">
            <text:p text:style-name="P239">6</text:p>
          </table:table-cell>
          <table:table-cell table:style-name="TableCell240" table:number-columns-spanned="2">
            <text:p text:style-name="P241">□查閱性侵害登記檔案同意書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 table:number-columns-spanned="2">
            <text:p text:style-name="P250">□履歷表</text:p>
          </table:table-cell>
          <table:covered-table-cell/>
          <table:table-cell table:style-name="TableCell251">
            <text:p text:style-name="P252">7</text:p>
          </table:table-cell>
          <table:table-cell table:style-name="TableCell253" table:number-columns-spanned="2">
            <text:p text:style-name="P254">□最高學歷畢業證書影本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 table:number-columns-spanned="2">
            <text:p text:style-name="P263">□身分證影本</text:p>
          </table:table-cell>
          <table:covered-table-cell/>
          <table:table-cell table:style-name="TableCell264">
            <text:p text:style-name="P265">8</text:p>
          </table:table-cell>
          <table:table-cell table:style-name="TableCell266" table:number-columns-spanned="2">
            <text:p text:style-name="P267">□服務證明文件影本(無免)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 table:number-columns-spanned="2">
            <text:p text:style-name="P276"><text:span text:style-name="T277">□</text:span><text:span text:style-name="T278">汽車或機車駕照影本</text:span></text:p>
          </table:table-cell>
          <table:covered-table-cell/>
          <table:table-cell table:style-name="TableCell279">
            <text:p text:style-name="P280">9</text:p>
          </table:table-cell>
          <table:table-cell table:style-name="TableCell281" table:number-columns-spanned="2">
            <text:p text:style-name="P282">□特殊專長證明文件影本(無免)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 table:number-columns-spanned="2">
            <text:p text:style-name="P291"><text:span text:style-name="T292">□切結書</text:span></text:p>
          </table:table-cell>
          <table:covered-table-cell/>
          <table:table-cell table:style-name="TableCell293">
            <text:p text:style-name="P294">1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7">
            <text:p text:style-name="P303"><text:span text:style-name="T304">1.</text:span><text:span text:style-name="T305">請親自報名(委託及通訊報名不予受理)。</text:span></text:p>
            <text:p text:style-name="P306">2.請將繳驗證件及資料依序裝訂（A4格式）。</text:p>
            <text:p text:style-name="P307"><text:span text:style-name="T308">3.</text:span><text:span text:style-name="T309">應繳證件及資格文件必須齊全、符合，否則不受理報名。</text:span></text:p>
            <text:p text:style-name="P310"><text:span text:style-name="T311">4.</text:span><text:span text:style-name="T312">有關證件以原始證件為準，驗畢發還，留影印本。</text:span></text:p>
            <text:p text:style-name="P313"><text:span text:style-name="T314">5.</text:span><text:span text:style-name="T315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><text:s text:c="10"/>報名人簽章：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<text:span text:style-name="T327">臺中市太平區新光國民小學</text:span><text:span text:style-name="T328">113</text:span><text:span text:style-name="T329">年度</text:span><text:span text:style-name="T330">進用行政助理甄選</text:span><text:span text:style-name="T331">應試證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編號</text:p>
            <text:p text:style-name="P335">（由主辦單位填寫）</text:p>
          </table:table-cell>
          <table:table-cell table:style-name="TableCell336">
            <text:p text:style-name="P337">甄選人姓名</text:p>
            <text:p text:style-name="P338">（由應試人員填寫）</text:p>
          </table:table-cell>
          <table:table-cell table:style-name="TableCell339" table:number-rows-spanned="2">
            <text:p text:style-name="P340">貼</text:p>
            <text:p text:style-name="P341">照<text:s text:c="33"/></text:p>
            <text:p text:style-name="P342">片</text:p>
            <text:p text:style-name="P343">處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</table:table>
      <text:p text:style-name="P350">※注意事項：</text:p>
      <text:p text:style-name="P351"><text:span text:style-name="T352">一、甄選地點：</text:span><text:span text:style-name="T353">臺中市太平區新光國民小學</text:span></text:p>
      <text:p text:style-name="P354"><text:span text:style-name="T355"><text:s text:c="13"/></text:span><text:span text:style-name="T356">（</text:span><text:span text:style-name="T357">臺中市太平區新興路200號</text:span><text:span text:style-name="T358">）</text:span></text:p>
      <text:p text:style-name="P359"/>
      <text:p text:style-name="P360"><text:span text:style-name="T361">二、時</text:span><text:span text:style-name="T362"><text:s text:c="8"/></text:span><text:span text:style-name="T363">間：</text:span><text:span text:style-name="T364">113</text:span><text:span text:style-name="T365">年</text:span><text:span text:style-name="T366">08</text:span><text:span text:style-name="T367">月</text:span><text:span text:style-name="T368">13</text:span><text:span text:style-name="T369">日(</text:span><text:span text:style-name="T370">星期</text:span><text:span text:style-name="T371">三</text:span><text:span text:style-name="T372">)</text:span><text:span text:style-name="T373"><text:s/></text:span></text:p>
      <text:p text:style-name="P374"><text:s text:c="14"/>上午09:30報到，10:00起開始依序考試。</text:p>
      <text:p text:style-name="P375"/>
      <text:p text:style-name="P376"><text:span text:style-name="T377">三、</text:span><text:span text:style-name="T378">考試地點：</text:span></text:p>
      <text:p text:style-name="P379"><text:s text:c="4"/>面試地點：本校新正樓2樓校史室。</text:p>
      <text:p text:style-name="P380"><text:s text:c="4"/>術科地點：實作考場。</text:p>
      <text:p text:style-name="P381"/>
      <text:p text:style-name="P382"><text:span text:style-name="T383">四、</text:span><text:span text:style-name="T384">應試時請攜帶國民身份證正本及本應試證。</text:span></text:p>
      <text:p text:style-name="P385"/>
      <text:p text:style-name="P386">五、遇天然災害為人力所不能抗拒而需延期時，請依本校通知</text:p>
      <text:p text:style-name="P387"><text:span text:style-name="T388"><text:s text:c="7"/></text:span><text:span text:style-name="T389">日期</text:span><text:span text:style-name="T390">，</text:span><text:span text:style-name="T391">另行應試。</text:span></text:p>
      <text:p text:style-name="P392"/>
      <text:soft-page-break/>
      <text:p text:style-name="P393">個人履歷表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rows-spanned="5">
            <text:p text:style-name="P405">照片黏貼處</text:p>
          </table:table-cell>
        </table:table-row>
        <table:table-row table:style-name="TableRow406">
          <table:table-cell table:style-name="TableCell407">
            <text:p text:style-name="P408">身分證字號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出生日期</text:p>
          </table:table-cell>
          <table:table-cell table:style-name="TableCell415">
            <text:p text:style-name="P416"><text:s/><text:s text:c="2"/>年 <text:s text:c="3"/>月 <text:s text:c="2"/>日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性別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年齡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通訊地址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聯絡電話</text:p>
          </table:table-cell>
          <table:table-cell table:style-name="TableCell438" table:number-columns-spanned="2">
            <text:p text:style-name="P439">行動電話：</text:p>
          </table:table-cell>
          <table:covered-table-cell/>
        </table:table-row>
        <table:table-row table:style-name="TableRow440">
          <table:table-cell table:style-name="TableCell441">
            <text:p text:style-name="P442">最高學歷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LINE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工作經歷</text:p>
          </table:table-cell>
          <table:table-cell table:style-name="TableCell453" table:number-columns-spanned="2">
            <text:p text:style-name="P454">請簡單說明之前的工作經歷</text:p>
          </table:table-cell>
          <table:covered-table-cell/>
        </table:table-row>
        <table:table-row table:style-name="TableRow455">
          <table:table-cell table:style-name="TableCell456" table:number-rows-spanned="3">
            <text:p text:style-name="P457">專長</text:p>
          </table:table-cell>
          <table:table-cell table:style-name="TableCell458" table:number-columns-spanned="2">
            <text:p text:style-name="P459">1.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2.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3.</text:p>
          </table:table-cell>
          <table:covered-table-cell/>
        </table:table-row>
      </table:table>
      <text:p text:style-name="P468"/>
      <text:p text:style-name="P469">臺中市太平區新光國民小學113年度進用行政助理繳交證件</text:p>
      <text:p text:style-name="P470"/>
      <text:p text:style-name="P471"><text:span text:style-name="T472">1、身分證影本（請黏貼）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正面</text:p>
          </table:table-cell>
          <table:table-cell table:style-name="TableCell479">
            <text:p text:style-name="P480">反面</text:p>
          </table:table-cell>
        </table:table-row>
      </table:table>
      <text:p text:style-name="P481"/>
      <text:p text:style-name="P482"/>
      <text:p text:style-name="P483"><text:span text:style-name="T484">2、駕照影本（請黏貼）</text:span>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正面</text:p>
          </table:table-cell>
          <table:table-cell table:style-name="TableCell491">
            <text:p text:style-name="P492">反面</text:p>
          </table:table-cell>
        </table:table-row>
      </table:table>
      <text:p text:style-name="P493"/>
      <text:p text:style-name="P494"/>
      <text:soft-page-break/>
      <text:p text:style-name="P495">切　結　書</text:p>
      <text:p text:style-name="P496"/>
      <text:p text:style-name="P497"><text:span text:style-name="T498">立切結書人</text:span><text:span text:style-name="T499"><text:s text:c="33"/>.</text:span></text:p>
      <text:p text:style-name="P500"><text:span text:style-name="T501">報名應徵臺中市太平區新光國民小學</text:span><text:span text:style-name="T502">113</text:span><text:span text:style-name="T503">年度</text:span><text:span text:style-name="T504">甄選行政助理，如服務期間有下列情事之一發生時，本人願無異議放棄錄用資格，由學校依規定予以解聘：</text:span></text:p>
      <text:p text:style-name="P505">一、受有期徒刑一年以上判決確定，未獲宣告緩刑者。</text:p>
      <text:p text:style-name="P506">二、曾服公職，因貪污瀆職經判刑確定或通緝有案尚未結案者。</text:p>
      <text:p text:style-name="P507">三、依法停止任用，或受休職處分尚未期滿，或因案停止職務，其原因尚未消滅者。</text:p>
      <text:p text:style-name="P508">四、褫奪公權尚未復權者。</text:p>
      <text:p text:style-name="P509">五、受禁治產之宣告，尚未撤銷者。</text:p>
      <text:p text:style-name="P510"><text:span text:style-name="T511">六、有妨害風化、性侵害犯罪事實或犯罪前科者。</text:span></text:p>
      <text:p text:style-name="P512">七、有吸毒、酗酒、賭博等不良嗜好者。</text:p>
      <text:p text:style-name="P513">八、患有精神官能方面之疾病者。</text:p>
      <text:p text:style-name="P514">九、嗜酒及服用麻醉性藥物之惡習者。</text:p>
      <text:p text:style-name="P515"/>
      <text:p text:style-name="P516"><text:s text:c="10"/>此 <text:s text:c="3"/>致</text:p>
      <text:p text:style-name="P517"/>
      <text:p text:style-name="P518"><text:s text:c="5"/>臺中市太平區新光國民小學</text:p>
      <text:p text:style-name="P519"/>
      <text:p text:style-name="P520"><text:span text:style-name="T521">　 <text:s/>立切結書人：　　　　　　　　 　(簽章)</text:span></text:p>
      <text:p text:style-name="P522"/>
      <text:p text:style-name="P523"><text:s text:c="4"/>身分證字號：</text:p>
      <text:p text:style-name="P524"/>
      <text:p text:style-name="P525">中<text:s text:c="3"/><text:s/>華<text:s text:c="3"/><text:s/>民<text:s text:c="3"/><text:s/>國<text:s text:c="2"/>113<text:s text:c="2"/>年<text:s text:c="2"/><text:s/>08<text:s text:c="2"/>月<text:s text:c="2"/><text:s/><text:s text:c="2"/><text:s/><text:s/><text:s/>日</text:p>
      <text:p text:style-name="P526"/>
      <text:soft-page-break/>
      <text:p text:style-name="P527">查閱性侵害犯罪加害人登記檔案同意書</text:p>
      <text:p text:style-name="P528"/>
      <text:p text:style-name="P529"><text:span text:style-name="T530"><text:s text:c="9"/></text:span><text:span text:style-name="T531">本人</text:span><text:span text:style-name="T532">　　　　　　　　　</text:span><text:span text:style-name="T533">，</text:span><text:span text:style-name="T534"><text:s text:c="2"/></text:span><text:span text:style-name="T535"><text:s/>　　　</text:span><text:span text:style-name="T536">年</text:span><text:span text:style-name="T537">　　　</text:span><text:span text:style-name="T538">月</text:span><text:span text:style-name="T539">　　　</text:span><text:span text:style-name="T540">日生，</text:span></text:p>
      <text:p text:style-name="P541"><text:s text:c="9"/></text:p>
      <text:p text:style-name="P542"><text:span text:style-name="T543"><text:s text:c="9"/></text:span><text:span text:style-name="T544">國民身份證統一編號</text:span><text:span text:style-name="T545">：</text:span><text:span text:style-name="T546"><text:s text:c="48"/>.</text:span></text:p>
      <text:p text:style-name="P547"><text:s text:c="9"/></text:p>
      <text:p text:style-name="P548"><text:span text:style-name="T549"><text:s text:c="8"/></text:span><text:span text:style-name="T550">為應徵</text:span><text:span text:style-name="T551">臺中市太平區新光國民小學</text:span><text:span text:style-name="T552">行政助理所需，</text:span></text:p>
      <text:p text:style-name="P553"><text:s text:c="9"/></text:p>
      <text:p text:style-name="P554"><text:span text:style-name="T555"><text:s text:c="7"/></text:span><text:span text:style-name="T556">同意貴校申請查閱本人有無性侵害犯罪登記檔案資料。</text:span></text:p>
      <text:p text:style-name="P557"/>
      <text:p text:style-name="P558">此<text:s text:c="3"/>致</text:p>
      <text:p text:style-name="P559"><text:s text:c="5"/></text:p>
      <text:p text:style-name="P560">臺中市太平區新光國民小學</text:p>
      <text:p text:style-name="P561"/>
      <text:p text:style-name="P562"/>
      <text:p text:style-name="P563">立同意書人（簽名）：<text:s text:c="17"/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>中 <text:s text:c="3"/>華 <text:s text:c="3"/>民 <text:s text:c="2"/>國 <text:s/>113<text:s text:c="2"/>年<text:s/><text:s/>08<text:s text:c="2"/>月 <text:s text:c="2"/><text:s text:c="2"/><text:s text:c="3"/>日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roman" style:font-pitch="variable"/>
    <style:font-face style:name="¼Ð·¢Åé" svg:font-family="¼Ð·¢Åé" style:font-family-generic="system" style:font-pitch="variable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tyle:font-pitch="variable"/>
    <style:font-face style:name="書法中楷（注音一）" svg:font-family="書法中楷（注音一）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WWNum1" style:display-name="WWNum1">
      <text:list-level-style-number text:level="1" text:style-name="WW_CharLFO2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format="1" text:display-levels="4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format="1" text:display-levels="7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WWNum6" style:display-name="WWNum6">
      <text:list-level-style-number text:level="1" text:style-name="WW_CharLFO7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eric</dc:creator>
    <meta:creation-date>2024-08-06T08:17:00Z</meta:creation-date>
    <dc:date>2024-08-06T08:18:00Z</dc:date>
    <meta:print-date>2024-04-20T01:4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0" meta:paragraph-count="229" meta:word-count="2113" meta:character-count="4124" meta:row-count="203" meta:non-whitespace-character-count="2240"/>
  </office:meta>
</office:document-meta>
</file>