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" style:family="table-column">
      <style:table-column-properties style:column-width="0.8583in" style:use-optimal-column-width="false"/>
    </style:style>
    <style:style style:name="TableColumn4" style:family="table-column">
      <style:table-column-properties style:column-width="0.2312in" style:use-optimal-column-width="false"/>
    </style:style>
    <style:style style:name="TableColumn5" style:family="table-column">
      <style:table-column-properties style:column-width="0.9138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0104in" style:use-optimal-column-width="false"/>
    </style:style>
    <style:style style:name="TableColumn9" style:family="table-column">
      <style:table-column-properties style:column-width="0.1465in" style:use-optimal-column-width="false"/>
    </style:style>
    <style:style style:name="TableColumn10" style:family="table-column">
      <style:table-column-properties style:column-width="0.2291in" style:use-optimal-column-width="false"/>
    </style:style>
    <style:style style:name="TableColumn11" style:family="table-column">
      <style:table-column-properties style:column-width="0.0673in" style:use-optimal-column-width="false"/>
    </style:style>
    <style:style style:name="TableColumn12" style:family="table-column">
      <style:table-column-properties style:column-width="0.3618in" style:use-optimal-column-width="false"/>
    </style:style>
    <style:style style:name="TableColumn13" style:family="table-column">
      <style:table-column-properties style:column-width="0.2111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0076in" style:use-optimal-column-width="false"/>
    </style:style>
    <style:style style:name="TableColumn16" style:family="table-column">
      <style:table-column-properties style:column-width="0.459in" style:use-optimal-column-width="false"/>
    </style:style>
    <style:style style:name="TableColumn17" style:family="table-column">
      <style:table-column-properties style:column-width="0.0187in" style:use-optimal-column-width="false"/>
    </style:style>
    <style:style style:name="TableColumn18" style:family="table-column">
      <style:table-column-properties style:column-width="0.2701in" style:use-optimal-column-width="false"/>
    </style:style>
    <style:style style:name="TableColumn19" style:family="table-column">
      <style:table-column-properties style:column-width="0.6194in" style:use-optimal-column-width="false"/>
    </style:style>
    <style:style style:name="TableColumn20" style:family="table-column">
      <style:table-column-properties style:column-width="0.5104in" style:use-optimal-column-width="false"/>
    </style:style>
    <style:style style:name="TableColumn21" style:family="table-column">
      <style:table-column-properties style:column-width="0.0694in" style:use-optimal-column-width="false"/>
    </style:style>
    <style:style style:name="TableColumn22" style:family="table-column">
      <style:table-column-properties style:column-width="0.4201in" style:use-optimal-column-width="false"/>
    </style:style>
    <style:style style:name="TableColumn23" style:family="table-column">
      <style:table-column-properties style:column-width="0.95in" style:use-optimal-column-width="false"/>
    </style:style>
    <style:style style:name="Table2" style:family="table">
      <style:table-properties style:width="7.2159in" fo:margin-left="0in" table:align="left"/>
    </style:style>
    <style:style style:name="TableRow24" style:family="table-row">
      <style:table-row-properties style:min-row-height="0.471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40" style:family="table-row">
      <style:table-row-properties style:min-row-height="0.302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46" style:family="table-row">
      <style:table-row-properties style:min-row-height="0.3229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56" style:family="table-row">
      <style:table-row-properties style:min-row-height="0.3541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 fo:letter-spacing="-0.0138i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72" style:family="table-row">
      <style:table-row-properties style:min-row-height="0.3125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83" style:family="table-row">
      <style:table-row-properties style:min-row-height="0.3479in" style:use-optimal-row-height="false" fo:keep-together="always"/>
    </style:style>
    <style:style style:name="P8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 fo:text-indent="0.3888in"/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 fo:text-indent="0.3888in"/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 fo:text-indent="0.3888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 fo:text-indent="0.3888in"/>
      <style:text-properties style:font-name="標楷體" style:font-name-asian="標楷體" fo:color="#000000"/>
    </style:style>
    <style:style style:name="TableRow93" style:family="table-row">
      <style:table-row-properties style:min-row-height="0.375in" style:use-optimal-row-height="false" fo:keep-together="always"/>
    </style:style>
    <style:style style:name="P9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 fo:text-indent="0.3888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 fo:text-indent="0.3888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 fo:text-indent="0.3888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 fo:text-indent="0.3888in"/>
      <style:text-properties style:font-name="標楷體" style:font-name-asian="標楷體" fo:color="#000000"/>
    </style:style>
    <style:style style:name="TableRow103" style:family="table-row">
      <style:table-row-properties style:min-row-height="0.359in" style:use-optimal-row-height="false" fo:keep-together="always"/>
    </style:style>
    <style:style style:name="P10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 fo:text-indent="0.3888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 fo:text-indent="0.3888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 fo:text-indent="0.3888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 fo:text-indent="0.3888in"/>
      <style:text-properties style:font-name="標楷體" style:font-name-asian="標楷體" fo:color="#000000"/>
    </style:style>
    <style:style style:name="TableRow113" style:family="table-row">
      <style:table-row-properties style:min-row-height="0.3937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128" style:family="table-row">
      <style:table-row-properties style:min-row-height="0.2006in" style:use-optimal-row-height="false" fo:keep-together="always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43" style:family="table-row">
      <style:table-row-properties style:min-row-height="0.3743in" style:use-optimal-row-height="false" fo:keep-together="always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58" style:family="table-row">
      <style:table-row-properties style:min-row-height="0.2777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2.1819in" style:use-optimal-row-height="false" fo:keep-together="always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TableRow174" style:family="table-row">
      <style:table-row-properties style:min-row-height="0.3847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Row186" style:family="table-row">
      <style:table-row-properties style:min-row-height="1.8062in" style:use-optimal-row-height="false" fo:keep-together="always"/>
    </style:style>
    <style:style style:name="TableCell187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89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ableRow243" style:family="table-row">
      <style:table-row-properties style:min-row-height="0.6256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/>
      <style:text-properties style:font-name="標楷體" style:font-name-asian="標楷體" fo:color="#000000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widows="2" fo:orphans="2" fo:text-align="justify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0" style:parent-style-name="內文" style:family="paragraph">
      <style:paragraph-properties fo:break-before="page"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 fo:font-size="24pt" style:font-size-asian="24pt" style:font-size-complex="24pt"/>
    </style:style>
    <style:style style:name="P273" style:parent-style-name="內文Web" style:family="paragraph">
      <style:paragraph-properties fo:text-align="justify" fo:margin-top="0in" fo:margin-bottom="0in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275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277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278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27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1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283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85" style:parent-style-name="內文" style:family="paragraph">
      <style:paragraph-properties fo:text-align="justify" fo:margin-left="0.6111in" fo:text-indent="-0.6111in">
        <style:tab-stops/>
      </style:paragraph-properties>
      <style:text-properties style:font-name="標楷體" style:font-name-asian="標楷體" fo:color="#000000" fo:font-size="22pt" style:font-size-asian="22pt" style:font-size-complex="22pt"/>
    </style:style>
    <style:style style:name="P286" style:parent-style-name="內文" style:family="paragraph">
      <style:paragraph-properties fo:text-align="justify" fo:margin-left="0.6111in" fo:text-indent="-0.6111in">
        <style:tab-stops/>
      </style:paragraph-properties>
      <style:text-properties style:font-name="標楷體" style:font-name-asian="標楷體" fo:color="#000000" fo:font-size="22pt" style:font-size-asian="22pt" style:font-size-complex="22pt"/>
    </style:style>
    <style:style style:name="P287" style:parent-style-name="內文" style:family="paragraph">
      <style:paragraph-properties fo:text-align="justify" fo:margin-left="0.6111in" fo:text-indent="-0.6111in">
        <style:tab-stops/>
      </style:paragraph-properties>
      <style:text-properties style:font-name="標楷體" style:font-name-asian="標楷體" fo:color="#000000" fo:font-size="22pt" style:font-size-asian="22pt" style:font-size-complex="22pt"/>
    </style:style>
    <style:style style:name="P288" style:parent-style-name="內文Web" style:family="paragraph">
      <style:paragraph-properties fo:text-align="justify" fo:margin-top="0in" fo:margin-bottom="0in" fo:margin-left="0.0763in" fo:text-indent="-0.0763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89" style:parent-style-name="內文Web" style:family="paragraph">
      <style:paragraph-properties fo:text-align="justify" fo:margin-top="0in" fo:margin-bottom="0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90" style:parent-style-name="內文Web" style:family="paragraph">
      <style:paragraph-properties fo:text-align="justify" fo:margin-top="0in" fo:margin-bottom="0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91" style:parent-style-name="內文Web" style:family="paragraph">
      <style:paragraph-properties fo:text-align="justify" fo:margin-top="0in" fo:margin-bottom="0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92" style:parent-style-name="內文Web" style:family="paragraph">
      <style:paragraph-properties fo:text-align="justify" fo:margin-top="0in" fo:margin-bottom="0in" fo:margin-right="0.6111in"/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9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94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95" style:parent-style-name="內文Web" style:family="paragraph">
      <style:paragraph-properties fo:text-align="start" fo:margin-top="0in" fo:margin-bottom="0in"/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96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font-size="18pt" style:font-size-asian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8pt" style:font-size-asian="18pt"/>
    </style:style>
    <style:style style:name="P309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/>
    </style:style>
    <style:style style:name="P310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size="18pt" style:font-size-asian="18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17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26pt" style:font-size-asian="26pt"/>
    </style:style>
    <style:style style:name="P319" style:parent-style-name="內文" style:family="paragraph">
      <style:paragraph-properties fo:text-align="justify" fo:text-indent="2.1666in"/>
    </style:style>
    <style:style style:name="T320" style:parent-style-name="預設段落字型" style:family="text">
      <style:text-properties style:font-name="標楷體" style:font-name-asian="標楷體" fo:font-size="26pt" style:font-size-asian="26pt"/>
    </style:style>
    <style:style style:name="T321" style:parent-style-name="預設段落字型" style:family="text">
      <style:text-properties style:font-name="標楷體" style:font-name-asian="標楷體" fo:font-size="18pt" style:font-size-asian="18pt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Web" style:family="paragraph">
      <style:paragraph-properties fo:text-align="start" fo:margin-top="0in" fo:margin-bottom="0in"/>
      <style:text-properties style:font-name="標楷體" style:font-name-asian="標楷體" style:font-name-complex="Times New Roman" fo:color="#000000" fo:font-size="22pt" style:font-size-asian="22pt" style:font-size-complex="22pt"/>
    </style:style>
  </office:automatic-styles>
  <office:body>
    <office:text text:use-soft-page-breaks="true">
      <text:p text:style-name="P1">臺中市立東山高級中學113年度約僱人員(學務創新人力)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性別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5">
            <text:p text:style-name="P34">出生</text:p>
            <text:p text:style-name="P35">年月日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<text:s text:c="3"/>年 <text:s/>月 <text:s/>日</text:p>
          </table:table-cell>
          <table:covered-table-cell/>
          <table:covered-table-cell/>
          <table:table-cell table:style-name="TableCell38" table:number-columns-spanned="2" table:number-rows-spanned="5">
            <text:p text:style-name="P39">請貼最近6個月內2吋正面半身脫帽照片1張</text:p>
          </table:table-cell>
          <table:covered-table-cell/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1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身份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聯絡電話號碼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<text:s/>最高學歷</text:p>
          </table:table-cell>
          <table:table-cell table:style-name="TableCell69" table:number-columns-spanned="18">
            <text:p text:style-name="P70">畢業學校（並請填明系科組別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rows-spanned="4">
            <text:p text:style-name="P74">專長證照</text:p>
          </table:table-cell>
          <table:table-cell table:style-name="TableCell75" table:number-columns-spanned="3">
            <text:p text:style-name="P76">類別</text:p>
          </table:table-cell>
          <table:covered-table-cell/>
          <table:covered-table-cell/>
          <table:table-cell table:style-name="TableCell77" table:number-columns-spanned="11">
            <text:p text:style-name="P78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登記日期</text:p>
          </table:table-cell>
          <table:covered-table-cell/>
          <table:covered-table-cell/>
          <table:table-cell table:style-name="TableCell81" table:number-columns-spanned="3">
            <text:p text:style-name="P82">證書字號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工作經歷</text:p>
          </table:table-cell>
          <table:table-cell table:style-name="TableCell116" table:number-columns-spanned="2">
            <text:p text:style-name="P117">曾服務單位</text:p>
          </table:table-cell>
          <table:covered-table-cell/>
          <table:table-cell table:style-name="TableCell118" table:number-columns-spanned="4">
            <text:p text:style-name="P119">職稱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起迄年月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曾服務單位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職稱</text:p>
          </table:table-cell>
          <table:covered-table-cell/>
          <table:covered-table-cell/>
          <table:table-cell table:style-name="TableCell126">
            <text:p text:style-name="P127">起迄年月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我們想更瞭解您(此份資料將作為書面審核依據，務必填寫)</text:p>
          </table:table-cell>
          <table:table-cell table:style-name="TableCell161" table:number-columns-spanned="20">
            <text:p text:style-name="P162"><text:span text:style-name="T163">請詳述</text:span><text:span text:style-name="T164">具有</text:span><text:span text:style-name="T165">之</text:span><text:span text:style-name="T166">相關學務工作專業訓練</text:span><text:span text:style-name="T167">或學務</text:span><text:span text:style-name="T168">相關工作經驗</text:span><text:span text:style-name="T169">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1">
            <text:p text:style-name="P176"><text:span text:style-name="T177">應徵者</text:span><text:span text:style-name="T178">簽章：</text:span><text:span text:style-name="T179"><text:s text:c="25"/>(簽名或蓋章) <text:s text:c="5"/></text:span><text:span text:style-name="T180">填表日期： <text:s text:c="5"/></text:span><text:span text:style-name="T181">年</text:span><text:span text:style-name="T182"><text:s text:c="4"/></text:span><text:span text:style-name="T183">月</text:span><text:span text:style-name="T184"><text:s text:c="4"/></text:span><text:span text:style-name="T1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證件審查</text:p>
          </table:table-cell>
          <table:table-cell table:style-name="TableCell189" table:number-columns-spanned="20">
            <text:p text:style-name="P190"><text:span text:style-name="T191">繳驗證件：</text:span><text:span text:style-name="T192">※</text:span><text:span text:style-name="T193">請依序排列裝訂</text:span><text:span text:style-name="T194">□</text:span><text:span text:style-name="T195">1.</text:span><text:span text:style-name="T196">報名表□</text:span><text:span text:style-name="T197">2.國民身分證</text:span><text:span text:style-name="T198">（正反面請印同面）</text:span><text:span text:style-name="T199">□</text:span><text:span text:style-name="T200">3.</text:span><text:span text:style-name="T201">最高</text:span><text:span text:style-name="T202">學歷證件</text:span><text:span text:style-name="T203">□4</text:span><text:span text:style-name="T204">.</text:span><text:span text:style-name="T205">切結書□5</text:span><text:span text:style-name="T206">.</text:span><text:span text:style-name="T207">查閱性侵害犯罪加害人登記檔案同意書</text:span><text:span text:style-name="T208">□6</text:span><text:span text:style-name="T209">.</text:span><text:span text:style-name="T210">教育部</text:span><text:span text:style-name="T211">學務創新儲備人員(含校安)培訓合格證書</text:span><text:span text:style-name="T212">(無者免</text:span><text:span text:style-name="T213">附</text:span><text:span text:style-name="T214">)</text:span><text:span text:style-name="T215">□7</text:span><text:span text:style-name="T216">.</text:span><text:span text:style-name="T217">相關學務工作專業訓練</text:span><text:span text:style-name="T218">或學務</text:span><text:span text:style-name="T219">相關工作經驗</text:span><text:span text:style-name="T220">2年</text:span><text:span text:style-name="T221">以上證明(無者免附)</text:span><text:span text:style-name="T222">□8.教育部輔導知能</text:span><text:span text:style-name="T223">相關研習證明或獎狀(無者免</text:span><text:span text:style-name="T224">附</text:span><text:span text:style-name="T225">)</text:span><text:span text:style-name="T226">□9</text:span><text:span text:style-name="T227">.</text:span><text:span text:style-name="T228">本人最近三個月內核發之警察刑事紀錄證明書□10</text:span><text:span text:style-name="T229">.輔導、諮商、教育、醫療、法律、觀護相關工作經歷證明(無者免</text:span><text:span text:style-name="T230">附</text:span><text:span text:style-name="T231">)</text:span><text:span text:style-name="T232">□11.</text:span><text:span text:style-name="T233">退伍令或免役證明</text:span><text:span text:style-name="T234">(無者免</text:span><text:span text:style-name="T235">附</text:span><text:span text:style-name="T236">)</text:span><text:span text:style-name="T237">□12.身心障礙手冊(無者免附)□13.</text:span><text:span text:style-name="T238">其他證明文件影本</text:span><text:span text:style-name="T239">(無者免</text:span><text:span text:style-name="T240">附</text:span><text:span text:style-name="T241">)</text:span><text:span text:style-name="T2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審核人員核章</text:p>
            <text:p text:style-name="P246">(人事室)</text:p>
          </table:table-cell>
          <table:covered-table-cell/>
          <table:table-cell table:style-name="TableCell247" table:number-columns-spanned="6">
            <text:p text:style-name="P248"><text:span text:style-name="T249">□初審報名</text:span><text:span text:style-name="T250">表件</text:span><text:span text:style-name="T251">齊全</text:span></text:p>
            <text:p text:style-name="P252"><text:span text:style-name="T253">□</text:span><text:span text:style-name="T254">初審報名</text:span><text:span text:style-name="T255">表件</text:span><text:span text:style-name="T256">不齊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>審核人員核章</text:p>
            <text:p text:style-name="P259">(學務處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><text:span text:style-name="T262">□初審報名</text:span><text:span text:style-name="T263">資格</text:span><text:span text:style-name="T264">符合</text:span></text:p>
            <text:p text:style-name="P265"><text:span text:style-name="T266">□初審報名</text:span><text:span text:style-name="T267">資格</text:span><text:span text:style-name="T268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soft-page-break/>
      <text:p text:style-name="P270"><text:span text:style-name="T271">切結書</text:span></text:p>
      <text:p text:style-name="P272"/>
      <text:p text:style-name="P273"><text:span text:style-name="T274">本人</text:span><text:span text:style-name="T275"><text:s text:c="7"/></text:span><text:span text:style-name="T276">參加</text:span><text:span text:style-name="T277">臺中市立東山高級中等學校約僱學務創新人員</text:span><text:span text:style-name="T278">甄選，保證檢附各項資料均屬實，</text:span><text:span text:style-name="T279">如有下列事項發生時，本人同意無條件放棄錄取資格</text:span><text:span text:style-name="T280">並</text:span><text:span text:style-name="T281">願負一切法律責任並</text:span><text:span text:style-name="T282">由貴校</text:span><text:span text:style-name="T283">註銷錄取資格</text:span><text:span text:style-name="T284">:</text:span></text:p>
      <text:p text:style-name="P285">一、無法於規定時間內親自至本校辦理報到任職手續者。</text:p>
      <text:p text:style-name="P286">二、資料有不實等情事者。</text:p>
      <text:p text:style-name="P287">三、經發現有未具中華民國國籍或違反公務人員任用法第26、28條或教師法第14條、教育人員任用條例第31條各款情事之一者，或有性侵害、性騷擾及性霸凌等犯罪記錄及行為者。</text:p>
      <text:p text:style-name="P288"/>
      <text:p text:style-name="P289"/>
      <text:p text:style-name="P290"/>
      <text:p text:style-name="P291"/>
      <text:p text:style-name="P292">立書人：<text:s text:c="10"/>(親簽或蓋章)</text:p>
      <text:p text:style-name="P293"/>
      <text:p text:style-name="P294"/>
      <text:p text:style-name="P295">中華民國<text:s/>年<text:s/>月<text:s/>日</text:p>
      <text:soft-page-break/>
      <text:p text:style-name="P296">查閱性侵害犯罪加害人登記檔案同意書</text:p>
      <text:p text:style-name="P297"/>
      <text:p text:style-name="P298"><text:span text:style-name="T299">本人 <text:s text:c="8"/>( <text:s/>年<text:s/></text:span><text:span text:style-name="T300"><text:s/></text:span><text:span text:style-name="T301">月</text:span><text:span text:style-name="T302"><text:s text:c="2"/></text:span><text:span text:style-name="T303">日生，國民身分證統一編號：</text:span><text:span text:style-name="T304"><text:s text:c="16"/></text:span><text:span text:style-name="T305">）為甄選</text:span><text:span text:style-name="T306">臺中市</text:span><text:span text:style-name="T307">立東山高級中學學務創新人力(約僱人員)</text:span><text:span text:style-name="T308">所需，同意貴校申請查閱本人有無性侵害犯罪登記檔案資料。</text:span></text:p>
      <text:p text:style-name="P309"/>
      <text:p text:style-name="P310">此致</text:p>
      <text:p text:style-name="P311"><text:span text:style-name="T312">臺中市立</text:span><text:span text:style-name="T313">東山高級</text:span><text:span text:style-name="T314">中學</text:span></text:p>
      <text:p text:style-name="P315"/>
      <text:p text:style-name="P316"/>
      <text:p text:style-name="P317">立同意書人： <text:s text:c="11"/>（簽名）</text:p>
      <text:p text:style-name="P318"/>
      <text:p text:style-name="P319"><text:span text:style-name="T320">國民身分證統一編號</text:span><text:span text:style-name="T321">：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中華民國<text:s/>年<text:s/>月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字元" style:display-name="頁尾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font-size-complex="11pt" fo:hyphenate="false"/>
    </style:style>
    <style:style style:name="頁尾字元1" style:display-name="頁尾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'm五月雪</meta:initial-creator>
    <dc:creator>I'm五月雪</dc:creator>
    <meta:creation-date>2024-08-06T00:17:00Z</meta:creation-date>
    <dc:date>2024-08-06T00:18:00Z</dc:date>
    <meta:template xlink:href="Normal" xlink:type="simple"/>
    <meta:editing-cycles>1</meta:editing-cycles>
    <meta:editing-duration>PT0S</meta:editing-duration>
    <meta:document-statistic meta:page-count="3" meta:paragraph-count="2" meta:word-count="175" meta:character-count="1172" meta:row-count="8" meta:non-whitespace-character-count="999"/>
  </office:meta>
</office:document-meta>
</file>