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" style:parent-style-name="Default" style:family="paragraph">
      <style:paragraph-properties fo:line-height="0.2777in"/>
    </style:style>
    <style:style style:name="P7" style:parent-style-name="Default" style:family="paragraph">
      <style:paragraph-properties fo:line-height="0.2777in"/>
    </style:style>
    <style:style style:name="T8" style:parent-style-name="預設段落字型" style:family="text">
      <style:text-properties fo:color="#121221"/>
    </style:style>
    <style:style style:name="P9" style:parent-style-name="Default" style:family="paragraph">
      <style:paragraph-properties fo:line-height="0.2777in"/>
    </style:style>
    <style:style style:name="T10" style:parent-style-name="預設段落字型" style:family="text">
      <style:text-properties fo:color="#121221"/>
    </style:style>
    <style:style style:name="P11" style:parent-style-name="Default" style:family="paragraph">
      <style:paragraph-properties fo:line-height="0.2777in"/>
    </style:style>
    <style:style style:name="TableColumn13" style:family="table-column">
      <style:table-column-properties style:column-width="1.1833in"/>
    </style:style>
    <style:style style:name="TableColumn14" style:family="table-column">
      <style:table-column-properties style:column-width="3.9833in"/>
    </style:style>
    <style:style style:name="Table12" style:family="table">
      <style:table-properties style:width="5.1666in" fo:margin-left="0in" table:align="center"/>
    </style:style>
    <style:style style:name="TableRow15" style:family="table-row">
      <style:table-row-properties style:min-row-height="0.213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0" style:family="table-row">
      <style:table-row-properties style:min-row-height="0.398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6" style:family="table-row">
      <style:table-row-properties style:min-row-height="0.4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2" style:family="table-row">
      <style:table-row-properties style:min-row-height="0.430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7" style:parent-style-name="Default" style:list-style-name="LFO2" style:family="paragraph">
      <style:paragraph-properties fo:line-height="0.2777in"/>
    </style:style>
    <style:style style:name="P38" style:parent-style-name="Default" style:list-style-name="LFO2" style:family="paragraph">
      <style:paragraph-properties fo:line-height="0.2777in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3" style:family="paragraph">
      <style:paragraph-properties fo:line-height="0.388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fo:line-height="0.388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margin-top="0.125in" fo:line-height="0.3888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3學年度北勢國小課後照顧服務人員錄取報到同意聘任書</text:p>
      <text:p text:style-name="P2"><text:span text:style-name="T3">閣下參加</text:span><text:span text:style-name="T4">臺中市沙鹿區北勢國民小學113學年度課後照顧班服務人員</text:span><text:span text:style-name="T5">甄選，業經本校課照服務人員甄選委員會審查通過，予以錄取正選。以下為工作性質概述(詳細內容請參考課照契約):</text:span></text:p>
      <text:p text:style-name="P6">一、聘任期間：依實際課照授課日聘僱。</text:p>
      <text:p text:style-name="P7">二、工作內容：課後照顧班教學工作（含課程進行時學童之安全維護、<text:span text:style-name="T8">生活照顧、家庭作業指</text:span></text:p>
      <text:p text:style-name="P9"><text:span text:style-name="T10"><text:s text:c="4"/>導、閱讀指導、團康體能、藝術探索、詩詞背誦、英語歌謠等</text:span>）。</text:p>
      <text:p text:style-name="P11">三、工作時間：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 目</text:p>
          </table:table-cell>
          <table:table-cell table:style-name="TableCell18">
            <text:p text:style-name="P19">服務時間</text:p>
          </table:table-cell>
        </table:table-row>
        <table:table-row table:style-name="TableRow20">
          <table:table-cell table:style-name="TableCell21">
            <text:p text:style-name="P22">低年級</text:p>
          </table:table-cell>
          <table:table-cell table:style-name="TableCell23">
            <text:p text:style-name="P24">星期一、四、五 下午12:40至17:40。</text:p>
            <text:p text:style-name="P25">星期二 下午16:10至17:40。</text:p>
          </table:table-cell>
        </table:table-row>
        <table:table-row table:style-name="TableRow26">
          <table:table-cell table:style-name="TableCell27">
            <text:p text:style-name="P28">中年級</text:p>
          </table:table-cell>
          <table:table-cell table:style-name="TableCell29">
            <text:p text:style-name="P30">星期一 下午12:40至17:40。</text:p>
            <text:p text:style-name="P31">星期二、四、五 下午16:10至17:40。</text:p>
          </table:table-cell>
        </table:table-row>
        <table:table-row table:style-name="TableRow32">
          <table:table-cell table:style-name="TableCell33">
            <text:p text:style-name="P34">高年級</text:p>
          </table:table-cell>
          <table:table-cell table:style-name="TableCell35">
            <text:p text:style-name="P36">星期一、二、四、五 下午16:10至17:40。</text:p>
          </table:table-cell>
        </table:table-row>
      </table:table>
      <text:list text:style-name="LFO2">
        <text:list-item text:start-value="1">
          <text:p text:style-name="P37">請於上課前10分鐘到校準備課程。</text:p>
        </text:list-item>
      </text:list>
      <text:list text:style-name="LFO2" text:continue-numbering="true">
        <text:list-item>
          <text:p text:style-name="P38">放學時需帶隊至指定地點，待學生由家長接回後始可離校。</text:p>
        </text:list-item>
      </text:list>
      <text:p text:style-name="P39"/>
      <text:p text:style-name="P40"/>
      <text:p text:style-name="P41"/>
      <text:p text:style-name="P42">確認簽名: <text:s text:c="23"/>(簽名)</text:p>
      <text:p text:style-name="P43">身分證字號:</text:p>
      <text:p text:style-name="P44">連絡電話:</text:p>
      <text:p text:style-name="P45"/>
      <text:p text:style-name="P46">注意事項:</text:p>
      <text:list text:style-name="LFO3">
        <text:list-item text:start-value="1">
          <text:p text:style-name="P47">未於指定時間內回傳，視同放棄錄取資格。</text:p>
        </text:list-item>
      </text:list>
      <text:list text:style-name="LFO3" text:continue-numbering="true">
        <text:list-item>
          <text:p text:style-name="P48">同意聘任後未配合完成工作分配等，視同放棄錄取資格，並列為明年甄選參考。</text:p>
        </text:list-item>
      </text:list>
      <text:p text:style-name="P49"><text:span text:style-name="T50">中 <text:s/>華 <text:s/>民 <text:s/>國 <text:s text:c="7"/>年 <text:s text:c="5"/>月 <text:s text:c="5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style:language-asian="ar" style:country-asian="SA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02T08:01:00Z</meta:creation-date>
    <dc:date>2024-08-02T08:01:00Z</dc:date>
    <meta:print-date>2024-07-24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