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1" style:parent-style-name="預設段落字型" style:family="text"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1" style:family="table-row">
      <style:table-row-properties style:min-row-height="0.868in" fo:keep-together="always"/>
    </style:style>
    <style:style style:name="P32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5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8" style:family="table-row">
      <style:table-row-properties style:min-row-height="0.9763in" fo:keep-together="always"/>
    </style:style>
    <style:style style:name="P33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1.3687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9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2777in"/>
      <style:text-properties fo:font-size="13pt" style:font-size-asian="13pt"/>
    </style:style>
    <style:style style:name="P366" style:parent-style-name="內文" style:family="paragraph">
      <style:paragraph-properties fo:line-height="0.2777in"/>
      <style:text-properties fo:font-size="13pt" style:font-size-asian="13pt"/>
    </style:style>
    <style:style style:name="P367" style:parent-style-name="內文" style:family="paragraph">
      <style:paragraph-properties fo:line-height="0.2777in"/>
      <style:text-properties fo:font-size="13pt" style:font-size-asian="13pt"/>
    </style:style>
    <style:style style:name="P368" style:parent-style-name="內文" style:family="paragraph">
      <style:paragraph-properties fo:break-before="page" fo:text-align="center"/>
    </style:style>
    <style:style style:name="T369" style:parent-style-name="預設段落字型" style:family="text">
      <style:text-properties style:font-name="標楷體" style:font-name-asian="標楷體" fo:font-size="26pt" style:font-size-asian="26pt"/>
    </style:style>
    <style:style style:name="T370" style:parent-style-name="預設段落字型" style:family="text">
      <style:text-properties style:font-name="標楷體" style:font-name-asian="標楷體" fo:font-size="26pt" style:font-size-asian="26pt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T373" style:parent-style-name="預設段落字型" style:family="text">
      <style:text-properties style:font-name="標楷體" style:font-name-asian="標楷體" fo:font-size="26pt" style:font-size-asian="26pt"/>
    </style:style>
    <style:style style:name="P37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5" style:parent-style-name="純文字" style:family="paragraph">
      <style:paragraph-properties fo:line-height="0.3472in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Times New Roman" fo:font-size="16pt" style:font-size-asian="16pt" style:font-size-complex="16pt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T384" style:parent-style-name="預設段落字型" style:family="text">
      <style:text-properties style:font-name="Times New Roman" fo:font-size="16pt" style:font-size-asian="16pt" style:font-size-complex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P386" style:parent-style-name="純文字" style:list-style-name="LFO2" style:family="paragraph">
      <style:paragraph-properties fo:line-height="0.3472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P388" style:parent-style-name="純文字" style:list-style-name="LFO2" style:family="paragraph">
      <style:paragraph-properties fo:line-height="0.3472in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P390" style:parent-style-name="純文字" style:list-style-name="LFO2" style:family="paragraph">
      <style:paragraph-properties fo:line-height="0.3472in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P39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9" style:parent-style-name="純文字" style:family="paragraph">
      <style:paragraph-properties fo:line-height="0.3472in" fo:text-indent="0.2222in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P40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4" style:parent-style-name="純文字" style:family="paragraph">
      <style:paragraph-properties fo:line-height="0.3472in"/>
    </style:style>
    <style:style style:name="T40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P4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0" style:parent-style-name="純文字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font-size="14pt" style:font-size-asian="14pt"/>
    </style:style>
    <style:style style:name="T413" style:parent-style-name="預設段落字型" style:family="text">
      <style:text-properties style:font-name="Times New Roman" fo:font-size="14pt" style:font-size-asian="14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/>
    </style:style>
    <style:style style:name="P41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7" style:parent-style-name="純文字" style:family="paragraph">
      <style:paragraph-properties fo:line-height="0.3472in"/>
    </style:style>
    <style:style style:name="T418" style:parent-style-name="預設段落字型" style:family="text">
      <style:text-properties style:font-name="Times New Roman" fo:font-size="18pt" style:font-size-asian="18pt"/>
    </style:style>
    <style:style style:name="T419" style:parent-style-name="預設段落字型" style:family="text">
      <style:text-properties style:font-name="Times New Roman" fo:font-size="18pt" style:font-size-asian="18pt"/>
    </style:style>
    <style:style style:name="T420" style:parent-style-name="預設段落字型" style:family="text">
      <style:text-properties style:font-name="Times New Roman" fo:font-size="18pt" style:font-size-asian="18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P43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style:letter-kerning="false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3" style:parent-style-name="內文" style:family="paragraph">
      <style:text-properties style:font-name-asian="標楷體" fo:font-size="16pt" style:font-size-asian="16pt" style:font-size-complex="16pt"/>
    </style:style>
    <style:style style:name="P444" style:parent-style-name="內文" style:family="paragraph"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8" style:parent-style-name="內文" style:family="paragraph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P464" style:parent-style-name="內文" style:family="paragraph">
      <style:text-properties style:font-name-asian="標楷體" fo:font-size="18pt" style:font-size-asian="18pt"/>
    </style:style>
    <style:style style:name="P46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P470" style:parent-style-name="內文" style:family="paragraph">
      <style:text-properties style:font-name-asian="標楷體" fo:font-size="18pt" style:font-size-asian="18pt"/>
    </style:style>
    <style:style style:name="P47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2" style:parent-style-name="內文" style:family="paragraph">
      <style:paragraph-properties fo:text-align="justify" fo:text-indent="2.1666in"/>
    </style:style>
    <style:style style:name="T473" style:parent-style-name="預設段落字型" style:family="text">
      <style:text-properties style:font-name-asian="標楷體" fo:font-size="26pt" style:font-size-asian="26pt" style:text-combine="lines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P475" style:parent-style-name="內文" style:family="paragraph">
      <style:paragraph-properties fo:text-align="end"/>
    </style:style>
    <style:style style:name="P476" style:parent-style-name="內文" style:family="paragraph">
      <style:paragraph-properties fo:text-align="end"/>
    </style:style>
    <style:style style:name="P477" style:parent-style-name="內文" style:family="paragraph">
      <style:paragraph-properties fo:text-align="end"/>
    </style:style>
    <style:style style:name="P4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9" style:parent-style-name="內文" style:family="paragraph">
      <style:paragraph-properties fo:text-align="center" fo:line-height="0.3194in"/>
    </style:style>
    <style:style style:name="T49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5" style:family="table-column">
      <style:table-column-properties style:column-width="0.943in"/>
    </style:style>
    <style:style style:name="TableColumn496" style:family="table-column">
      <style:table-column-properties style:column-width="0.4548in"/>
    </style:style>
    <style:style style:name="TableColumn497" style:family="table-column">
      <style:table-column-properties style:column-width="1.2798in"/>
    </style:style>
    <style:style style:name="TableColumn498" style:family="table-column">
      <style:table-column-properties style:column-width="0.6784in"/>
    </style:style>
    <style:style style:name="TableColumn499" style:family="table-column">
      <style:table-column-properties style:column-width="0.0909in"/>
    </style:style>
    <style:style style:name="TableColumn500" style:family="table-column">
      <style:table-column-properties style:column-width="0.9465in"/>
    </style:style>
    <style:style style:name="TableColumn501" style:family="table-column">
      <style:table-column-properties style:column-width="0.8333in"/>
    </style:style>
    <style:style style:name="TableColumn502" style:family="table-column">
      <style:table-column-properties style:column-width="0.6986in"/>
    </style:style>
    <style:style style:name="TableColumn503" style:family="table-column">
      <style:table-column-properties style:column-width="0.7875in"/>
    </style:style>
    <style:style style:name="Table494" style:family="table">
      <style:table-properties style:width="6.7131in" fo:margin-left="0in" table:align="left"/>
    </style:style>
    <style:style style:name="TableRow504" style:family="table-row">
      <style:table-row-properties style:min-row-height="0.5722in"/>
    </style:style>
    <style:style style:name="TableCell5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0333in" fo:margin-right="0.0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5722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333in" fo:margin-right="0.0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0.5722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5722in"/>
    </style:style>
    <style:style style:name="TableCell54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291in" fo:keep-together="always"/>
    </style:style>
    <style:style style:name="TableCell5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bottom="0.0458in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2" style:family="table-row">
      <style:table-row-properties style:min-row-height="0.6708in" fo:keep-together="always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6708in" fo:keep-together="always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6" style:family="table-row">
      <style:table-row-properties style:min-row-height="0.4861in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5" style:family="table-row">
      <style:table-row-properties style:min-row-height="0.6708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0833in" fo:margin-right="0.0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1" style:family="table-row">
      <style:table-row-properties style:min-row-height="0.6708in" fo:keep-together="always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1.1034in" fo:keep-together="always"/>
    </style:style>
    <style:style style:name="TableCell6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2.4583in" fo:keep-together="always"/>
    </style:style>
    <style:style style:name="TableCell61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2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0" style:family="table-column">
      <style:table-column-properties style:column-width="1.2694in"/>
    </style:style>
    <style:style style:name="TableColumn631" style:family="table-column">
      <style:table-column-properties style:column-width="2.125in"/>
    </style:style>
    <style:style style:name="TableColumn632" style:family="table-column">
      <style:table-column-properties style:column-width="1.1875in"/>
    </style:style>
    <style:style style:name="TableColumn633" style:family="table-column">
      <style:table-column-properties style:column-width="2.1944in"/>
    </style:style>
    <style:style style:name="Table629" style:family="table">
      <style:table-properties style:width="6.7763in" fo:margin-left="0in" table:align="center"/>
    </style:style>
    <style:style style:name="TableRow634" style:family="table-row">
      <style:table-row-properties style:min-row-height="0.5479in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4" style:family="table-row">
      <style:table-row-properties style:min-row-height="0.5479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3" style:family="table-row">
      <style:table-row-properties style:min-row-height="0.9534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P66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ableRow671" style:family="table-row">
      <style:table-row-properties style:min-row-height="0.477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1" style:family="table-row">
      <style:table-row-properties style:min-row-height="1.4805in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4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5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7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8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2" style:parent-style-name="預設段落字型" style:family="text">
      <style:text-properties style:font-name="Calibri" style:font-name-asian="標楷體" style:font-name-complex="Calibri"/>
    </style:style>
    <style:style style:name="T693" style:parent-style-name="預設段落字型" style:family="text">
      <style:text-properties style:font-name="Calibri" style:font-name-asian="標楷體" style:font-name-complex="Calibri"/>
    </style:style>
    <style:style style:name="TableColumn695" style:family="table-column">
      <style:table-column-properties style:column-width="0.0201in"/>
    </style:style>
    <style:style style:name="TableColumn696" style:family="table-column">
      <style:table-column-properties style:column-width="1.2923in"/>
    </style:style>
    <style:style style:name="TableColumn697" style:family="table-column">
      <style:table-column-properties style:column-width="2.0868in"/>
    </style:style>
    <style:style style:name="TableColumn698" style:family="table-column">
      <style:table-column-properties style:column-width="1.1861in"/>
    </style:style>
    <style:style style:name="TableColumn699" style:family="table-column">
      <style:table-column-properties style:column-width="2.1909in"/>
    </style:style>
    <style:style style:name="Table694" style:family="table">
      <style:table-properties style:width="6.7763in" fo:margin-left="0in" table:align="center"/>
    </style:style>
    <style:style style:name="TableRow700" style:family="table-row">
      <style:table-row-properties style:min-row-height="0.5534in"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0" style:family="table-row">
      <style:table-row-properties style:min-row-height="0.5534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9" style:family="table-row">
      <style:table-row-properties style:min-row-height="0.5534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4" style:family="table-row">
      <style:table-row-properties style:min-row-height="2.1423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center" fo:margin-top="0.1152in" fo:line-height="125%"/>
    </style:style>
    <style:style style:name="TableCell7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1152in" fo:line-height="125%"/>
    </style:style>
    <style:style style:name="T72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Calibri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740" style:parent-style-name="預設段落字型" style:family="text">
      <style:text-properties style:font-name="標楷體" style:font-name-asian="標楷體" style:font-name-complex="Calibri" style:font-weight-complex="bold"/>
    </style:style>
    <style:style style:name="T74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P74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/>
    </style:style>
    <style:style style:name="T752" style:parent-style-name="預設段落字型" style:family="text">
      <style:text-properties style:font-name="標楷體" style:font-name-asian="標楷體" style:font-name-complex="Calibri" style:font-weight-complex="bold"/>
    </style:style>
    <style:style style:name="T75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P75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5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地理科(侍親留停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</text:span><text:span text:style-name="T276">國文</text:span><text:span text:style-name="T277">科</text:span><text:span text:style-name="T278"><text:s text:c="16"/></text:span></text:p>
            <text:p text:style-name="P279"><text:span text:style-name="T280">准考證號碼：</text:span><text:span text:style-name="T281"><text:s text:c="16"/></text:span></text:p>
            <text:p text:style-name="P282">考試地點：臺中市立爽文國民中學</text:p>
            <text:p text:style-name="P283"><text:span text:style-name="T284">臺中市大里區永隆三街</text:span><text:span text:style-name="T285">1<text:s/></text:span><text:span text:style-name="T2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5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 table:number-columns-spanned="2" table:number-rows-spanned="5">
            <text:p text:style-name="P300">113</text:p>
            <text:p text:style-name="P301">年</text:p>
            <text:p text:style-name="P302"/>
            <text:p text:style-name="P303">月<text:s/></text:p>
            <text:p text:style-name="P304"/>
            <text:p text:style-name="P305"><text:span text:style-name="T306">日</text:span></text:p>
            <text:p text:style-name="P307"/>
            <text:p text:style-name="P308"><text:span text:style-name="T309">星</text:span></text:p>
            <text:p text:style-name="P310"><text:span text:style-name="T311">期</text:span></text:p>
            <text:p text:style-name="P312"/>
          </table:table-cell>
          <table:covered-table-cell/>
          <table:table-cell table:style-name="TableCell313" table:number-columns-spanned="3" table:number-rows-spanned="2">
            <text:p text:style-name="P314">試</text:p>
            <text:p text:style-name="P315"/>
            <text:p text:style-name="P316">教</text:p>
          </table:table-cell>
          <table:covered-table-cell/>
          <table:covered-table-cell/>
          <table:table-cell table:style-name="TableCell317" table:number-columns-spanned="3">
            <text:p text:style-name="P318">報考人請於上午9時30分至11時30分前至人事室報到</text:p>
            <text:p text:style-name="P319">請於下午1時40分前至指定地點報到</text:p>
            <text:p text:style-name="P320">13:50<text:s/>依序抽試教單元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3">
            <text:p text:style-name="P327">14:00起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3" table:number-rows-spanned="2">
            <text:p text:style-name="P333">口</text:p>
            <text:p text:style-name="P334"/>
            <text:p text:style-name="P335">試</text:p>
          </table:table-cell>
          <table:covered-table-cell/>
          <table:covered-table-cell/>
          <table:table-cell table:style-name="TableCell336" table:number-columns-spanned="3">
            <text:p text:style-name="P337">14: 05預備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14:10起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6">
            <text:p text:style-name="P350">注意事項：</text:p>
            <text:p text:style-name="P351">1、本證請隨身攜帶，每次應試時請監試人員簽章及檢查身分證。</text:p>
            <text:p text:style-name="P352">2、試教及口試，唱名3次不到者視同放棄。</text:p>
            <text:p text:style-name="P353"><text:span text:style-name="T354">3</text:span><text:span text:style-name="T355">、錄取人員請於</text:span><text:span text:style-name="T356">錄取公告之次一上班日上午</text:span><text:span text:style-name="T357">9</text:span><text:span text:style-name="T358">時</text:span><text:span text:style-name="T359">30</text:span><text:span text:style-name="T360">分至</text:span><text:span text:style-name="T361">11</text:span><text:span text:style-name="T362">時</text:span><text:span text:style-name="T363">30</text:span><text:span text:style-name="T364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soft-page-break/>
      <text:p text:style-name="P368"><text:span text:style-name="T369">切</text:span><text:span text:style-name="T370"><text:s text:c="2"/></text:span><text:span text:style-name="T371">結</text:span><text:span text:style-name="T372"><text:s text:c="2"/></text:span><text:span text:style-name="T373">書</text:span></text:p>
      <text:p text:style-name="P374"/>
      <text:p text:style-name="P375"><text:span text:style-name="T376">立切結書人　　　　　</text:span><text:span text:style-name="T377"><text:s text:c="8"/></text:span><text:span text:style-name="T378">報名</text:span><text:span text:style-name="T379">113</text:span><text:span text:style-name="T380">學年度</text:span><text:span text:style-name="T381">臺中市</text:span><text:span text:style-name="T382">立爽文國民中學</text:span><text:span text:style-name="T383">代理教師甄選，如有下列事項發生時，</text:span><text:span text:style-name="T384">本人同意無條件放棄錄取資格</text:span><text:span text:style-name="T385">。</text:span></text:p>
      <text:list text:style-name="LFO2" text:continue-numbering="true">
        <text:list-item>
          <text:p text:style-name="P386"><text:span text:style-name="T387">無法於規定時間內至本校人事室報到，辦理應聘手續者。</text:span></text:p>
        </text:list-item>
        <text:list-item>
          <text:p text:style-name="P388"><text:span text:style-name="T389">資料有不實等情事者。</text:span></text:p>
        </text:list-item>
        <text:list-item>
          <text:p text:style-name="P390"><text:span text:style-name="T391">經發現有教師法第</text:span><text:span text:style-name="T392">19</text:span><text:span text:style-name="T393">條及教育人員任用條例第</text:span><text:span text:style-name="T394">31</text:span><text:span text:style-name="T395">條各款及</text:span><text:span text:style-name="T396">33</text:span><text:span text:style-name="T397">條情事之一者。</text:span></text:p>
        </text:list-item>
      </text:list>
      <text:p text:style-name="P398"><text:s text:c="8"/></text:p>
      <text:p text:style-name="P399"><text:span text:style-name="T400">此</text:span><text:span text:style-name="T401"><text:s text:c="6"/></text:span><text:span text:style-name="T402">致</text:span></text:p>
      <text:p text:style-name="P403"/>
      <text:p text:style-name="P404"><text:span text:style-name="T405">臺中市</text:span><text:span text:style-name="T406">立爽文國民中學</text:span></text:p>
      <text:p text:style-name="P407"/>
      <text:p text:style-name="P408"/>
      <text:p text:style-name="P409"/>
      <text:p text:style-name="P410"><text:span text:style-name="T411"><text:s text:c="15"/></text:span><text:span text:style-name="T412">　</text:span><text:span text:style-name="T413"><text:s/></text:span><text:span text:style-name="T414">立切結書人：</text:span><text:span text:style-name="T415">（簽名）</text:span></text:p>
      <text:p text:style-name="P416"/>
      <text:p text:style-name="P417"><text:span text:style-name="T418"><text:s text:c="11"/></text:span><text:span text:style-name="T419">　</text:span><text:span text:style-name="T420"><text:s/></text:span><text:span text:style-name="T421">身分證字號：</text:span></text:p>
      <text:p text:style-name="P422"/>
      <text:p text:style-name="P423"><text:span text:style-name="T424"><text:s text:c="14"/></text:span><text:span text:style-name="T425">　通訊處：</text:span><text:span text:style-name="T426"><text:s/></text:span></text:p>
      <text:p text:style-name="P427"/>
      <text:p text:style-name="P428"><text:span text:style-name="T429"><text:s text:c="14"/></text:span><text:span text:style-name="T430">　電話：</text:span></text:p>
      <text:p text:style-name="P431"/>
      <text:p text:style-name="P432"/>
      <text:p text:style-name="P433"><text:span text:style-name="T434">中　華　民　國</text:span><text:span text:style-name="T435"><text:s text:c="4"/></text:span><text:span text:style-name="T436">113 <text:s text:c="2"/></text:span><text:span text:style-name="T437">年</text:span><text:span text:style-name="T438"><text:s text:c="12"/></text:span><text:span text:style-name="T439">月</text:span><text:span text:style-name="T440"><text:s text:c="13"/></text:span><text:span text:style-name="T441">日</text:span></text:p>
      <text:p text:style-name="P442"/>
      <text:p text:style-name="P443"/>
      <text:p text:style-name="P444"/>
      <text:p text:style-name="P445"/>
      <text:p text:style-name="P446"/>
      <text:p text:style-name="P447"><text:bookmark-start text:name="_Hlk171583036"/>查閱性侵害犯罪加害人登記檔案同意書</text:p>
      <text:p text:style-name="P448"><text:bookmark-end text:name="_Hlk171583036"/></text:p>
      <text:p text:style-name="內文"><text:span text:style-name="T449">本人（</text:span><text:span text:style-name="T450"><text:s text:c="22"/></text:span><text:span text:style-name="T451">，</text:span><text:span text:style-name="T452"><text:s text:c="6"/></text:span><text:span text:style-name="T453">年</text:span><text:span text:style-name="T454"><text:s text:c="5"/></text:span><text:span text:style-name="T455">月</text:span><text:span text:style-name="T456"><text:s text:c="5"/></text:span><text:span text:style-name="T457">日生，國民身分證統一編號：</text:span><text:span text:style-name="T458"><text:s text:c="43"/></text:span><text:span text:style-name="T459">）為應徵</text:span><text:span text:style-name="T460">臺中市立</text:span><text:span text:style-name="T461">爽文</text:span><text:span text:style-name="T462">國民中學代理教師</text:span><text:span text:style-name="T463">所需，同意貴校申請查閱本人有無性侵害犯罪登記檔案資料。</text:span></text:p>
      <text:p text:style-name="P464"><text:s text:c="4"/></text:p>
      <text:p text:style-name="P465">此致</text:p>
      <text:p text:style-name="內文"><text:span text:style-name="T466">臺中市立</text:span><text:span text:style-name="T467">爽文</text:span><text:span text:style-name="T468">國民中學</text:span></text:p>
      <text:p text:style-name="P469"/>
      <text:p text:style-name="P470"/>
      <text:p text:style-name="P471">立同意書人：<text:s text:c="12"/>（簽名）</text:p>
      <text:p text:style-name="P472"><text:span text:style-name="T473">國民身分證統一編號</text:span><text:span text:style-name="T474">：</text:span></text:p>
      <text:p text:style-name="P475"/>
      <text:p text:style-name="P476"/>
      <text:p text:style-name="P477"/>
      <text:p text:style-name="P478">中華民國<text:s/>113年<text:s text:c="6"/>月<text:s text:c="6"/>日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><text:bookmark-start text:name="_Hlk76135995"/><text:bookmark-start text:name="_Toc447783993"/></text:p>
      <text:p text:style-name="P486"/>
      <text:p text:style-name="P487"/>
      <text:p text:style-name="P488"/>
      <text:soft-page-break/>
      <text:p text:style-name="P489"><text:span text:style-name="T490">臺中市立爽文國民中學</text:span><text:span text:style-name="T491">113</text:span><text:span text:style-name="T492">學年度代理教師甄選</text:span></text:p>
      <text:p text:style-name="P493">身心障礙應考人服務申請表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bookmark-start text:name="_Hlk76136015"/><text:bookmark-end text:name="_Hlk76135995"/>報考科別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姓名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性別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身分證</text:span><text:span text:style-name="T522"><text:line-break/></text:span><text:span text:style-name="T523">統一編號</text:span>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><text:span text:style-name="T528">障礙類別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聯絡電話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>障礙等級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聯絡</text:span><text:span text:style-name="T544">地址</text:span></text:p>
          </table:table-cell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9">
            <text:p text:style-name="P549"><text:span text:style-name="T550">應考服務項目</text:span><text:span text:style-name="T551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試題</text:p>
          </table:table-cell>
          <table:covered-table-cell/>
          <table:table-cell table:style-name="TableCell555" table:number-columns-spanned="7">
            <text:p text:style-name="P556"><text:span text:style-name="T557">□</text:span><text:span text:style-name="T558">提供放大</text:span><text:span text:style-name="T559">2</text:span><text:span text:style-name="T560">倍之試題</text:span></text:p>
            <text:p text:style-name="P561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答案卷（卡）</text:p>
          </table:table-cell>
          <table:covered-table-cell/>
          <table:table-cell table:style-name="TableCell565" table:number-columns-spanned="7">
            <text:p text:style-name="P566"><text:span text:style-name="T567">□</text:span><text:span text:style-name="T568">以原答案卷（卡）放大之</text:span><text:span text:style-name="T569">A4</text:span><text:span text:style-name="T570">影印本作答</text:span></text:p>
            <text:p text:style-name="P571"><text:span text:style-name="T572">□</text:span><text:span text:style-name="T573">以</text:span><text:span text:style-name="T574">A4</text:span><text:span text:style-name="T575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試場安排</text:p>
          </table:table-cell>
          <table:covered-table-cell/>
          <table:table-cell table:style-name="TableCell579" table:number-columns-spanned="7">
            <text:p text:style-name="P580"><text:span text:style-name="T581">□</text:span><text:span text:style-name="T582">試場安排在</text:span><text:span text:style-name="T583">1</text:span><text:span text:style-name="T584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考試</text:span><text:span text:style-name="T589">時間</text:span></text:p>
          </table:table-cell>
          <table:covered-table-cell/>
          <table:table-cell table:style-name="TableCell590" table:number-columns-spanned="7">
            <text:p text:style-name="P591"><text:span text:style-name="T592">□</text:span><text:span text:style-name="T593">提早</text:span><text:span text:style-name="T594">5</text:span><text:span text:style-name="T595">分鐘進入試場準備</text:span></text:p>
            <text:p text:style-name="P596"><text:span text:style-name="T597">□</text:span><text:span text:style-name="T598">延長應考時間＿＿＿分鐘（至多延長</text:span><text:span text:style-name="T599">30</text:span><text:span text:style-name="T600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其他特殊需求</text:p>
          </table:table-cell>
          <table:covered-table-cell/>
          <table:table-cell table:style-name="TableCell604" table:number-columns-spanned="7">
            <text:p text:style-name="P605">□有影響試場秩序之虞，需另安排座位</text:p>
            <text:p text:style-name="P606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自備輔具</text:p>
            <text:p text:style-name="P610"><text:span text:style-name="T611">（經檢查後使用）</text:span></text:p>
          </table:table-cell>
          <table:covered-table-cell/>
          <table:table-cell table:style-name="TableCell612" table:number-columns-spanned="7">
            <text:p text:style-name="P613">□檯燈<text:tab/>□放大鏡<text:tab/>□擴視機<text:tab/>□點字機</text:p>
            <text:p text:style-name="P614">□助聽器<text:tab/>□醫療器材<text:tab/>□盲用電腦<text:tab/>□輪椅</text:p>
            <text:p text:style-name="P615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身心障礙證明（手冊）</text:p>
            <text:p text:style-name="P619">正面影本黏貼處</text:p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>身心障礙證明（手冊）</text:p>
            <text:p text:style-name="P622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3"><text:bookmark-start text:name="_Hlk76136040"/><text:bookmark-end text:name="_Toc447783993"/><text:bookmark-end text:name="_Hlk76136015"/><text:span text:style-name="T624">臺中市立爽文國民中學</text:span><text:span text:style-name="T625">113</text:span><text:span text:style-name="T626">學年度代理教師甄選</text:span><text:span text:style-name="T627">成績複查申請書</text:span></text:p>
      <text:soft-page-break/>
      <text:p text:style-name="P628"><text:tab/>收件編號：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bookmark-start text:name="_Hlk76136053"/><text:bookmark-end text:name="_Hlk76136040"/>應<text:s/>考<text:s/>人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身分證</text:p>
            <text:p text:style-name="P641">統一編號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准考證編號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聯絡電話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申請複查項目</text:p>
          </table:table-cell>
          <table:table-cell table:style-name="TableCell656" table:number-columns-spanned="3">
            <text:p text:style-name="P657"><text:span text:style-name="T658">□</text:span><text:span text:style-name="T659">試教</text:span><text:span text:style-name="T660"><text:tab/></text:span><text:span text:style-name="T661">原始成績：</text:span><text:span text:style-name="T662">　　　</text:span><text:span text:style-name="T663">分</text:span></text:p>
            <text:p text:style-name="P664"><text:span text:style-name="T665">□</text:span><text:span text:style-name="T666">口試</text:span><text:span text:style-name="T667"><text:tab/></text:span><text:span text:style-name="T668">原始成績：</text:span><text:span text:style-name="T669">　　　</text:span><text:span text:style-name="T670">分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申請人簽章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>申請日期</text:p>
          </table:table-cell>
          <table:table-cell table:style-name="TableCell679">
            <text:p text:style-name="P680">　　　年　　　月　　　日</text:p>
          </table:table-cell>
        </table:table-row>
        <table:table-row table:style-name="TableRow681">
          <table:table-cell table:style-name="TableCell682" table:number-columns-spanned="4">
            <text:p text:style-name="P683">注意事項：</text:p>
            <text:p text:style-name="P684">一、申請成績複查，應於規定期限內，持准考證及國民身分證親自以書面向本校教務處提出申請，逾期不予受理，本校於接獲申請後隨即查核，並以書面告知複查結果。</text:p>
            <text:p text:style-name="P685">二、申請複查成績，不得要求重新評閱、申請閱覽、複製試卷及提供申論式試題參考答案，亦不得要求告知評審委員之姓名及有關資料。</text:p>
            <text:p text:style-name="P68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7"><text:bookmark-start text:name="_Hlk76136073"/><text:bookmark-end text:name="_Hlk76136053"/>----------------------請-----------------勿-------------------撕---------------------開--------------</text:p>
      <text:p text:style-name="P688"><text:bookmark-start text:name="_Hlk76136086"/><text:bookmark-end text:name="_Hlk76136073"/><text:span text:style-name="T689">臺中市立爽文國民中學</text:span><text:span text:style-name="T690">113</text:span><text:span text:style-name="T691">學年度代理教師甄選成績複查申請書</text:span><text:span text:style-name="T692"><text:tab/></text:span><text:span text:style-name="T693">收件編號：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>應<text:s/>考<text:s/>人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身分證</text:p>
            <text:p text:style-name="P707">統一編號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准考證編號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聯絡電話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申請複查項目</text:p>
          </table:table-cell>
          <table:covered-table-cell/>
          <table:table-cell table:style-name="TableCell722" table:number-columns-spanned="3">
            <text:p text:style-name="P723"><text:tab/>□試教<text:tab/>□口試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※</text:span><text:span text:style-name="T730">複查結果</text:span></text:p>
          </table:table-cell>
          <table:table-cell table:style-name="TableCell731" table:number-columns-spanned="3">
            <text:p text:style-name="P732"><text:span text:style-name="T733">□</text:span><text:span text:style-name="T734">試教</text:span><text:span text:style-name="T735"><text:tab/></text:span><text:span text:style-name="T736">原始成績：</text:span><text:span text:style-name="T737">　　　</text:span><text:span text:style-name="T738">分</text:span><text:span text:style-name="T739"><text:tab/></text:span><text:span text:style-name="T740">複查結果：</text:span><text:span text:style-name="T741">　　　</text:span><text:span text:style-name="T742">分</text:span></text:p>
            <text:p text:style-name="P743"/>
            <text:p text:style-name="P744"><text:span text:style-name="T745">□</text:span><text:span text:style-name="T746">口試</text:span><text:span text:style-name="T747"><text:tab/></text:span><text:span text:style-name="T748">原始成績：</text:span><text:span text:style-name="T749">　　　</text:span><text:span text:style-name="T750">分</text:span><text:span text:style-name="T751"><text:tab/></text:span><text:span text:style-name="T752">複查結果：</text:span><text:span text:style-name="T753">　　　</text:span><text:span text:style-name="T754">分</text:span></text:p>
            <text:p text:style-name="P755"><text:span text:style-name="T756"><text:s/>(</text:span><text:span text:style-name="T757">本欄由複查單位填寫應考人請勿填寫</text:span><text:span text:style-name="T758">)</text:span></text:p>
          </table:table-cell>
          <table:covered-table-cell/>
          <table:covered-table-cell/>
        </table:table-row>
      </table:table>
      <text:p text:style-name="P759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17T01:01:00Z</meta:creation-date>
    <dc:date>2024-08-01T05:30:00Z</dc:date>
    <meta:print-date>2022-07-08T05:53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398" meta:character-count="2666" meta:row-count="18" meta:non-whitespace-character-count="2273"/>
  </office:meta>
</office:document-meta>
</file>