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line-height="125%" fo:margin-left="0.6666in" fo:text-indent="-0.3333in">
        <style:tab-stops>
          <style:tab-stop style:type="left" style:position="0.2194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256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7715in" style:use-optimal-column-width="false"/>
    </style:style>
    <style:style style:name="TableColumn84" style:family="table-column">
      <style:table-column-properties style:column-width="3.1236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5118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 fo:margin-bottom="0.0833in">
        <style:tab-stops>
          <style:tab-stop style:type="left" style:position="0.88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5118in" style:use-optimal-row-height="false" fo:keep-together="always"/>
    </style:style>
    <style:style style:name="TableCell1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row-height="0.6236in" style:use-optimal-row-height="false" fo:keep-together="always"/>
    </style:style>
    <style:style style:name="TableCell12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1.2in"/>
    </style:style>
    <style:style style:name="TableColumn138" style:family="table-column">
      <style:table-column-properties style:column-width="4.3326in"/>
    </style:style>
    <style:style style:name="Table136" style:family="table">
      <style:table-properties style:width="5.5326in" fo:margin-left="0.8625in" table:align="left"/>
    </style:style>
    <style:style style:name="TableRow139" style:family="table-row">
      <style:table-row-properties style:min-row-height="0.607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125%" fo:text-indent="0.58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56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text-indent="0.680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indent="1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43" style:family="table-column">
      <style:table-column-properties style:column-width="0.8465in"/>
    </style:style>
    <style:style style:name="TableColumn244" style:family="table-column">
      <style:table-column-properties style:column-width="0.8472in"/>
    </style:style>
    <style:style style:name="TableColumn245" style:family="table-column">
      <style:table-column-properties style:column-width="0.8854in"/>
    </style:style>
    <style:style style:name="TableColumn246" style:family="table-column">
      <style:table-column-properties style:column-width="0.8861in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0.8854in"/>
    </style:style>
    <style:style style:name="Table242" style:family="table">
      <style:table-properties style:width="5.3354in" fo:margin-left="0.9611in" table:align="lef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95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letter-spacing="-0.0083in"/>
    </style:style>
    <style:style style:name="T297" style:parent-style-name="預設段落字型" style:family="text">
      <style:text-properties style:font-name="標楷體" style:font-name-asian="標楷體" fo:letter-spacing="-0.0083in"/>
    </style:style>
    <style:style style:name="T298" style:parent-style-name="預設段落字型" style:family="text">
      <style:text-properties style:font-name="標楷體" style:font-name-asian="標楷體" fo:letter-spacing="-0.0083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letter-spacing="-0.0083in"/>
    </style:style>
    <style:style style:name="T302" style:parent-style-name="預設段落字型" style:family="text">
      <style:text-properties style:font-name="標楷體" style:font-name-asian="標楷體" fo:letter-spacing="-0.0083in"/>
    </style:style>
    <style:style style:name="T303" style:parent-style-name="預設段落字型" style:family="text">
      <style:text-properties style:font-name="標楷體" style:font-name-asian="標楷體" fo:letter-spacing="-0.0083in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2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3</text:span><text:span text:style-name="T7">學年度</text:span><text:span text:style-name="T8">第</text:span><text:span text:style-name="T9">5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3</text:span><text:span text:style-name="T22">.</text:span><text:span text:style-name="T23">0</text:span><text:span text:style-name="T24">7</text:span><text:span text:style-name="T25">.</text:span><text:span text:style-name="T26">20</text:span></text:p>
      <text:p text:style-name="P27">一、依據：「教師法」、「教育人員任用條例」、「高級中等以下學校教師評審委員會設置辦法」等相關規定辦理。<text:s/></text:p>
      <text:p text:style-name="P28">二、公告方式：<text:s/></text:p>
      <text:p text:style-name="P29"><text:span text:style-name="T30"><text:s/></text:span><text:span text:style-name="T31"><text:s/></text:span><text:span text:style-name="T32">(</text:span><text:span text:style-name="T33">一</text:span><text:span text:style-name="T34">) 臺中市政府教育局(</text:span><text:a xlink:href="http://www.tc.edu.tw/" office:target-frame-name="_top" xlink:show="replace"><text:span text:style-name="T35">http://www.tc.edu.tw/</text:span></text:a><text:span text:style-name="T36">)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全國教師選聘網</text:span><text:span text:style-name="T43">(</text:span><text:a xlink:href="https://personnel.k12ea.gov.tw/tsn/index/JobTShow.aspx?f=FUN201003161118253V1" office:target-frame-name="_top" xlink:show="replace"><text:span text:style-name="超連結">https://personnel.k12ea.gov.tw/tsn/index/JobTShow.aspx?f=FUN201003161118253V1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3年7月20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4"/>(一)<text:s/>甄選專任教師/代理教師<text:s/>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數學科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研究所、大學本科系</text:p>
            <text:p text:style-name="P101"><text:span text:style-name="T102">(</text:span><text:span text:style-name="T103">具合格教師證優先</text:span><text:span text:style-name="T104">)</text:span></text:p>
            <text:p text:style-name="P105"/>
            <text:p text:style-name="P106"/>
          </table:table-cell>
          <table:table-cell table:style-name="TableCell107">
            <text:p text:style-name="P108"><text:span text:style-name="T109">任教高中、國中</text:span></text:p>
          </table:table-cell>
        </table:table-row>
        <table:table-row table:style-name="TableRow110">
          <table:table-cell table:style-name="TableCell111">
            <text:p text:style-name="P112">地理科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研究所、大學本科系</text:p>
            <text:p text:style-name="P117">(具合格教師證優先)</text:p>
            <text:p text:style-name="P118">)</text:p>
            <text:p text:style-name="P119"/>
          </table:table-cell>
          <table:table-cell table:style-name="TableCell120">
            <text:p text:style-name="P121">任教高中、國中</text:p>
          </table:table-cell>
        </table:table-row>
        <table:table-row table:style-name="TableRow122">
          <table:table-cell table:style-name="TableCell123">
            <text:p text:style-name="P124">寵物經營科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研究所、大學</text:p>
            <text:p text:style-name="P129">本科或相關科系</text:p>
          </table:table-cell>
          <table:table-cell table:style-name="TableCell130">
            <text:p text:style-name="P131">1.具教學經驗</text:p>
            <text:p text:style-name="P132">2.具有相關證照(ex：寵物美容)</text:p>
          </table:table-cell>
        </table:table-row>
      </table:table>
      <text:p text:style-name="P133"/>
      <text:p text:style-name="P134">四、甄選方式：</text:p>
      <text:p text:style-name="P135"><text:s/><text:s text:c="3"/>(一)甄試日期：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初試</text:p>
          </table:table-cell>
          <table:table-cell table:style-name="TableCell142">
            <text:p text:style-name="P143"><text:span text:style-name="T144">1</text:span><text:span text:style-name="T145">1</text:span><text:span text:style-name="T146">3</text:span><text:span text:style-name="T147">年</text:span><text:span text:style-name="T148">8</text:span><text:span text:style-name="T149">月</text:span><text:span text:style-name="T150">6</text:span><text:span text:style-name="T151">日(星期</text:span><text:span text:style-name="T152">二</text:span><text:span text:style-name="T153">)</text:span><text:span text:style-name="T154"><text:s/></text:span><text:span text:style-name="T155">上</text:span><text:span text:style-name="T156">午</text:span><text:span text:style-name="T157">9</text:span><text:span text:style-name="T158">:</text:span><text:span text:style-name="T159">5</text:span><text:span text:style-name="T160">0前報到</text:span></text:p>
            <text:p text:style-name="P161">10:05-11:15<text:s text:c="2"/>專業領域筆試</text:p>
          </table:table-cell>
        </table:table-row>
        <table:table-row table:style-name="TableRow162">
          <table:table-cell table:style-name="TableCell163">
            <text:p text:style-name="P164">複試</text:p>
          </table:table-cell>
          <table:table-cell table:style-name="TableCell165">
            <text:p text:style-name="P166"><text:span text:style-name="T167">1</text:span><text:span text:style-name="T168">1</text:span><text:span text:style-name="T169">3</text:span><text:span text:style-name="T170">年</text:span><text:span text:style-name="T171">8</text:span><text:span text:style-name="T172">月</text:span><text:span text:style-name="T173">8</text:span><text:span text:style-name="T174">日</text:span><text:span text:style-name="T175">(星期</text:span><text:span text:style-name="T176">四</text:span><text:span text:style-name="T177">)</text:span><text:span text:style-name="T178">早</text:span><text:span text:style-name="T179">上</text:span><text:span text:style-name="T180">8</text:span><text:span text:style-name="T181">:</text:span><text:span text:style-name="T182">0</text:span><text:span text:style-name="T183">0前報到</text:span></text:p>
            <text:p text:style-name="P184">08:00-10:00 <text:s/>試教、面試</text:p>
          </table:table-cell>
        </table:table-row>
      </table:table>
      <text:p text:style-name="P185"/>
      <text:p text:style-name="P186">(二) 甄選說明：</text:p>
      <text:p text:style-name="P187"><text:span text:style-name="T188"><text:s/></text:span><text:span text:style-name="T189"><text:s/></text:span><text:span text:style-name="T190"><text:s/></text:span><text:span text:style-name="T191">1、甄選</text:span><text:span text:style-name="T192">教師</text:span><text:span text:style-name="T193">採初試及複試二階段辦理，通過初試者始得參加複試，初試未通過不另</text:span><text:span text:style-name="T194">通知。</text:span></text:p>
      <text:p text:style-name="P195"><text:span text:style-name="T196"><text:s text:c="7"/></text:span><text:span text:style-name="T197"><text:s/></text:span><text:span text:style-name="T198"><text:s/></text:span><text:span text:style-name="T199"><text:s/>2、初試：</text:span><text:span text:style-name="T200">請攜帶國民身份證或有照片之IC全民健康保險卡，於應試當天置於桌面左上角或指定位置以備核對身份之用。</text:span></text:p>
      <text:p text:style-name="P201"><text:span text:style-name="T202">經審查符合</text:span><text:span text:style-name="T203">初試資格者</text:span><text:span text:style-name="T204">，</text:span><text:span text:style-name="T205">將於1</text:span><text:span text:style-name="T206">1</text:span><text:span text:style-name="T207">3</text:span><text:span text:style-name="T208">年</text:span><text:span text:style-name="T209">8</text:span><text:span text:style-name="T210">月</text:span><text:span text:style-name="T211">5</text:span><text:span text:style-name="T212">日(星期</text:span><text:span text:style-name="T213">一</text:span><text:span text:style-name="T214">)</text:span><text:span text:style-name="T215"><text:s/></text:span><text:span text:style-name="T216">以電話個別聯絡通知。</text:span><text:span text:style-name="T217">。</text:span></text:p>
      <text:p text:style-name="P218"><text:s text:c="4"/><text:s text:c="3"/><text:s/><text:s/>3、複試：</text:p>
      <text:p text:style-name="P219"><text:span text:style-name="T220"><text:s text:c="6"/></text:span><text:span text:style-name="T221"><text:s/></text:span><text:span text:style-name="T222"><text:s text:c="2"/></text:span><text:span text:style-name="T223"><text:s text:c="2"/></text:span><text:span text:style-name="T224">(1)</text:span><text:span text:style-name="T225">初試通過者符合參加複試</text:span><text:span text:style-name="T226">，</text:span><text:span text:style-name="T227">將於</text:span><text:span text:style-name="T228">11</text:span><text:span text:style-name="T229">3</text:span><text:span text:style-name="T230">年</text:span><text:span text:style-name="T231">8</text:span><text:span text:style-name="T232">月</text:span><text:span text:style-name="T233">7</text:span><text:span text:style-name="T234">日(星期</text:span><text:span text:style-name="T235">三</text:span><text:span text:style-name="T236">)</text:span><text:span text:style-name="T237"><text:s/></text:span><text:span text:style-name="T238">以電話個別聯絡通知。</text:span></text:p>
      <text:p text:style-name="P239"><text:s text:c="7"/><text:s/><text:s text:c="2"/><text:s/>(2)<text:s/>A.普通科目試教及面試</text:p>
      <text:p text:style-name="P240">B.專業科目術科實作測驗、試教及面試。</text:p>
      <text:p text:style-name="P241">(三)<text:s/>分數比率：每人試教、面試各15分鐘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類別</text:p>
          </table:table-cell>
          <table:table-cell table:style-name="TableCell252">
            <text:p text:style-name="P253">筆試</text:p>
          </table:table-cell>
          <table:table-cell table:style-name="TableCell254">
            <text:p text:style-name="P255">試教</text:p>
          </table:table-cell>
          <table:table-cell table:style-name="TableCell256">
            <text:p text:style-name="P257">術科實作</text:p>
          </table:table-cell>
          <table:table-cell table:style-name="TableCell258">
            <text:p text:style-name="P259">面試</text:p>
          </table:table-cell>
          <table:table-cell table:style-name="TableCell260">
            <text:p text:style-name="P261">合計</text:p>
          </table:table-cell>
        </table:table-row>
        <table:table-row table:style-name="TableRow262">
          <table:table-cell table:style-name="TableCell263">
            <text:p text:style-name="P264">普通科目</text:p>
          </table:table-cell>
          <table:table-cell table:style-name="TableCell265">
            <text:p text:style-name="P266">40%</text:p>
          </table:table-cell>
          <table:table-cell table:style-name="TableCell267">
            <text:p text:style-name="P268">40%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0%</text:p>
          </table:table-cell>
          <table:table-cell table:style-name="TableCell273">
            <text:p text:style-name="P274">100%</text:p>
          </table:table-cell>
        </table:table-row>
        <table:table-row table:style-name="TableRow275">
          <table:table-cell table:style-name="TableCell276">
            <text:p text:style-name="P277">專業科目</text:p>
          </table:table-cell>
          <table:table-cell table:style-name="TableCell278">
            <text:p text:style-name="P279">20%</text:p>
          </table:table-cell>
          <table:table-cell table:style-name="TableCell280">
            <text:p text:style-name="P281">30%</text:p>
          </table:table-cell>
          <table:table-cell table:style-name="TableCell282">
            <text:p text:style-name="P283">30%</text:p>
          </table:table-cell>
          <table:table-cell table:style-name="TableCell284">
            <text:p text:style-name="P285">20%</text:p>
          </table:table-cell>
          <table:table-cell table:style-name="TableCell286">
            <text:p text:style-name="P287">100%</text:p>
          </table:table-cell>
        </table:table-row>
      </table:table>
      <text:p text:style-name="P288">五、報名資格條件：<text:s/></text:p>
      <text:p text:style-name="P289">(一)具有中華民國國籍者，男性須役畢。<text:s/></text:p>
      <text:p text:style-name="P290">(二)持有該類科合格教師證書尚在有效期間或具有「教育人員任用條例」第十三條所列資格者。 (如後附則所示)<text:s/></text:p>
      <text:p text:style-name="P291">(三)無教師法第十四條第一項各款及教育人員任用條例第卅一條、第卅三條規定情事者。<text:s/></text:p>
      <text:p text:style-name="P292">(四)本年度已參加教師資格檢定合格，尚未取得教證書者，得以檢定成績通知書參加甄選，惟若未在113年7月31日前取得合格教師證書者，應無異議放棄錄取資格。</text:p>
      <text:p text:style-name="P293">七、檢附資料：<text:s/></text:p>
      <text:p text:style-name="P294">(一)<text:s/>報名表 (請下載表格填寫) <text:s text:c="3"/></text:p>
      <text:p text:style-name="P295"><text:span text:style-name="T296">(</text:span><text:span text:style-name="T297">二)<text:s/></text:span><text:span text:style-name="T298">簡要</text:span><text:span text:style-name="T299">自傳 <text:s text:c="13"/></text:span></text:p>
      <text:p text:style-name="P300"><text:span text:style-name="T301">(</text:span><text:span text:style-name="T302">三)</text:span><text:span text:style-name="T303"><text:s/></text:span><text:span text:style-name="T304">國民身分證 <text:s text:c="13"/></text:span></text:p>
      <text:p text:style-name="P305">(四)大學以上學經歷證件 <text:s text:c="3"/></text:p>
      <text:p text:style-name="P306">(五)大學以上在校成績單影本</text:p>
      <text:p text:style-name="P307">(六)合格教師證</text:p>
      <text:p text:style-name="P308">(七)他校離職(服務)證明書</text:p>
      <text:p text:style-name="P309">(八)他校歷年考核證明書</text:p>
      <text:p text:style-name="P310">(九)退伍令或免役證明</text:p>
      <text:p text:style-name="P311">(十)其他相關證明文件</text:p>
      <text:p text:style-name="P312"><text:span text:style-name="T313">(</text:span><text:span text:style-name="T314">十</text:span><text:span text:style-name="T315">一</text:span><text:span text:style-name="T316">)</text:span><text:span text:style-name="T317">初試、複試免繳報名費</text:span></text:p>
      <text:p text:style-name="P318">八、報名時間、地點：</text:p>
      <text:p text:style-name="P319"><text:span text:style-name="T320"><text:s text:c="3"/></text:span><text:span text:style-name="T321"><text:s/></text:span><text:span text:style-name="T322">郵寄：相關學經歷資料影印本</text:span><text:span text:style-name="T323">寄</text:span><text:span text:style-name="T324">至</text:span><text:span text:style-name="T325">人事室</text:span></text:p>
      <text:p text:style-name="P326">(一)時間：即日起至113年8月4日</text:p>
      <text:p text:style-name="P327"><text:span text:style-name="T328"><text:s text:c="2"/></text:span><text:span text:style-name="T329"><text:s/></text:span><text:span text:style-name="T330">(</text:span><text:span text:style-name="T331">二</text:span><text:span text:style-name="T332">)</text:span><text:span text:style-name="T333">地址：</text:span><text:span text:style-name="T334">412</text:span><text:span text:style-name="T335">臺中市大里區樹王</text:span><text:span text:style-name="T336">路</text:span><text:span text:style-name="T337">342號</text:span><text:span text:style-name="T338"><text:s text:c="2"/>電話：04-24063936#185、186</text:span></text:p>
      <text:p text:style-name="P339">九、甄試成績造冊，提交本校教師評審委員會審查通過後，由校長擇優錄取聘任。</text:p>
      <text:p text:style-name="P340"><text:span text:style-name="T341">十</text:span><text:span text:style-name="T342">、錄取人員於</text:span><text:span text:style-name="T343">11</text:span><text:span text:style-name="T344">3</text:span><text:span text:style-name="T345">年</text:span><text:span text:style-name="T346">8</text:span><text:span text:style-name="T347">月</text:span><text:span text:style-name="T348">9</text:span><text:span text:style-name="T349">日(星期</text:span><text:span text:style-name="T350">五</text:span><text:span text:style-name="T351">)</text:span><text:span text:style-name="T352">電</text:span><text:span text:style-name="T353">話</text:span><text:span text:style-name="T354">個別通知</text:span><text:span text:style-name="T355">，報到事宜錄取通知時一併說明。</text:span></text:p>
      <text:p text:style-name="P356">十一、錄取人員應於規定期限內應聘，如為學校教職人員，應於報到時檢附原服務機關</text:p>
      <text:p text:style-name="P357">學校同意書。</text:p>
      <text:p text:style-name="P358">十二、錄取人員如逾期未報到，取消其錄取資格並由備取人員依序遞補。</text:p>
      <text:p text:style-name="P359">十三、對於本次教師甄選有任何疑義者，請撥人事室洽詢。</text:p>
      <text:p text:style-name="P360">附則：<text:s/></text:p>
      <text:p text:style-name="P361">壹、教育人員任用條例第 13 條：<text:s/></text:p>
      <text:p text:style-name="P362">中等學校教師應具有下列資格之一：<text:s/></text:p>
      <text:p text:style-name="P363">一、 師範大學、師範學院各系、所畢業者。<text:s/></text:p>
      <text:p text:style-name="P364">二、 教育學院各系、所或大學教育學系、所畢業者。<text:s/></text:p>
      <text:p text:style-name="P365">三、 大學或獨立學院各系、所畢業、經修習規定之教育學科及學分者。</text:p>
      <text:p text:style-name="P366"><text:s/><text:s text:c="3"/>四、 本條例施行前，依規定取得中等學校教師合格證書尚在有效期間者。</text:p>
      <text:p text:style-name="P367">貳、教育人員任用條例第 31 條：<text:s/></text:p>
      <text:p text:style-name="P368">具有下列情事之一者，不得為教育人員；其已任用者，應報請主管教育行政機關核准後，予以解聘或免職：</text:p>
      <text:p text:style-name="P369"><text:s/><text:s text:c="3"/>一、曾犯內亂、外患罪，經判決確定或通緝有案尚未結案。</text:p>
      <text:p text:style-name="P370"><text:s/>二、曾服公務，因貪污瀆職經判決確定或通緝有案尚未結案。<text:s/></text:p>
      <text:p text:style-name="P371">三、曾犯性侵害犯罪防治法第二條第一項所定之罪，經判刑確定。</text:p>
      <text:p text:style-name="P372"><text:s/>四、依法停止任用，或受休職處分尚未期滿，或因案停止職務，其原因尚未消滅。<text:s/></text:p>
      <text:p text:style-name="P373">五、褫奪公權尚未復權。<text:s/></text:p>
      <text:p text:style-name="P374">六、受監護或輔助宣告尚未撤銷。<text:s/></text:p>
      <text:soft-page-break/>
      <text:p text:style-name="P375">七、經醫師證明有精神病。<text:s/></text:p>
      <text:p text:style-name="P376">八、行為不檢有損師道，經有關機關查證屬實，或涉及性侵害之行為，經學校性別平等教 育委員會調查屬實。</text:p>
      <text:p text:style-name="P377"><text:s/>九、知悉服務學校發生疑似校園性侵害事件，未依性別平等教育法規定通報，致再度發生校</text:p>
      <text:p text:style-name="P378">園性侵害事件；或偽造、變造、湮滅或隱匿他人所犯校園性侵害事件之證據，經有關機關查證屬實。</text:p>
      <text:p text:style-name="P379">前項教育人員為校長時，應由主管教育行政機關予以解聘，其涉及第八款後段侵害之行</text:p>
      <text:p text:style-name="P380">為， 應由主管機關之性別平等教育委員會調查之。 被告為教育人員性侵害刑事案件，其</text:p>
      <text:p text:style-name="P381">主管教育行政機關或所屬學校得於偵查或審判中，聲請司法機關提供案件相關資訊，並通</text:p>
      <text:p text:style-name="P382">知其偵查、裁判結果。但其妨害偵查不公開、足以妨害另案<text:s/>之偵查、違反法定保密義</text:p>
      <text:p text:style-name="P383">務，或有害被告訴訟禦權之行使者，不在此限。</text:p>
      <text:p text:style-name="P384">為避免聘任之教育人員有第一項規定之情事，各主管機關及各級學校應依規定辦理通報、</text:p>
      <text:p text:style-name="P385">資訊之蒐集及查詢；其通報、資訊之蒐集、查詢及其他應遵行事項之辦法，由教育部定</text:p>
      <text:p text:style-name="P386">之。</text:p>
      <text:p text:style-name="P387">叁：教育人員任用條例第 33 條：<text:s/></text:p>
      <text:p text:style-name="P388"><text:span text:style-name="T389">有痼病不能任事，或曾服公務交代未清者，不得任用為教育人員。</text:span><text:span text:style-name="T390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4-07-23T08:23:00Z</meta:creation-date>
    <dc:date>2024-07-23T08:23:00Z</dc:date>
    <meta:print-date>2024-04-02T02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6" meta:character-count="3118" meta:row-count="22" meta:non-whitespace-character-count="2658"/>
  </office:meta>
</office:document-meta>
</file>