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 fo:margin-left="0.75in" fo:text-indent="-0.4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margin-top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Default" style:family="paragraph">
      <style:paragraph-properties style:line-height-at-least="0.1666in" fo:margin-left="1.1798in" fo:text-indent="-1.1798in">
        <style:tab-stops/>
      </style:paragraph-properties>
    </style:style>
    <style:style style:name="P28" style:parent-style-name="Default" style:family="paragraph">
      <style:paragraph-properties style:line-height-at-least="0.1666in" fo:margin-left="1.1798in" fo:text-indent="-1.1798in">
        <style:tab-stops/>
      </style:paragraph-properties>
    </style:style>
    <style:style style:name="P29" style:parent-style-name="Default" style:family="paragraph">
      <style:paragraph-properties style:line-height-at-least="0.1666in" fo:margin-left="1.1798in" fo:text-indent="-1.1798in">
        <style:tab-stops/>
      </style:paragraph-properties>
    </style:style>
    <style:style style:name="P30" style:parent-style-name="Default" style:family="paragraph">
      <style:paragraph-properties style:line-height-at-least="0.1666in"/>
    </style:style>
    <style:style style:name="P31" style:parent-style-name="Default" style:family="paragraph">
      <style:paragraph-properties style:line-height-at-least="0.1666in"/>
    </style:style>
    <style:style style:name="T32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left="0.6055in" fo:text-indent="-0.35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 fo:margin-left="0.6055in" fo:text-indent="-0.356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1666in" fo:margin-left="0.9402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 fo:margin-left="0.7833in" fo:text-indent="-0.01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清單段落" style:list-style-name="LFO14" style:family="paragraph">
      <style:paragraph-properties style:snap-to-layout-grid="false" style:line-height-at-least="0.1666in" fo:margin-left="0.596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4" style:family="paragraph">
      <style:paragraph-properties style:snap-to-layout-grid="false" style:line-height-at-least="0.1666in" fo:margin-left="0.596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94" style:parent-style-name="內文Web" style:family="paragraph">
      <style:paragraph-properties fo:margin-top="0in" fo:margin-bottom="0in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7" style:parent-style-name="內文" style:family="paragraph">
      <style:paragraph-properties fo:widows="2" fo:orphans="2" style:line-height-at-least="0.1666in" fo:margin-left="0.626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 style:line-height-at-least="0.1666in" fo:margin-left="0.626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line-height-at-least="0.1666in" fo:margin-left="0.626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style:line-height-at-least="0.1666in" fo:margin-left="0.6263in">
        <style:tab-stops/>
      </style:paragraph-properties>
      <style:text-properties style:font-name="標楷體" style:font-name-asian="標楷體"/>
    </style:style>
    <style:style style:name="P101" style:parent-style-name="內文Web" style:family="paragraph">
      <style:paragraph-properties fo:margin-top="0.125in" fo:margin-bottom="0in" style:line-height-at-least="0.1666in" fo:margin-left="0.7868in" fo:text-indent="-0.7868in">
        <style:tab-stops/>
      </style:paragraph-properties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style:line-height-at-least="0.1666in" fo:margin-left="0.7868in" fo:text-indent="-0.7868in">
        <style:tab-stops/>
      </style:paragraph-properties>
      <style:text-properties style:font-name="標楷體" style:font-name-asian="標楷體"/>
    </style:style>
    <style:style style:name="P103" style:parent-style-name="內文Web" style:family="paragraph">
      <style:paragraph-properties fo:margin-top="0in" fo:margin-bottom="0in" style:line-height-at-least="0.1666in" fo:margin-left="0.7868in" fo:text-indent="-0.7868in">
        <style:tab-stops/>
      </style:paragraph-properties>
      <style:text-properties style:font-name="標楷體" style:font-name-asian="標楷體"/>
    </style:style>
    <style:style style:name="P104" style:parent-style-name="內文Web" style:family="paragraph">
      <style:paragraph-properties fo:margin-top="0in" fo:margin-bottom="0in" style:line-height-at-least="0.1666in" fo:margin-left="0.7868in" fo:text-indent="-0.7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7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20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125in" style:line-height-at-least="0.1666in" fo:margin-left="0.8069in" fo:text-indent="-0.8069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 fo:margin-left="0.5965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break-before="page" style:snap-to-layout-grid="false" fo:text-align="center" fo:margin-bottom="0.125in" fo:line-height="0.37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" style:family="table-column">
      <style:table-column-properties style:column-width="1.1013in" style:use-optimal-column-width="false"/>
    </style:style>
    <style:style style:name="TableColumn150" style:family="table-column">
      <style:table-column-properties style:column-width="1.7979in" style:use-optimal-column-width="false"/>
    </style:style>
    <style:style style:name="TableColumn151" style:family="table-column">
      <style:table-column-properties style:column-width="0.1763in" style:use-optimal-column-width="false"/>
    </style:style>
    <style:style style:name="TableColumn152" style:family="table-column">
      <style:table-column-properties style:column-width="0.3236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909in" style:use-optimal-column-width="false"/>
    </style:style>
    <style:style style:name="TableColumn155" style:family="table-column">
      <style:table-column-properties style:column-width="1.6381in" style:use-optimal-column-width="false"/>
    </style:style>
    <style:style style:name="Table148" style:family="table">
      <style:table-properties style:width="6.6965in" fo:margin-left="0in" table:align="center"/>
    </style:style>
    <style:style style:name="TableRow156" style:family="table-row">
      <style:table-row-properties style:min-row-height="0.372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0" style:family="table-row">
      <style:table-row-properties style:min-row-height="0.3027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062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ableRow185" style:family="table-row">
      <style:table-row-properties style:min-row-height="0.4062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ableRow192" style:family="table-row">
      <style:table-row-properties style:min-row-height="0.5013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.1666in" fo:margin-left="0.4756in" fo:margin-right="0.0347in" fo:text-indent="-0.4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2" style:family="table-row">
      <style:table-row-properties style:min-row-height="0.3694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5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793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3611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3611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1666in"/>
    </style:style>
    <style:style style:name="P26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Web" style:family="paragraph">
      <style:paragraph-properties fo:break-before="page" style:snap-to-layout-grid="false" fo:text-align="center" fo:margin-top="0in" fo:margin-bottom="0in" style:line-height-at-least="0.1666in" fo:margin-right="-0.1062in"/>
      <style:text-properties style:font-name="標楷體" style:font-name-asian="標楷體" fo:font-size="14pt" style:font-size-asian="14pt"/>
    </style:style>
    <style:style style:name="P279" style:parent-style-name="內文Web" style:family="paragraph">
      <style:paragraph-properties style:snap-to-layout-grid="false" fo:text-align="center" fo:margin-top="0in" fo:margin-bottom="0in" style:line-height-at-least="0.1666in" fo:margin-right="-0.106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81" style:parent-style-name="內文Web" style:family="paragraph">
      <style:paragraph-properties style:snap-to-layout-grid="false" fo:margin-top="0in" fo:margin-bottom="0in" style:line-height-at-least="0.1666in"/>
    </style:style>
    <style:style style:name="P282" style:parent-style-name="內文Web" style:family="paragraph">
      <style:paragraph-properties style:snap-to-layout-grid="false" fo:margin-top="0in" fo:margin-bottom="0in" style:line-height-at-least="0.1666in"/>
    </style:style>
    <style:style style:name="P283" style:parent-style-name="內文Web" style:family="paragraph">
      <style:paragraph-properties style:snap-to-layout-grid="false" fo:margin-top="0in" fo:margin-bottom="0in" fo:line-height="0.4861in" fo:text-indent="0.4902in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310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311" style:parent-style-name="內文Web" style:family="paragraph">
      <style:paragraph-properties style:snap-to-layout-grid="false" fo:margin-top="0in" fo:margin-bottom="0in" fo:line-height="0.4861in" fo:text-indent="0.5in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內文Web" style:family="paragraph">
      <style:paragraph-properties style:snap-to-layout-grid="false" fo:margin-top="0in" fo:margin-bottom="0in" fo:line-height="0.4861in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7" style:parent-style-name="內文Web" style:family="paragraph">
      <style:paragraph-properties style:snap-to-layout-grid="false" fo:margin-top="0in" fo:margin-bottom="0in" style:line-height-at-least="0.1666in"/>
    </style:style>
    <style:style style:name="P318" style:parent-style-name="內文Web" style:family="paragraph">
      <style:paragraph-properties style:snap-to-layout-grid="false" fo:margin-top="0in" fo:margin-bottom="0in" style:line-height-at-least="0.1666in"/>
    </style:style>
    <style:style style:name="P319" style:parent-style-name="內文Web" style:family="paragraph">
      <style:paragraph-properties style:snap-to-layout-grid="false" fo:margin-top="0in" fo:margin-bottom="0in" style:line-height-at-least="0.1666in"/>
    </style:style>
    <style:style style:name="P320" style:parent-style-name="內文Web" style:family="paragraph">
      <style:paragraph-properties style:snap-to-layout-grid="false" fo:margin-top="0in" fo:margin-bottom="0in" style:line-height-at-least="0.1666in"/>
    </style:style>
    <style:style style:name="P321" style:parent-style-name="內文Web" style:family="paragraph">
      <style:paragraph-properties style:snap-to-layout-grid="false" fo:margin-top="0in" fo:margin-bottom="0in" style:line-height-at-least="0.1666in"/>
    </style:style>
    <style:style style:name="P322" style:parent-style-name="內文Web" style:family="paragraph">
      <style:paragraph-properties style:snap-to-layout-grid="false" fo:margin-top="0in" fo:margin-bottom="0in" style:line-height-at-least="0.1666in"/>
    </style:style>
    <style:style style:name="P323" style:parent-style-name="內文Web" style:family="paragraph">
      <style:paragraph-properties style:snap-to-layout-grid="false" fo:margin-top="0in" fo:margin-bottom="0in" style:line-height-at-least="0.1666in"/>
    </style:style>
    <style:style style:name="P324" style:parent-style-name="內文Web" style:family="paragraph">
      <style:paragraph-properties style:snap-to-layout-grid="false" fo:margin-top="0in" fo:margin-bottom="0in" fo:line-height="0.4861in" fo:text-indent="2.1263in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9" style:parent-style-name="內文Web" style:family="paragraph">
      <style:paragraph-properties style:snap-to-layout-grid="false" fo:margin-top="0in" fo:margin-bottom="0in" fo:line-height="0.4861in" fo:text-indent="2.1263in"/>
      <style:text-properties style:font-name="標楷體" style:font-name-asian="標楷體" fo:font-size="18pt" style:font-size-asian="18pt" style:font-size-complex="18pt"/>
    </style:style>
    <style:style style:name="P330" style:parent-style-name="內文Web" style:family="paragraph">
      <style:paragraph-properties style:snap-to-layout-grid="false" fo:margin-top="0in" fo:margin-bottom="0in" style:line-height-at-least="0.1666in"/>
    </style:style>
    <style:style style:name="P331" style:parent-style-name="內文Web" style:family="paragraph">
      <style:paragraph-properties style:snap-to-layout-grid="false" fo:margin-top="0in" fo:margin-bottom="0in" style:line-height-at-least="0.1666in"/>
    </style:style>
    <style:style style:name="P332" style:parent-style-name="內文Web" style:family="paragraph">
      <style:paragraph-properties style:snap-to-layout-grid="false" fo:margin-top="0in" fo:margin-bottom="0in" style:line-height-at-least="0.1666in"/>
    </style:style>
    <style:style style:name="P333" style:parent-style-name="內文Web" style:family="paragraph">
      <style:paragraph-properties style:snap-to-layout-grid="false" fo:margin-top="0in" fo:margin-bottom="0in" style:line-height-at-least="0.1666in"/>
    </style:style>
    <style:style style:name="P334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Web" style:family="paragraph">
      <style:paragraph-properties style:snap-to-layout-grid="false" fo:margin-top="0in" fo:margin-bottom="0in" style:line-height-at-least="0.1666in"/>
    </style:style>
    <style:style style:name="P351" style:parent-style-name="內文Web" style:family="paragraph">
      <style:paragraph-properties style:snap-to-layout-grid="false" fo:margin-top="0in" fo:margin-bottom="0in" style:line-height-at-least="0.1666in" fo:margin-left="1.1652in" fo:text-indent="-0.5in">
        <style:tab-stops/>
      </style:paragraph-properties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大元國民小學113學年度</text:p>
      <text:p text:style-name="P2">課後照顧教師甄選簡章</text:p>
      <text:p text:style-name="P3">一、依據：</text:p>
      <text:p text:style-name="P4"><text:span text:style-name="T5">(</text:span><text:span text:style-name="T6">一）</text:span><text:span text:style-name="T7">教育部</text:span><text:a xlink:href="https://law.moj.gov.tw/LawClass/LawAll.aspx?pcode=H0070041" office:target-frame-name="_top" xlink:show="replace"><text:span text:style-name="T8">兒童課後照顧服務班與中心設立及管理辦法</text:span></text:a><text:span text:style-name="T9">(民國108年12月05日修正發布)</text:span></text:p>
      <text:p text:style-name="P10">(二）臺中市公立國民小學辦理兒童課後照顧服務班補充規定(修正日期107年06月08日中市教學字第1070050018號)</text:p>
      <text:p text:style-name="P11"><text:span text:style-name="T12">二、</text:span><text:span text:style-name="T13">甄</text:span><text:span text:style-name="T14">選</text:span><text:span text:style-name="T15">類別</text:span><text:span text:style-name="T16">：</text:span><text:span text:style-name="T17">課後照顧教師正取</text:span><text:span text:style-name="T18">11</text:span><text:span text:style-name="T19">名</text:span><text:span text:style-name="T20">，依成</text:span><text:span text:style-name="T21">績順位</text:span><text:span text:style-name="T22">備取</text:span><text:span text:style-name="T23">若干名，依實際開班</text:span><text:span text:style-name="T24">數</text:span><text:span text:style-name="T25">而定</text:span><text:span text:style-name="T26">。</text:span></text:p>
      <text:p text:style-name="P27"><text:s text:c="3"/>(一)項目：一至六年級課後照顧儲備教師</text:p>
      <text:p text:style-name="P28"><text:s text:c="3"/>(二)服務時間：週一、三、四、五12：40-18:00依各年段作息</text:p>
      <text:p text:style-name="P29"><text:s text:c="17"/>週二16:10-18:00</text:p>
      <text:p text:style-name="P30"><text:s text:c="3"/>(三)聘期：113年08月30日至114年06月30日止</text:p>
      <text:p text:style-name="P31"><text:s text:c="3"/><text:span text:style-name="T32">(四)甄選時間:113年7月30日(二)上午10:00起(請於</text:span><text:span text:style-name="T33">3</text:span><text:span text:style-name="T34">0分鐘前至教務處報到)。</text:span></text:p>
      <text:p text:style-name="P35">三、報名資格條件：</text:p>
      <text:p text:style-name="P36">(一）基本條件：</text:p>
      <text:p text:style-name="P37">1、無教師法第14條各款之情事者。</text:p>
      <text:p text:style-name="P38">2、無教育人員任用條例第31條及33條各款之情事者。</text:p>
      <text:p text:style-name="P39">3、依性侵害犯罪防治法之規定，無性侵害之犯罪紀錄者。</text:p>
      <text:p text:style-name="P40">4、無臺灣地區與大陸地區人民關係條例第21條第1款規定情事者。</text:p>
      <text:p text:style-name="P41">（二）報名資格：須符合下列資格之一</text:p>
      <text:p text:style-name="P42">1.高級中等以下學校及幼稚園合格教師。</text:p>
      <text:p text:style-name="P43">2.曾任國民小學兼任、代理、代課教師或教學支援人員，且表現良好者。</text:p>
      <text:p text:style-name="P44">3.公私立大專院校以上畢業，並修畢師資培育規定之教育專業課程者。</text:p>
      <text:p text:style-name="P45">4.符合兒童福利機構專業人員資格者，但保母人員不包括在內。</text:p>
      <text:p text:style-name="P46">5.高級中等以上學校畢業，並經直轄市、縣（市）教育、社政及勞政等相關單位自行或委託及報備核准辦理之180小時專業課程訓練結訓者。</text:p>
      <text:p text:style-name="P47">前項第五款所稱專業課程應符合教育部規劃「國民小學辦理兒童課後照顧服務人員訓練課程」之相關學程。</text:p>
      <text:p text:style-name="P48"><text:span text:style-name="T49">四、</text:span><text:span text:style-name="T50">報名方式</text:span><text:span text:style-name="T51">：請備妥相關書面證件資料於即日起</text:span><text:span text:style-name="T52">至</text:span><text:span text:style-name="T53">113</text:span><text:span text:style-name="T54">年</text:span><text:span text:style-name="T55">7</text:span><text:span text:style-name="T56">月</text:span><text:span text:style-name="T57">29</text:span><text:span text:style-name="T58">日</text:span><text:span text:style-name="T59">(一)中午12時止</text:span><text:span text:style-name="T60">親送或寄達本校</text:span><text:span text:style-name="T61">教務</text:span><text:span text:style-name="T62">處</text:span><text:span text:style-name="T63">(</text:span><text:span text:style-name="T64">信封請註明「應徵</text:span><text:span text:style-name="T65">113</text:span><text:span text:style-name="T66">學年度</text:span><text:span text:style-name="T67">課後照顧</text:span><text:span text:style-name="T68">服務</text:span><text:span text:style-name="T69">儲備</text:span><text:span text:style-name="T70">教師甄</text:span><text:span text:style-name="T71">選</text:span><text:span text:style-name="T72">」</text:span><text:span text:style-name="T73">)</text:span><text:span text:style-name="T74">。</text:span></text:p>
      <text:p text:style-name="P75"><text:span text:style-name="T76">所需書面證件資料：</text:span><text:span text:style-name="T77">資料如有偽（變）造者，除隨時取消資格應聘資格外，並自負法律責任。</text:span></text:p>
      <text:list text:style-name="LFO14" text:continue-numbering="true">
        <text:list-item>
          <text:p text:style-name="P78">報名表</text:p>
        </text:list-item>
        <text:list-item>
          <text:p text:style-name="P79">符合報名資格證件影本。</text:p>
        </text:list-item>
      </text:list>
      <text:p text:style-name="P80">（三）最高學歷畢業證書影本。</text:p>
      <text:p text:style-name="P81">（四）身分證影本。</text:p>
      <text:p text:style-name="P82">（五）退伍令（影本）（無則免附）。</text:p>
      <text:p text:style-name="P83">（六）查閱性侵害犯罪加害人登記檔案同意書。</text:p>
      <text:p text:style-name="P84">（七）相關佐證資料。</text:p>
      <text:p text:style-name="P85">五、甄選方式及課程內涵：</text:p>
      <text:p text:style-name="P86"><text:span text:style-name="T87"><text:s text:c="2"/>(一)</text:span><text:span text:style-name="T88">審查</text:span><text:span text:style-name="T89">方式</text:span><text:span text:style-name="T90">：</text:span></text:p>
      <text:p text:style-name="P91"><text:s text:c="6"/>1.書面40%，符合報名資格者方可參加口試；</text:p>
      <text:p text:style-name="P92"><text:s text:c="6"/>2.口試60%(含資格、學歷、任教經歷、特殊表現、教學理念、班級經營理念、技巧、經驗…等，得攜帶相關證明文件)，錄取者依相關法規聘用。</text:p>
      <text:p text:style-name="P93"><text:s text:c="8"/>備註:同分時以口試成績較高者優先錄取。</text:p>
      <text:p text:style-name="P94"><text:span text:style-name="T95"><text:s text:c="2"/>(二)<text:s/></text:span><text:span text:style-name="T96">課後照顧班課程內涵：</text:span></text:p>
      <text:p text:style-name="P97">1.作業指導。<text:s/></text:p>
      <text:soft-page-break/>
      <text:p text:style-name="P98">2.多元興趣培養與規劃。</text:p>
      <text:p text:style-name="P99">3.常規管理與生活智能發展。</text:p>
      <text:p text:style-name="P100">4.體能活動規劃。</text:p>
      <text:p text:style-name="P101">六、聘用期間：</text:p>
      <text:p text:style-name="P102"><text:s text:c="3"/>（一）聘用期間，除法令規定之權利與義務外，視校方需要配合本校各項活動。<text:s/></text:p>
      <text:p text:style-name="P103"><text:s text:c="3"/>（二）經本校聘用後，為維護學生受教權益，未經本校同意不得離職。<text:s/></text:p>
      <text:p text:style-name="P104"><text:span text:style-name="T105"><text:s text:c="3"/></text:span><text:span text:style-name="T106">（三）依課後照顧班實際開班情形聘用，聘用時間範圍為應聘日起至114年6月30日止（若參加學生人數不足無法開班時，則停止聘用）。</text:span><text:span text:style-name="T107"><text:s/></text:span></text:p>
      <text:p text:style-name="P108">七、聯絡方式：</text:p>
      <text:p text:style-name="P109"><text:s/>（一）地址：412臺中市大里區現岱路60號。</text:p>
      <text:p text:style-name="P110"><text:span text:style-name="T111"><text:s/></text:span><text:span text:style-name="T112">（二）聯絡方式：請洽</text:span><text:span text:style-name="T113">（04）24834568轉</text:span><text:span text:style-name="T114">712</text:span><text:span text:style-name="T115">註冊</text:span><text:span text:style-name="T116">組長</text:span><text:span text:style-name="T117">曾若綾</text:span><text:span text:style-name="T118">或</text:span><text:span text:style-name="T119">710</text:span><text:span text:style-name="T120">陳勁豪</text:span><text:span text:style-name="T121">主任</text:span><text:span text:style-name="T122">。</text:span></text:p>
      <text:p text:style-name="P123">八、甄選結果公告：</text:p>
      <text:p text:style-name="P124">於甄選日期當日下午 8 時前放榜，並公告錄取人員名單於本校網頁及臺中市政府教育局網頁。報考人員可自行上網查看、打電話或親自到校查詢甄選結果，如因個人疏忽造成權益受損，不得異議。<text:s/></text:p>
      <text:p text:style-name="P125">九、備註：</text:p>
      <text:p text:style-name="P126"><text:span text:style-name="T127"><text:s text:c="2"/></text:span><text:span text:style-name="T128">(一)</text:span><text:span text:style-name="T129">本校可依</text:span><text:span text:style-name="T130">相關狀況逕行</text:span><text:span text:style-name="T131">調整課後照顧服務年級</text:span><text:span text:style-name="T132">及節數</text:span><text:span text:style-name="T133">。</text:span></text:p>
      <text:p text:style-name="P134"><text:s text:c="2"/>(二)經本校聘用後，為維護學生受教權益，未經本校同意者不得離職。</text:p>
      <text:p text:style-name="P135"><text:s text:c="2"/>(三)核薪方式：依相關實際授課時數與規定核薪。</text:p>
      <text:p text:style-name="P136"><text:s text:c="2"/>(四)經甄試錄取之課後照顧服務教師，若發現資格不符，或證件有偽造、變造情事，或到職後無法辦理核薪者，或經向警察單位查詢發現有性侵害犯罪前科者，已應聘任者，應予解聘；未聘用者，逕予註銷錄取資格，應考人不得要求任何補償及異議，若涉及刑責，由應考人自行負責。</text:p>
      <text:soft-page-break/>
      <text:p text:style-name="P137"><text:span text:style-name="T138">臺中市</text:span><text:span text:style-name="T139">大里區大元國民小學</text:span><text:span text:style-name="T140">11</text:span><text:span text:style-name="T141">3</text:span><text:span text:style-name="T142">學年度</text:span><text:span text:style-name="T143"><text:line-break/></text:span><text:span text:style-name="T144">課後照顧</text:span><text:span text:style-name="T145">服務</text:span><text:span text:style-name="T146">教師甄選</text:span><text:span text:style-name="T147">報名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出 <text:s/>生</text:p>
            <text:p text:style-name="P167">年月日</text:p>
          </table:table-cell>
          <table:table-cell table:style-name="TableCell168">
            <text:p text:style-name="P169">年　月　日</text:p>
          </table:table-cell>
        </table:table-row>
        <table:table-row table:style-name="TableRow170">
          <table:table-cell table:style-name="TableCell171">
            <text:p text:style-name="P172">身分證字號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rows-spanned="4">
            <text:p text:style-name="P176">最近三個月內照片</text:p>
            <text:p text:style-name="P177"><text:span text:style-name="T178">黏 <text:s text:c="4"/>貼 <text:s text:c="4"/>處</text:span></text:p>
          </table:table-cell>
        </table:table-row>
        <table:table-row table:style-name="TableRow179">
          <table:table-cell table:style-name="TableCell180">
            <text:p text:style-name="P181">聯絡地址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連 絡 <text:s/>電 話</text:span></text:p>
          </table:table-cell>
          <table:table-cell table:style-name="TableCell189" table:number-columns-spanned="5">
            <text:p text:style-name="P190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最高學歷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報名資格</text:p>
            <text:p text:style-name="P201"><text:span text:style-name="T202">（符合右列資格之一）</text:span></text:p>
          </table:table-cell>
          <table:table-cell table:style-name="TableCell203" table:number-columns-spanned="6">
            <text:p text:style-name="P204">□<text:s/>1.高級中等以下學校及幼稚園合格教師。</text:p>
            <text:p text:style-name="P205">□<text:s/>2.曾任國民小學兼任、代理、代課教師或教學支援人員，且表現良好者。</text:p>
            <text:p text:style-name="P206">□<text:s/>3.公私立大專院校以上畢業，並修畢師資培育規定之教育專業課程者。</text:p>
            <text:p text:style-name="P207">□<text:s/>4.符合兒童福利機構專業人員資格者，但保母人員不包括在內。</text:p>
            <text:p text:style-name="P208"><text:span text:style-name="T209">□</text:span><text:span text:style-name="T210"><text:s/></text:span><text:span text:style-name="T211">5.高級中等以上學校畢業，並經直轄市、縣</text:span><text:span text:style-name="T212">（</text:span><text:span text:style-name="T213">市</text:span><text:span text:style-name="T214">）教育、社政及勞政等相關單位</text:span><text:span text:style-name="T215">自行或委</text:span><text:span text:style-name="T216">託及報備核准</text:span><text:span text:style-name="T217">辦理之</text:span><text:span text:style-name="T218">一</text:span><text:span text:style-name="T219">百</text:span><text:span text:style-name="T220">八</text:span><text:span text:style-name="T221">十小時專業課程訓練結訓者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經　歷</text:p>
          </table:table-cell>
          <table:table-cell table:style-name="TableCell226" table:number-columns-spanned="2">
            <text:p text:style-name="P227">曾服務單位</text:p>
          </table:table-cell>
          <table:covered-table-cell/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>
            <text:p text:style-name="P231">起訖年月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特殊優良事蹟</text:span><text:span text:style-name="T252">(請提出</text:span><text:span text:style-name="T253">佐證資料</text:span><text:span text:style-name="T254">)</text:span></text:p>
          </table:table-cell>
          <table:table-cell table:style-name="TableCell255" table:number-columns-spanned="6">
            <text:p text:style-name="P256">1.</text:p>
            <text:p text:style-name="P25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繳交證明<text:line-break/>文件</text:p>
            <text:p text:style-name="P261"><text:span text:style-name="T262">（錄取時需繳驗相關證件正本）</text:span></text:p>
          </table:table-cell>
          <table:table-cell table:style-name="TableCell263" table:number-columns-spanned="6">
            <text:p text:style-name="P264">□<text:s/>1.<text:s/>報名表 <text:s text:c="25"/>□<text:s/>2. 符合報名資格證件影本</text:p>
            <text:p text:style-name="P265">□<text:s/>3. 最高學歷畢業證書影本<text:s/><text:s/><text:s text:c="10"/>□<text:s/>4. 身分證影本</text:p>
            <text:p text:style-name="P266">□<text:s/>5. 退伍令（影本）（無則免附）</text:p>
            <text:p text:style-name="P267">□<text:s/>6.<text:s/>查閱性侵害犯罪加害人登記檔案同意書<text:s text:c="3"/>□<text:s/>7.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  <text:p text:style-name="P270"><text:span text:style-name="T271">申請人： <text:s text:c="7"/></text:span><text:span text:style-name="T272"><text:s text:c="3"/></text:span><text:span text:style-name="T273"><text:s text:c="3"/></text:span><text:span text:style-name="T274"><text:s text:c="6"/></text:span><text:span text:style-name="T275"><text:s text:c="2"/>（簽名</text:span><text:span text:style-name="T276">或</text:span><text:span text:style-name="T277">蓋章）</text:span></text:p>
      <text:p text:style-name="P278"/>
      <text:soft-page-break/>
      <text:p text:style-name="P279"><text:span text:style-name="T280">查閱性侵害犯罪加害人登記檔案同意書</text:span></text:p>
      <text:p text:style-name="P281"/>
      <text:p text:style-name="P282"/>
      <text:p text:style-name="P283"><text:span text:style-name="T284">本人（</text:span><text:span text:style-name="T285">　</text:span><text:span text:style-name="T286">　</text:span><text:span text:style-name="T287">　</text:span><text:span text:style-name="T288"><text:s text:c="2"/></text:span><text:span text:style-name="T289">　</text:span><text:span text:style-name="T290">，</text:span><text:span text:style-name="T291">　　</text:span><text:span text:style-name="T292">年</text:span><text:span text:style-name="T293">　</text:span><text:span text:style-name="T294">　</text:span><text:span text:style-name="T295">月</text:span><text:span text:style-name="T296">　　</text:span><text:span text:style-name="T297">日生，國民身分證統一編號：</text:span><text:span text:style-name="T298">　　　　　　　　　　</text:span><text:span text:style-name="T299">）為應徵</text:span><text:span text:style-name="T300">臺中市</text:span><text:span text:style-name="T301">大里區大元</text:span><text:span text:style-name="T302">國民小學</text:span><text:span text:style-name="T303">課後照顧</text:span><text:span text:style-name="T304">服務</text:span><text:span text:style-name="T305">教師</text:span><text:span text:style-name="T306">所需，同意</text:span><text:span text:style-name="T307"><text:s/></text:span><text:span text:style-name="T308">貴校申請查閱本人有無性侵害犯罪登記檔案資料。</text:span></text:p>
      <text:p text:style-name="P309"/>
      <text:p text:style-name="P310"/>
      <text:p text:style-name="P311"><text:span text:style-name="T312">此致</text:span></text:p>
      <text:p text:style-name="P313"><text:span text:style-name="T314">臺中市</text:span><text:span text:style-name="T315">大里區大元</text:span><text:span text:style-name="T316">國民小學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立同意書人：<text:s/></text:span><text:span text:style-name="T326"><text:s text:c="11"/></text:span><text:span text:style-name="T327"><text:s text:c="4"/></text:span><text:span text:style-name="T328">（簽名）</text:span></text:p>
      <text:p text:style-name="P329">國民身分證統一編號：</text:p>
      <text:p text:style-name="P330"/>
      <text:p text:style-name="P331"/>
      <text:p text:style-name="P332"/>
      <text:p text:style-name="P333"/>
      <text:p text:style-name="P334"><text:span text:style-name="T335">中華民國</text:span><text:span text:style-name="T336"><text:s text:c="2"/></text:span><text:span text:style-name="T337"><text:s/>113</text:span><text:span text:style-name="T338"><text:s text:c="3"/></text:span><text:span text:style-name="T339">年</text:span><text:span text:style-name="T340"><text:s/></text:span><text:span text:style-name="T341"><text:s/></text:span><text:span text:style-name="T342"><text:s text:c="2"/>07 <text:s text:c="2"/></text:span><text:span text:style-name="T343"><text:s/></text:span><text:span text:style-name="T344">月</text:span><text:span text:style-name="T345"><text:s/></text:span><text:span text:style-name="T346"><text:s text:c="5"/></text:span><text:span text:style-name="T347"><text:s/></text:span><text:span text:style-name="T348"><text:s/></text:span><text:span text:style-name="T349">日</text:span></text:p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" style:display-name="純文字" style:family="paragraph" style:parent-style-name="內文">
      <style:paragraph-properties fo:widows="2" fo:orphans="2" style:vertical-align="baseline"/>
      <style:text-properties style:font-name="標楷體" style:font-name-asian="標楷體" style:letter-kerning="false" fo:font-size="11pt" style:font-size-asian="11pt" style:font-size-complex="10pt" fo:hyphenate="false"/>
    </style:style>
    <style:style style:name="純文字字元1" style:display-name="純文字 字元1" style:family="text" style:parent-style-name="預設段落字型">
      <style:text-properties style:font-name="標楷體" style:font-name-asian="標楷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元國小課後照顧教師甄選公告</dc:title>
    <meta:initial-creator>user</meta:initial-creator>
    <dc:creator>user</dc:creator>
    <meta:creation-date>2024-07-23T04:42:00Z</meta:creation-date>
    <dc:date>2024-07-23T04:42:00Z</dc:date>
    <meta:print-date>2024-07-23T04:4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7" meta:character-count="2591" meta:row-count="18" meta:non-whitespace-character-count="2209"/>
  </office:meta>
</office:document-meta>
</file>