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T7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本文" style:family="paragraph">
      <style:paragraph-properties fo:text-align="justify"/>
      <style:text-properties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 fo:line-height="0.3472in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margin-top="0.125in" fo:margin-left="-0.1965in" fo:margin-right="-0.53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22pt" style:font-size-asian="22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<text:s text:c="2"/>結<text:s text:c="2"/>書</text:p>
      <text:p text:style-name="P3"><text:s text:c="5"/></text:p>
      <text:p text:style-name="P4"><text:span text:style-name="T5"><text:s text:c="4"/></text:span><text:span text:style-name="T6">具結人</text:span><text:span text:style-name="T7"><text:s text:c="14"/></text:span><text:span text:style-name="T8">為擔任臺中市立臺中第二高級中等學校之書記職務代理人，茲聲明本人確</text:span><text:span text:style-name="T9">無「公務人員任用法」第</text:span><text:span text:style-name="T10">26</text:span><text:span text:style-name="T11">條及第</text:span><text:span text:style-name="T12">28</text:span><text:span text:style-name="T13">條各款之情事，且無性侵害、性騷擾及性霸凌等之犯罪紀錄及行為，所附證件均屬真實，若有違反，或有不實情事者，願負法律及契約責任，特立具結書為證。</text:span></text:p>
      <text:p text:style-name="P14"/>
      <text:p text:style-name="P15"><text:s text:c="4"/>此<text:s text:c="2"/>致</text:p>
      <text:p text:style-name="P16"><text:span text:style-name="T17">臺中市立臺中第二高級中等學校</text:span><text:span text:style-name="T18"><text:s/></text:span><text:span text:style-name="T19"><text:s text:c="4"/></text:span></text:p>
      <text:p text:style-name="P20"/>
      <text:p text:style-name="P21"><text:s text:c="4"/></text:p>
      <text:p text:style-name="P22"><text:span text:style-name="T23"><text:s text:c="8"/></text:span><text:span text:style-name="T24">具</text:span><text:span text:style-name="T25"><text:s text:c="2"/></text:span><text:span text:style-name="T26">結</text:span><text:span text:style-name="T27"><text:s text:c="2"/></text:span><text:span text:style-name="T28">人：</text:span><text:span text:style-name="T29"><text:s text:c="13"/>(</text:span><text:span text:style-name="T30">簽名</text:span><text:span text:style-name="T31">)</text:span></text:p>
      <text:p text:style-name="P32"><text:s text:c="8"/>身分證字號：<text:s/></text:p>
      <text:p text:style-name="P33"><text:s text:c="8"/>戶<text:s/>籍<text:s/>地址：<text:s/></text:p>
      <text:p text:style-name="P34"><text:s text:c="8"/>聯<text:s/>絡<text:s/>電話：</text:p>
      <text:p text:style-name="P35"/>
      <text:p text:style-name="P36"/>
      <text:p text:style-name="P37"/>
      <text:p text:style-name="P38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6"/></text:span><text:span text:style-name="T47">年</text:span><text:span text:style-name="T48"><text:s text:c="5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EED</meta:initial-creator>
    <dc:creator>user</dc:creator>
    <meta:creation-date>2024-04-25T04:20:00Z</meta:creation-date>
    <dc:date>2024-04-25T04:20:00Z</dc:date>
    <meta:print-date>2016-03-23T07:26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46" meta:character-count="311" meta:row-count="2" meta:non-whitespace-character-count="266"/>
  </office:meta>
</office:document-meta>
</file>