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0" style:parent-style-name="內文" style:family="paragraph">
      <style:paragraph-properties fo:text-align="end" fo:line-height="0.2083in" fo:text-indent="0.1576in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16" style:family="table-column">
      <style:table-column-properties style:column-width="0.027in"/>
    </style:style>
    <style:style style:name="TableColumn17" style:family="table-column">
      <style:table-column-properties style:column-width="0.6659in"/>
    </style:style>
    <style:style style:name="TableColumn18" style:family="table-column">
      <style:table-column-properties style:column-width="0.3958in"/>
    </style:style>
    <style:style style:name="TableColumn19" style:family="table-column">
      <style:table-column-properties style:column-width="1.5743in"/>
    </style:style>
    <style:style style:name="TableColumn20" style:family="table-column">
      <style:table-column-properties style:column-width="0.2229in"/>
    </style:style>
    <style:style style:name="TableColumn21" style:family="table-column">
      <style:table-column-properties style:column-width="0.0708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805in"/>
    </style:style>
    <style:style style:name="TableColumn24" style:family="table-column">
      <style:table-column-properties style:column-width="0.0784in"/>
    </style:style>
    <style:style style:name="TableColumn25" style:family="table-column">
      <style:table-column-properties style:column-width="0.0736in"/>
    </style:style>
    <style:style style:name="TableColumn26" style:family="table-column">
      <style:table-column-properties style:column-width="0.1583in"/>
    </style:style>
    <style:style style:name="TableColumn27" style:family="table-column">
      <style:table-column-properties style:column-width="0.3881in"/>
    </style:style>
    <style:style style:name="TableColumn28" style:family="table-column">
      <style:table-column-properties style:column-width="0.8951in"/>
    </style:style>
    <style:style style:name="TableColumn29" style:family="table-column">
      <style:table-column-properties style:column-width="0.2923in"/>
    </style:style>
    <style:style style:name="TableColumn30" style:family="table-column">
      <style:table-column-properties style:column-width="1.2819in"/>
    </style:style>
    <style:style style:name="Table15" style:family="table">
      <style:table-properties style:width="6.7006in" fo:margin-left="0in" table:align="left"/>
    </style:style>
    <style:style style:name="TableRow31" style:family="table-row">
      <style:table-row-properties style:min-row-height="0.4819in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46" style:family="table-row">
      <style:table-row-properties style:min-row-height="0.4819in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 style:min-row-height="0.5604in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72" style:family="table-row">
      <style:table-row-properties style:min-row-height="0.427in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00%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Row84" style:family="table-row">
      <style:table-row-properties style:min-row-height="0.384in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3" style:parent-style-name="內文" style:family="paragraph">
      <style:paragraph-properties fo:text-align="center" fo:line-height="100%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40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Row149" style:family="table-row">
      <style:table-row-properties style:min-row-height="1.152in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5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5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56" style:parent-style-name="內文" style:family="paragraph">
      <style:paragraph-properties fo:text-align="center" fo:line-height="100%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160" style:parent-style-name="內文" style:family="paragraph">
      <style:paragraph-properties fo:text-align="justify" fo:line-height="100%" fo:margin-left="0.4173in" fo:text-indent="-0.417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fo:widows="2" fo:orphans="2" fo:line-height="100%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84" style:parent-style-name="內文" style:family="paragraph">
      <style:paragraph-properties fo:widows="2" fo:orphans="2" fo:line-height="100%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4" style:parent-style-name="內文" style:family="paragraph">
      <style:paragraph-properties fo:widows="2" fo:orphans="2" fo:line-height="100%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02" style:family="table-row">
      <style:table-row-properties style:min-row-height="0.7611in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100%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19" style:family="table-row">
      <style:table-row-properties style:min-row-height="0.4958in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00%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P237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fo:margin-top="0.1666in" fo:line-height="150%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88" style:parent-style-name="預設段落字型" style:family="text">
      <style:text-properties style:font-name="Arial" style:font-name-asian="標楷體" fo:font-weight="bold" style:font-weight-asian="bold" style:font-weight-complex="bold" fo:color="#000000" fo:font-size="13pt" style:font-size-asian="13pt" style:font-size-complex="13pt"/>
    </style:style>
    <style:style style:name="T289" style:parent-style-name="預設段落字型" style:family="text">
      <style:text-properties style:font-name="Arial" style:font-name-asian="標楷體" fo:font-weight="bold" style:font-weight-asian="bold" style:font-weight-complex="bold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91" style:parent-style-name="預設段落字型" style:family="text">
      <style:text-properties style:font-name="Arial" style:font-name-asian="標楷體" fo:font-weight="bold" style:font-weight-asian="bold" style:font-weight-complex="bold" fo:color="#000000" fo:font-size="13pt" style:font-size-asian="13pt" style:font-size-complex="13pt"/>
    </style:style>
    <style:style style:name="T292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fo:font-weight="bold" style:font-weight-asian="bold" style:font-weight-complex="bold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標楷體" fo:font-weight="bold" style:font-weight-asian="bold" style:font-weight-complex="bold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立臺中第二高級中等學校</text:span><text:span text:style-name="T3">約僱人員</text:span><text:span text:style-name="T4">(</text:span><text:span text:style-name="T5">書記</text:span><text:span text:style-name="T6">職務代理人</text:span><text:span text:style-name="T7">)</text:span><text:span text:style-name="T8">甄選</text:span><text:span text:style-name="T9">報名表</text:span></text:p>
      <text:p text:style-name="P10"><text:span text:style-name="T11">編號：</text:span><text:span text:style-name="T12"><text:s text:c="7"/></text:span><text:span text:style-name="T13">（由本校填寫）</text:span><text:span text:style-name="T14"><text:s text:c="8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4">
            <text:p text:style-name="P39">性別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□男<text:s text:c="3"/>□女</text:p>
          </table:table-cell>
          <table:covered-table-cell/>
          <table:covered-table-cell/>
          <table:covered-table-cell/>
          <table:covered-table-cell/>
          <table:table-cell table:style-name="TableCell42" table:number-rows-spanned="3">
            <text:p text:style-name="P43">近三個月內</text:p>
            <text:p text:style-name="P44"><text:span text:style-name="T45">正面二吋半身脫帽照片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>身分證字號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6">
            <text:p text:style-name="P54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>通訊地址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5">
            <text:p text:style-name="P66">聯絡電話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日：</text:p>
            <text:p text:style-name="P69">夜：</text:p>
            <text:p text:style-name="P70">手機：</text:p>
          </table:table-cell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>現職單位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<text:span text:style-name="T81">職稱</text:span>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>最高學歷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專業證照</text:p>
            <text:p text:style-name="P93"><text:span text:style-name="T94">(</text:span><text:span text:style-name="T95">無則免填</text:span><text:span text:style-name="T96">)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rows-spanned="4">
            <text:p text:style-name="P103"><text:span text:style-name="T104">經歷</text:span></text:p>
          </table:table-cell>
          <table:table-cell table:style-name="TableCell105" table:number-columns-spanned="2">
            <text:p text:style-name="P106">曾服務公司或機關、學校</text:p>
          </table:table-cell>
          <table:covered-table-cell/>
          <table:table-cell table:style-name="TableCell107" table:number-columns-spanned="4">
            <text:p text:style-name="P108">職稱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服務期間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離職原因註記</text:p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繳</text:p>
            <text:p text:style-name="P154">交</text:p>
            <text:p text:style-name="P155">證</text:p>
            <text:p text:style-name="P156"><text:span text:style-name="T157">件</text:span></text:p>
          </table:table-cell>
          <table:table-cell table:style-name="TableCell158" table:number-columns-spanned="13">
            <text:p text:style-name="P159">※請依序檢附證件</text:p>
            <text:p text:style-name="P160"><text:span text:style-name="T161">1</text:span><text:span text:style-name="T162">、</text:span><text:span text:style-name="T163">□</text:span><text:span text:style-name="T164">報名表</text:span><text:span text:style-name="T165">(</text:span><text:span text:style-name="T166">含簡要自述</text:span><text:span text:style-name="T167">) <text:s text:c="14"/>5</text:span><text:span text:style-name="T168">、</text:span><text:span text:style-name="T169">□</text:span><text:span text:style-name="T170">其他專長</text:span><text:span text:style-name="T171">證件影本</text:span><text:span text:style-name="T172">(</text:span><text:span text:style-name="T173">無則免附</text:span><text:span text:style-name="T174">)</text:span></text:p>
            <text:p text:style-name="P175"><text:span text:style-name="T176">2</text:span><text:span text:style-name="T177">、</text:span><text:span text:style-name="T178">□</text:span><text:span text:style-name="T179">身分證影本</text:span><text:span text:style-name="T180"><text:s text:c="23"/>6</text:span><text:span text:style-name="T181">、</text:span><text:span text:style-name="T182">□</text:span><text:span text:style-name="T183">具結書</text:span></text:p>
            <text:p text:style-name="P184"><text:span text:style-name="T185">3</text:span><text:span text:style-name="T186">、</text:span><text:span text:style-name="T187">□</text:span><text:span text:style-name="T188">最高學歷畢業證書影本</text:span><text:span text:style-name="T189"><text:s text:c="13"/></text:span><text:span text:style-name="T190">7</text:span><text:span text:style-name="T191">、</text:span><text:span text:style-name="T192">□</text:span><text:span text:style-name="T193">同意書</text:span></text:p>
            <text:p text:style-name="P194"><text:span text:style-name="T195">4</text:span><text:span text:style-name="T196">、</text:span><text:span text:style-name="T197">□</text:span><text:span text:style-name="T198">退伍令或免役證明文件影本</text:span><text:span text:style-name="T199">(</text:span><text:span text:style-name="T200">無則免附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14">
            <text:p text:style-name="P206"><text:span text:style-name="T207">以上資料如虛報不實，願自負法律責任。</text:span><text:span text:style-name="T208"><text:line-break/></text:span><text:span text:style-name="T209"><text:line-break/></text:span><text:span text:style-name="T210">報名者簽名：</text:span><text:span text:style-name="T211"><text:s text:c="17"/></text:span><text:span text:style-name="T212"><text:s text:c="5"/></text:span><text:span text:style-name="T213">年</text:span><text:span text:style-name="T214"><text:s text:c="4"/></text:span><text:span text:style-name="T215">月</text:span><text:span text:style-name="T216"><text:s text:c="4"/></text:span><text:span text:style-name="T217">日</text:span><text:span text:style-name="T218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14">
            <text:p text:style-name="P223"><text:span text:style-name="T224">簡</text:span><text:span text:style-name="T225"><text:s text:c="5"/></text:span><text:span text:style-name="T226">要</text:span><text:span text:style-name="T227"><text:s text:c="5"/></text:span><text:span text:style-name="T228">自</text:span><text:span text:style-name="T229"><text:s text:c="5"/></text:span><text:span text:style-name="T230">述</text:span><text:span text:style-name="T231"><text:line-break/></text:span><text:span text:style-name="T232">(</text:span><text:span text:style-name="T233">含成長歷程、學、經歷簡述、專長及興趣、服務理念、自我工作抱負期許、參加甄選原因等</text:span><text:span text:style-name="T2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14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14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14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14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14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14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14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14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14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14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pan text:style-name="T286">資格審查：</text:span><text:span text:style-name="T287">□</text:span><text:span text:style-name="T288">合格</text:span><text:span text:style-name="T289"><text:s text:c="4"/></text:span><text:span text:style-name="T290">□</text:span><text:span text:style-name="T291">不合格</text:span><text:span text:style-name="T292"><text:s text:c="5"/></text:span><text:span text:style-name="T293">初審簽章：</text:span><text:span text:style-name="T294"><text:s text:c="10"/></text:span><text:span text:style-name="T295"><text:s text:c="3"/></text:span><text:span text:style-name="T296">複審簽章：</text:span><text:span text:style-name="T297"><text:s text:c="8"/></text:span><text:span text:style-name="T298"><text:s text:c="2"/></text:span><text:span text:style-name="T2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4-04-25T03:13:00Z</meta:creation-date>
    <dc:date>2024-04-25T03:13:00Z</dc:date>
    <meta:print-date>2017-05-12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