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5.7611in"/>
    </style:style>
    <style:style style:name="Table14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2.724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7F7F7F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color="#7F7F7F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color="#7F7F7F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color="#7F7F7F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color="#7F7F7F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color="#7F7F7F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color="#7F7F7F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color="#7F7F7F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color="#7F7F7F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color="#7F7F7F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color="#7F7F7F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color="#7F7F7F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7F7F7F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超連結" style:family="text">
      <style:text-properties style:font-name="標楷體" style:font-name-asian="標楷體" style:language-asian="zh" style:country-asian="HK"/>
    </style:style>
    <style:style style:name="T38" style:parent-style-name="超連結" style:family="text">
      <style:text-properties style:font-name="標楷體" style:font-name-asian="標楷體" style:language-asian="zh" style:country-asian="HK"/>
    </style:style>
    <style:style style:name="T39" style:parent-style-name="超連結" style:family="text">
      <style:text-properties style:font-name="標楷體" style:font-name-asian="標楷體" style:language-asian="zh" style:country-asian="HK"/>
    </style:style>
    <style:style style:name="T40" style:parent-style-name="超連結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 style:language-asian="zh" style:country-asian="HK"/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超連結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學年度</text:span><text:span text:style-name="T6">第1學期</text:span><text:span text:style-name="T7">本市</text:span><text:span text:style-name="T8">0</text:span><text:span text:style-name="T9">0</text:span><text:span text:style-name="T10">區0</text:span><text:span text:style-name="T11">0</text:span><text:span text:style-name="T12">國小</text:span><text:span text:style-name="T13">校長個人績效表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list text:style-name="LFO1" text:continue-numbering="true">
              <text:list-item>
                <text:p text:style-name="P18">個人績效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說明：指校長近四年之優良事蹟，由校長申請遴選時自行填寫。</text:p>
            <text:p text:style-name="P22">以一頁為限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P36"><text:a xlink:href="mailto:本檔案請先行EMAIL至daisy15962@tc.edu.tw" office:target-frame-name="_top" xlink:show="replace"><text:span text:style-name="T37">本檔案</text:span><text:span text:style-name="T38">請</text:span><text:span text:style-name="T39">先行</text:span><text:span text:style-name="T40">EMAIL</text:span><text:span text:style-name="T41">至</text:span><text:span text:style-name="T42">daisy15962</text:span><text:span text:style-name="T43">@t</text:span><text:span text:style-name="T44">c.edu.tw</text:span></text:a><text:span text:style-name="T45">(</text:span><text:span text:style-name="T46">主旨請註明X</text:span><text:span text:style-name="T47">X</text:span><text:span text:style-name="T48">學校個人績效表</text:span><text:span text:style-name="T49"><text:s/></text:span><text:span text:style-name="T50">)</text:span><text:span text:style-name="T51"><text:line-break/></text:span><text:span text:style-name="T52">國</text:span><text:span text:style-name="T53">小教</text:span><text:span text:style-name="T54">育</text:span><text:span text:style-name="T55">科/</text:span><text:span text:style-name="T56">簡小姐</text:span><text:span text:style-name="T57"><text:s/>分機</text:span><text:span text:style-name="T58">54</text:span><text:span text:style-name="T59">3</text:span><text:span text:style-name="T60">2</text:span><text:span text:style-name="T61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希勇</meta:initial-creator>
    <dc:creator>簡欣翊</dc:creator>
    <meta:creation-date>2024-04-12T10:12:00Z</meta:creation-date>
    <dc:date>2024-04-12T10:13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