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olumn31" style:family="table-column">
      <style:table-column-properties style:column-width="0.6423in"/>
    </style:style>
    <style:style style:name="TableColumn32" style:family="table-column">
      <style:table-column-properties style:column-width="0.9972in"/>
    </style:style>
    <style:style style:name="TableColumn33" style:family="table-column">
      <style:table-column-properties style:column-width="1.2437in"/>
    </style:style>
    <style:style style:name="TableColumn34" style:family="table-column">
      <style:table-column-properties style:column-width="0.3729in"/>
    </style:style>
    <style:style style:name="TableColumn35" style:family="table-column">
      <style:table-column-properties style:column-width="0.4972in"/>
    </style:style>
    <style:style style:name="TableColumn36" style:family="table-column">
      <style:table-column-properties style:column-width="0.3743in"/>
    </style:style>
    <style:style style:name="TableColumn37" style:family="table-column">
      <style:table-column-properties style:column-width="0.7458in"/>
    </style:style>
    <style:style style:name="TableColumn38" style:family="table-column">
      <style:table-column-properties style:column-width="1.4944in"/>
    </style:style>
    <style:style style:name="Table30" style:family="table">
      <style:table-properties style:width="6.368in" fo:margin-left="0in" table:align="left"/>
    </style:style>
    <style:style style:name="TableRow39" style:family="table-row">
      <style:table-row-properties style:min-row-height="0.5972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055in"/>
      <style:text-properties style:font-name="標楷體" style:font-name-asian="標楷體"/>
    </style:style>
    <style:style style:name="P57" style:parent-style-name="內文" style:family="paragraph">
      <style:paragraph-properties fo:line-height="0.305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61" style:family="table-row">
      <style:table-row-properties fo:keep-together="always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Row67" style:family="table-row">
      <style:table-row-properties fo:keep-together="always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4451in" fo:keep-together="always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4826in" fo:keep-together="always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85" style:family="table-row">
      <style:table-row-properties fo:keep-together="always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4305in" fo:keep-together="always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5694in" fo:keep-together="always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right="-0.0069in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4583in" fo:keep-together="always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5277in" fo:keep-together="always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1.1972in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text-indent="0.0777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margin-top="0.125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3學年度第1學期本市國小校長遴選之個人簡介</text:p>
      <text:p text:style-name="P4"><text:span text:style-name="T5">（現職校長）</text:span></text:p>
      <text:p text:style-name="內文"><text:span text:style-name="T6">申請人姓名：</text:span><text:span text:style-name="T7"><text:s text:c="15"/></text:span><text:span text:style-name="T8"><text:s text:c="6"/>出生日期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 <text:s text:c="2"/></text:span></text:p>
      <text:p text:style-name="內文"><text:span text:style-name="T15">性別：</text:span><text:span text:style-name="T16"><text:s text:c="7"/></text:span><text:span text:style-name="T17"><text:s text:c="20"/>年齡：</text:span><text:span text:style-name="T18"><text:s text:c="9"/></text:span></text:p>
      <text:p text:style-name="內文"><text:span text:style-name="T19">校長年資：</text:span><text:span text:style-name="T20"><text:s text:c="9"/></text:span><text:span text:style-name="T21">年</text:span><text:span text:style-name="T22"><text:s text:c="8"/></text:span><text:span text:style-name="T23">月<text:s/></text:span></text:p>
      <text:p text:style-name="內文"><text:span text:style-name="T24">連絡電話：</text:span><text:span text:style-name="T25"><text:s text:c="14"/></text:span><text:span text:style-name="T26"><text:s text:c="5"/>手機電話：</text:span><text:span text:style-name="T27"><text:s text:c="18"/></text:span><text:span text:style-name="T28"><text:s text:c="3"/></text:span><text:span text:style-name="T29"><text:s text:c="29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10">
            <text:p text:style-name="P41">基</text:p>
            <text:p text:style-name="P42"/>
            <text:p text:style-name="P43"/>
            <text:p text:style-name="P44">本</text:p>
            <text:p text:style-name="P45"/>
            <text:p text:style-name="P46"/>
            <text:p text:style-name="P47">資</text:p>
            <text:p text:style-name="P48"/>
            <text:p text:style-name="P49">料</text:p>
            <text:p text:style-name="P50"/>
          </table:table-cell>
          <table:table-cell table:style-name="TableCell51">
            <text:p text:style-name="P52">學校名稱</text:p>
          </table:table-cell>
          <table:table-cell table:style-name="TableCell53" table:number-columns-spanned="3">
            <text:p text:style-name="P54"><text:s/></text:p>
          </table:table-cell>
          <table:covered-table-cell/>
          <table:covered-table-cell/>
          <table:table-cell table:style-name="TableCell55">
            <text:p text:style-name="P56">學校</text:p>
            <text:p text:style-name="P57">類型</text:p>
          </table:table-cell>
          <table:table-cell table:style-name="TableCell58" table:number-columns-spanned="2">
            <text:p text:style-name="P59">（ ）一般<text:s/></text:p>
            <text:p text:style-name="P60">（ ）偏遠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通訊處</text:p>
          </table:table-cell>
          <table:table-cell table:style-name="TableCell65" table:number-columns-spanned="6">
            <text:p text:style-name="P66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最高學歷</text:p>
          </table:table-cell>
          <table:table-cell table:style-name="TableCell71" table:number-columns-spanned="6">
            <text:p text:style-name="P7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現職到職日期</text:p>
          </table:table-cell>
          <table:covered-table-cell/>
          <table:table-cell table:style-name="TableCell77" table:number-columns-spanned="5">
            <text:p text:style-name="P78">任期屆滿日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年 <text:s text:c="4"/>月 <text:s text:c="4"/>日</text:p>
          </table:table-cell>
          <table:covered-table-cell/>
          <table:table-cell table:style-name="TableCell83" table:number-columns-spanned="5">
            <text:p text:style-name="P84">年 <text:s text:c="5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任期</text:p>
            <text:p text:style-name="P89">（請勾選）</text:p>
          </table:table-cell>
          <table:table-cell table:style-name="TableCell90" table:number-columns-spanned="6">
            <text:p text:style-name="P91">□第一任屆滿 <text:s text:c="2"/>□其他：______________</text:p>
            <text:p text:style-name="P92">□第二任屆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rows-spanned="2">
            <text:p text:style-name="P96">最近三年考績</text:p>
          </table:table-cell>
          <table:table-cell table:style-name="TableCell97" table:number-columns-spanned="2">
            <text:p text:style-name="P98">109學年度</text:p>
          </table:table-cell>
          <table:covered-table-cell/>
          <table:table-cell table:style-name="TableCell99" table:number-columns-spanned="3">
            <text:p text:style-name="P100">110學年度</text:p>
          </table:table-cell>
          <table:covered-table-cell/>
          <table:covered-table-cell/>
          <table:table-cell table:style-name="TableCell101">
            <text:p text:style-name="P102">111學年度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2">
            <text:p text:style-name="P107"><text:span text:style-name="T108"><text:s text:c="4"/>等 <text:s text:c="4"/>分</text:span></text:p>
          </table:table-cell>
          <table:covered-table-cell/>
          <table:table-cell table:style-name="TableCell109" table:number-columns-spanned="3">
            <text:p text:style-name="P110"><text:s text:c="4"/>等 <text:s text:c="4"/>分</text:p>
          </table:table-cell>
          <table:covered-table-cell/>
          <table:covered-table-cell/>
          <table:table-cell table:style-name="TableCell111">
            <text:p text:style-name="P112"><text:s text:c="4"/>等 <text:s text:c="4"/>分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rows-spanned="2">
            <text:p text:style-name="P116">最近三年獎懲(109-111學年度)</text:p>
          </table:table-cell>
          <table:table-cell table:style-name="TableCell117" table:number-columns-spanned="6">
            <text:p text:style-name="內文"><text:span text:style-name="T118">記功：</text:span><text:span text:style-name="T119"><text:s text:c="8"/></text:span><text:span text:style-name="T120">次 <text:s text:c="9"/>記過：</text:span><text:span text:style-name="T121"><text:s text:c="7"/></text:span><text:span text:style-name="T122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6">
            <text:p text:style-name="內文"><text:span text:style-name="T127">嘉獎：</text:span><text:span text:style-name="T128"><text:s text:c="8"/></text:span><text:span text:style-name="T129">次 <text:s text:c="9"/>申誡：</text:span><text:span text:style-name="T130"><text:s text:c="7"/></text:span><text:span text:style-name="T131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以上學、經歷證明文件、最近3年成績考核通知書、獎懲紀錄及具有教育人員任用條例所定校長資格，且無第31條、第33條規定情事，經查無誤。</text:p>
            <text:p text:style-name="P135"><text:span text:style-name="T136">原任職學校人事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<text:span text:style-name="T138">申請人簽章：</text:span><text:span text:style-name="T139"><text:s text:c="18"/></text:span><text:span text:style-name="T140">填表日期</text:span><text:span text:style-name="T141">：</text:span><text:span text:style-name="T142"><text:s/></text:span><text:span text:style-name="T143"><text:s text:c="7"/></text:span><text:span text:style-name="T144">年</text:span><text:span text:style-name="T145"><text:s text:c="6"/></text:span><text:span text:style-name="T146">月</text:span><text:span text:style-name="T147"><text:s text:c="6"/></text:span><text:span text:style-name="T148">日</text:span><text:span text:style-name="T1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84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3937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2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九十二學年度國民中小學校長調動遴選申請表</dc:title>
    <dc:subject/>
    <meta:initial-creator>教育局</meta:initial-creator>
    <dc:creator>簡欣翊</dc:creator>
    <meta:creation-date>2024-04-12T10:03:00Z</meta:creation-date>
    <dc:date>2024-04-12T10:11:00Z</dc:date>
    <meta:print-date>2019-04-08T03:17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01" meta:character-count="677" meta:row-count="4" meta:non-whitespace-character-count="577"/>
  </office:meta>
</office:document-meta>
</file>