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indent="1.946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margin-left="2.1131in" fo:text-indent="-2.113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indent="2.113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indent="1.556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indent="1.554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113學年度第1學期第一任任期屆滿之國小校長</text:p>
      <text:p text:style-name="P2">連任意願調查表</text:p>
      <text:p text:style-name="P3"/>
      <text:p text:style-name="P4"><text:span text:style-name="T5">本人</text:span><text:span text:style-name="T6"><text:s/></text:span><text:span text:style-name="T7"><text:s text:c="8"/></text:span><text:span text:style-name="T8"><text:s text:c="6"/></text:span><text:span text:style-name="T9"><text:s text:c="2"/></text:span><text:span text:style-name="T10">服務於<text:s/></text:span><text:span text:style-name="T11"><text:s text:c="17"/></text:span><text:span text:style-name="T12">(學校名稱) <text:s text:c="3"/></text:span><text:span text:style-name="T13">□</text:span><text:span text:style-name="T14">有意願</text:span><text:span text:style-name="T15"><text:s text:c="6"/></text:span></text:p>
      <text:p text:style-name="P16"><text:span text:style-name="T17">□無意願</text:span></text:p>
      <text:p text:style-name="內文"><text:span text:style-name="T18">連任</text:span><text:span text:style-name="T19">。</text:span></text:p>
      <text:p text:style-name="P20"/>
      <text:list text:style-name="LFO1" text:continue-numbering="true">
        <text:list-item>
          <text:p text:style-name="P21"><text:span text:style-name="T22">填表說明：</text:span></text:p>
        </text:list-item>
      </text:list>
      <text:p text:style-name="P23"><text:span text:style-name="T24">本表</text:span><text:span text:style-name="T25">調查對象係針對</text:span><text:span text:style-name="T26">第一任任期屆滿</text:span><text:span text:style-name="T27">、</text:span><text:span text:style-name="T28">偏遠地區第二任任期屆滿學校</text:span><text:span text:style-name="T29">及符合學校型態實驗教育實施條例第23條第5項規定</text:span><text:span text:style-name="T30">之校長，是否有意願參與本局辦理之</text:span><text:span text:style-name="T31">1</text:span><text:span text:style-name="T32">1</text:span><text:span text:style-name="T33">3</text:span><text:span text:style-name="T34">學年度</text:span><text:span text:style-name="T35">第1學期</text:span><text:span text:style-name="T36">連任</text:span><text:span text:style-name="T37">遴選作業所做之調查。</text:span></text:p>
      <text:p text:style-name="P38"/>
      <text:p text:style-name="P39"/>
      <text:p text:style-name="P40"/>
      <text:p text:style-name="內文"><text:span text:style-name="T41">申請人（簽章）</text:span><text:span text:style-name="T42"><text:s text:c="26"/></text:span></text:p>
      <text:p text:style-name="P43"><text:span text:style-name="T44">中華民國</text:span><text:span text:style-name="T45"><text:s text:c="9"/></text:span><text:span text:style-name="T46">年</text:span><text:span text:style-name="T47"><text:s text:c="9"/></text:span><text:span text:style-name="T48">月</text:span><text:span text:style-name="T49"><text:s text:c="9"/></text:span><text:span text:style-name="T50">日</text:span><text:span text:style-name="T51"><text:s/>填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in" fo:margin-bottom="0.624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簡欣翊</dc:creator>
    <meta:creation-date>2024-04-12T10:01:00Z</meta:creation-date>
    <dc:date>2024-04-12T10:02:00Z</dc:date>
    <meta:print-date>2016-05-27T09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