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552in" style:use-optimal-column-width="false"/>
    </style:style>
    <style:style style:name="TableColumn19" style:family="table-column">
      <style:table-column-properties style:column-width="1.3979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9013in" style:use-optimal-column-width="false"/>
    </style:style>
    <style:style style:name="TableColumn22" style:family="table-column">
      <style:table-column-properties style:column-width="1.8111in" style:use-optimal-column-width="false"/>
    </style:style>
    <style:style style:name="Table17" style:family="table">
      <style:table-properties style:width="7.1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88" style:family="table-row">
      <style:table-row-properties style:min-row-height="0.5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P118" style:parent-style-name="內文" style:family="paragraph">
      <style:paragraph-properties style:snap-to-layout-grid="false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paragraph-properties style:snap-to-layout-grid="false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</style:style>
    <style:style style:name="P126" style:parent-style-name="內文" style:family="paragraph">
      <style:paragraph-properties fo:text-align="center" fo:line-height="0.3333in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0.4375in" style:use-optimal-column-width="false"/>
    </style:style>
    <style:style style:name="TableColumn145" style:family="table-column">
      <style:table-column-properties style:column-width="2.8847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25in" style:use-optimal-column-width="false"/>
    </style:style>
    <style:style style:name="TableColumn148" style:family="table-column">
      <style:table-column-properties style:column-width="1.1361in" style:use-optimal-column-width="false"/>
    </style:style>
    <style:style style:name="Table143" style:family="table">
      <style:table-properties style:width="6.9583in" fo:margin-left="0in" table:align="left"/>
    </style:style>
    <style:style style:name="TableRow149" style:family="table-row">
      <style:table-row-properties style:row-height="0.35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5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35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354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54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54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5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6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7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8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9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70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71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72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73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74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background-color="#FFFFFF"/>
    </style:style>
    <style:style style:name="T277" style:parent-style-name="預設段落字型" style:family="text">
      <style:text-properties style:font-name-asian="標楷體" fo:background-color="#FFFFFF"/>
    </style:style>
    <style:style style:name="T278" style:parent-style-name="預設段落字型" style:family="text">
      <style:text-properties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8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8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87" style:parent-style-name="預設段落字型" style:family="text">
      <style:text-properties style:font-name-asian="標楷體" fo:font-size="20pt" style:font-size-asian="20pt" style:font-size-complex="20pt"/>
    </style:style>
    <style:style style:name="P28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89" style:parent-style-name="內文" style:family="paragraph">
      <style:text-properties style:font-name-asian="標楷體" fo:font-size="16pt" style:font-size-asian="16pt" style:font-size-complex="16pt"/>
    </style:style>
    <style:style style:name="P290" style:parent-style-name="內文" style:family="paragraph">
      <style:text-properties style:font-name-asian="標楷體" fo:font-size="16pt" style:font-size-asian="16pt" style:font-size-complex="16pt"/>
    </style:style>
    <style:style style:name="P291" style:parent-style-name="內文" style:family="paragraph">
      <style:text-properties style:font-name-asian="標楷體" fo:font-size="16pt" style:font-size-asian="16pt" style:font-size-complex="16pt"/>
    </style:style>
    <style:style style:name="P292" style:parent-style-name="內文" style:family="paragraph">
      <style:text-properties style:font-name-asian="標楷體" fo:font-size="16pt" style:font-size-asian="16pt" style:font-size-complex="16pt"/>
    </style:style>
    <style:style style:name="P293" style:parent-style-name="內文" style:family="paragraph">
      <style:text-properties style:font-name-asian="標楷體" fo:font-size="16pt" style:font-size-asian="16pt" style:font-size-complex="16pt"/>
    </style:style>
    <style:style style:name="P294" style:parent-style-name="內文" style:family="paragraph">
      <style:text-properties style:font-name-asian="標楷體" fo:font-size="16pt" style:font-size-asian="16pt" style:font-size-complex="16pt"/>
    </style:style>
    <style:style style:name="P295" style:parent-style-name="內文" style:family="paragraph">
      <style:text-properties style:font-name-asian="標楷體" fo:font-size="16pt" style:font-size-asian="16pt" style:font-size-complex="16pt"/>
    </style:style>
    <style:style style:name="P296" style:parent-style-name="內文" style:family="paragraph">
      <style:text-properties style:font-name-asian="標楷體" fo:font-size="16pt" style:font-size-asian="16pt" style:font-size-complex="16pt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306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307" style:parent-style-name="內文" style:family="paragraph">
      <style:paragraph-properties fo:text-align="center" fo:text-indent="0.5555in"/>
      <style:text-properties style:font-name-asian="標楷體" fo:font-size="20pt" style:font-size-asian="20pt" style:font-size-complex="20pt"/>
    </style:style>
    <style:style style:name="P308" style:parent-style-name="內文" style:family="paragraph">
      <style:paragraph-properties style:snap-to-layout-grid="false"/>
    </style:style>
    <style:style style:name="P309" style:parent-style-name="內文" style:family="paragraph">
      <style:paragraph-properties style:snap-to-layout-grid="false"/>
    </style:style>
    <style:style style:name="P310" style:parent-style-name="內文" style:family="paragraph">
      <style:paragraph-properties style:snap-to-layout-grid="false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/>
    </style:style>
    <style:style style:name="P367" style:parent-style-name="內文" style:family="paragraph">
      <style:paragraph-properties style:snap-to-layout-grid="false"/>
    </style:style>
    <style:style style:name="P368" style:parent-style-name="內文" style:family="paragraph">
      <style:paragraph-properties style:snap-to-layout-grid="false"/>
    </style:style>
    <style:style style:name="P369" style:parent-style-name="內文" style:family="paragraph">
      <style:paragraph-properties style:snap-to-layout-grid="false"/>
    </style:style>
    <style:style style:name="P370" style:parent-style-name="內文" style:family="paragraph">
      <style:paragraph-properties style:snap-to-layout-grid="false"/>
    </style:style>
    <style:style style:name="P371" style:parent-style-name="內文" style:family="paragraph">
      <style:paragraph-properties style:snap-to-layout-grid="false"/>
    </style:style>
    <style:style style:name="P372" style:parent-style-name="內文" style:family="paragraph">
      <style:paragraph-properties style:snap-to-layout-grid="false"/>
    </style:style>
    <style:style style:name="P373" style:parent-style-name="內文" style:family="paragraph">
      <style:paragraph-properties fo:text-align="justify" fo:text-indent="0.3888in"/>
    </style:style>
    <style:style style:name="T37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 fo:background-color="#FFFFFF"/>
    </style:style>
    <style:style style:name="P375" style:parent-style-name="內文" style:family="paragraph">
      <style:paragraph-properties fo:text-align="center" fo:text-indent="0.5555in"/>
      <style:text-properties style:font-name="標楷體" style:font-name-asian="標楷體" style:font-name-complex="Arial" fo:color="#121221" fo:font-size="20pt" style:font-size-asian="20pt" style:font-size-complex="20pt"/>
    </style:style>
    <style:style style:name="P376" style:parent-style-name="內文" style:family="paragraph">
      <style:paragraph-properties fo:text-indent="0.3888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0pt" style:font-size-asian="10pt" style:font-size-complex="16pt"/>
    </style:style>
    <style:style style:name="P395" style:parent-style-name="內文" style:family="paragraph">
      <style:text-properties fo:color="#C0C0C0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0pt" style:font-size-asian="10pt" style:font-size-complex="16pt"/>
    </style:style>
    <style:style style:name="P398" style:parent-style-name="內文" style:family="paragraph">
      <style:text-properties fo:color="#C0C0C0"/>
    </style:style>
    <style:style style:name="P399" style:parent-style-name="內文" style:family="paragraph">
      <style:text-properties style:font-name-asian="標楷體" fo:font-size="16pt" style:font-size-asian="16pt" style:font-size-complex="16pt"/>
    </style:style>
    <style:style style:name="P400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6pt" style:font-size-asian="16pt" style:font-size-complex="16pt"/>
    </style:style>
    <style:style style:name="P401" style:parent-style-name="內文" style:family="paragraph">
      <style:text-properties style:font-name-asian="標楷體" fo:font-size="16pt" style:font-size-asian="16pt" style:font-size-complex="16pt"/>
    </style:style>
    <style:style style:name="P402" style:parent-style-name="內文" style:family="paragraph">
      <style:text-properties style:font-name-asian="標楷體" fo:font-size="16pt" style:font-size-asian="16pt" style:font-size-complex="16pt"/>
    </style:style>
    <style:style style:name="P403" style:parent-style-name="內文" style:family="paragraph">
      <style:text-properties style:font-name-asian="標楷體" fo:font-size="16pt" style:font-size-asian="16pt" style:font-size-complex="16pt"/>
    </style:style>
    <style:style style:name="P404" style:parent-style-name="內文" style:family="paragraph">
      <style:text-properties style:font-name-asian="標楷體" fo:font-size="16pt" style:font-size-asian="16pt" style:font-size-complex="16pt"/>
    </style:style>
    <style:style style:name="P405" style:parent-style-name="內文" style:family="paragraph">
      <style:text-properties style:font-name-asian="標楷體" fo:font-size="16pt" style:font-size-asian="16pt" style:font-size-complex="16pt"/>
    </style:style>
    <style:style style:name="P406" style:parent-style-name="內文" style:family="paragraph">
      <style:text-properties style:font-name-asian="標楷體" fo:font-size="16pt" style:font-size-asian="16pt" style:font-size-complex="16pt"/>
    </style:style>
    <style:style style:name="P407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408" style:parent-style-name="內文" style:family="paragraph">
      <style:paragraph-properties fo:text-indent="0.4166in"/>
      <style:text-properties style:font-name-asian="標楷體" fo:font-size="20pt" style:font-size-asian="20pt" style:font-size-complex="20pt"/>
    </style:style>
    <style:style style:name="P409" style:parent-style-name="內文" style:family="paragraph">
      <style:paragraph-properties fo:text-indent="0.4166in"/>
      <style:text-properties style:font-name-asian="標楷體" fo:font-size="20pt" style:font-size-asian="20pt" style:font-size-complex="20pt"/>
    </style:style>
    <style:style style:name="P410" style:parent-style-name="內文" style:family="paragraph">
      <style:paragraph-properties style:snap-to-layout-grid="false"/>
    </style:style>
    <style:style style:name="P411" style:parent-style-name="內文" style:family="paragraph">
      <style:paragraph-properties style:snap-to-layout-grid="false"/>
    </style:style>
    <style:style style:name="P412" style:parent-style-name="內文" style:family="paragraph">
      <style:paragraph-properties style:snap-to-layout-grid="false"/>
    </style:style>
    <style:style style:name="P413" style:parent-style-name="內文" style:family="paragraph">
      <style:paragraph-properties style:snap-to-layout-grid="false"/>
    </style:style>
    <style:style style:name="P414" style:parent-style-name="內文" style:family="paragraph">
      <style:paragraph-properties style:snap-to-layout-grid="false"/>
    </style:style>
    <style:style style:name="P415" style:parent-style-name="內文" style:family="paragraph">
      <style:paragraph-properties style:snap-to-layout-grid="false"/>
    </style:style>
    <style:style style:name="P416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</text:span><text:span text:style-name="T6">中</text:span><text:span text:style-name="T7">市梧棲區大德</text:span><text:span text:style-name="T8">國民</text:span><text:span text:style-name="T9">小</text:span><text:span text:style-name="T10">學</text:span><text:span text:style-name="T11">11</text:span><text:span text:style-name="T12">3</text:span><text:span text:style-name="T13">學年度</text:span><text:span text:style-name="T14">新生服裝（運動服）</text:span><text:span text:style-name="T15">材質成分基本需求表</text:span><text:span text:style-name="T16">及允收標準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成分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縮水率</text:p>
          </table:table-cell>
          <table:table-cell table:style-name="TableCell32">
            <text:p text:style-name="P33">染色堅牢度</text:p>
          </table:table-cell>
        </table:table-row>
        <table:table-row table:style-name="TableRow34">
          <table:table-cell table:style-name="TableCell35">
            <text:p text:style-name="P36">1.冬季運動外套、冬季運動長褲</text:p>
          </table:table-cell>
          <table:table-cell table:style-name="TableCell37">
            <text:p text:style-name="P38"><text:span text:style-name="T39">45%polyeste</text:span><text:span text:style-name="T40">r，55%cotton，</text:span><text:span text:style-name="T41">+-3%</text:span></text:p>
          </table:table-cell>
          <table:table-cell table:style-name="TableCell42">
            <text:p text:style-name="P43">150D*30s雙面布</text:p>
            <text:p text:style-name="P44">碼重500克<text:s/>幅寬70英吋</text:p>
            <text:p text:style-name="P45"><text:span text:style-name="T46">公差</text:span><text:span text:style-name="T47">+-5%</text:span></text:p>
          </table:table-cell>
          <table:table-cell table:style-name="TableCell48">
            <text:p text:style-name="P49">5%以內</text:p>
          </table:table-cell>
          <table:table-cell table:style-name="TableCell50">
            <text:p text:style-name="P51">變褪色、染汙4級以上</text:p>
          </table:table-cell>
        </table:table-row>
        <table:table-row table:style-name="TableRow52">
          <table:table-cell table:style-name="TableCell53">
            <text:p text:style-name="P54">2.冬季運動上衣、夏季運動短褲</text:p>
          </table:table-cell>
          <table:table-cell table:style-name="TableCell55">
            <text:p text:style-name="P56"><text:span text:style-name="T57">45%polyeste</text:span><text:span text:style-name="T58">r，55%cotton，</text:span><text:span text:style-name="T59">+-3%</text:span></text:p>
          </table:table-cell>
          <table:table-cell table:style-name="TableCell60">
            <text:p text:style-name="P61">30s*20s<text:s/>小絨布</text:p>
            <text:p text:style-name="P62">碼重380克<text:s/>幅寬70英吋</text:p>
            <text:p text:style-name="P63"><text:span text:style-name="T64">公差</text:span><text:span text:style-name="T65">+-5%</text:span></text:p>
          </table:table-cell>
          <table:table-cell table:style-name="TableCell66">
            <text:p text:style-name="P67">5%以內</text:p>
          </table:table-cell>
          <table:table-cell table:style-name="TableCell68">
            <text:p text:style-name="P69">變褪色、染汙4級以上</text:p>
          </table:table-cell>
        </table:table-row>
        <table:table-row table:style-name="TableRow70">
          <table:table-cell table:style-name="TableCell71">
            <text:p text:style-name="P72">3.夏季運動上衣</text:p>
          </table:table-cell>
          <table:table-cell table:style-name="TableCell73">
            <text:p text:style-name="P74"><text:span text:style-name="T75">45%polyeste</text:span><text:span text:style-name="T76">r，55%cotton，</text:span><text:span text:style-name="T77">+-3%</text:span></text:p>
          </table:table-cell>
          <table:table-cell table:style-name="TableCell78">
            <text:p text:style-name="P79">30s單面布</text:p>
            <text:p text:style-name="P80">碼重280克<text:s/>幅寬70英吋</text:p>
            <text:p text:style-name="P81"><text:span text:style-name="T82">公差</text:span><text:span text:style-name="T83">+-5%</text:span></text:p>
          </table:table-cell>
          <table:table-cell table:style-name="TableCell84">
            <text:p text:style-name="P85">5%以內</text:p>
          </table:table-cell>
          <table:table-cell table:style-name="TableCell86">
            <text:p text:style-name="P87">變褪色、染汙4級以上</text:p>
          </table:table-cell>
        </table:table-row>
        <table:table-row table:style-name="TableRow88">
          <table:table-cell table:style-name="TableCell89">
            <text:p text:style-name="P90">備<text:s text:c="2"/>註</text:p>
          </table:table-cell>
          <table:table-cell table:style-name="TableCell91" table:number-columns-spanned="4">
            <text:p text:style-name="P92"><text:span text:style-name="T93">1、上表列述為本校運動服的材質與基本需求重點與允收標準。</text:span><text:span text:style-name="T94">前述服裝材質</text:span><text:span text:style-name="T95">應</text:span><text:span text:style-name="T96">於</text:span><text:span text:style-name="T97">11</text:span><text:span text:style-name="T98">3</text:span><text:span text:style-name="T99">年</text:span><text:span text:style-name="T100">5</text:span><text:span text:style-name="T101">月</text:span><text:span text:style-name="T102">9</text:span><text:span text:style-name="T103">日</text:span><text:span text:style-name="T104">中午</text:span><text:span text:style-name="T105">12</text:span><text:span text:style-name="T106">時</text:span><text:span text:style-name="T107">前</text:span><text:span text:style-name="T108">將</text:span><text:span text:style-name="T109">原廠出廠證明</text:span><text:span text:style-name="T110">送交學校審查。</text:span></text:p>
            <text:p text:style-name="P111">2、必要時，學校得送請公正單位檢驗材料。</text:p>
            <text:p text:style-name="P112">3、皆須附校徽。</text:p>
            <text:p text:style-name="P113">4、凡拉鍊部分皆為YKK或同等品。</text:p>
            <text:p text:style-name="P114">5、運動服的顏色、款式及製作方法完全依照學校陳列樣品。</text:p>
            <text:p text:style-name="P115">6、針數:一英吋12針以上。</text:p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附件</text:span><text:span text:style-name="T128">2</text:span><text:span text:style-name="T129">臺</text:span><text:span text:style-name="T130">中</text:span><text:span text:style-name="T131">市梧棲區大德</text:span><text:span text:style-name="T132">國民</text:span><text:span text:style-name="T133">小</text:span><text:span text:style-name="T134">學</text:span><text:span text:style-name="T135">11</text:span><text:span text:style-name="T136">3</text:span><text:span text:style-name="T137">學年度</text:span><text:span text:style-name="T138">新生服裝（運動服）</text:span></text:p>
      <text:p text:style-name="P139"/>
      <text:p text:style-name="P140"><text:span text:style-name="T141">單價分析表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編號</text:p>
          </table:table-cell>
          <table:table-cell table:style-name="TableCell152">
            <text:p text:style-name="P153">品名</text:p>
          </table:table-cell>
          <table:table-cell table:style-name="TableCell154">
            <text:p text:style-name="P155">顏色、樣式</text:p>
          </table:table-cell>
          <table:table-cell table:style-name="TableCell156">
            <text:p text:style-name="P157">數量</text:p>
          </table:table-cell>
          <table:table-cell table:style-name="TableCell158">
            <text:p text:style-name="P159">單價（元）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短袖運動上衣</text:p>
          </table:table-cell>
          <table:table-cell table:style-name="TableCell165">
            <text:p text:style-name="P166">如樣本</text:p>
          </table:table-cell>
          <table:table-cell table:style-name="TableCell167">
            <text:p text:style-name="內文"><text:span text:style-name="T168">約</text:span><text:span text:style-name="T169">2</text:span><text:span text:style-name="T170">2</text:span><text:span text:style-name="T171">0</text:span><text:span text:style-name="T172">件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運動短褲</text:p>
          </table:table-cell>
          <table:table-cell table:style-name="TableCell180">
            <text:p text:style-name="P181">如樣本</text:p>
          </table:table-cell>
          <table:table-cell table:style-name="TableCell182">
            <text:p text:style-name="內文"><text:span text:style-name="T183">約</text:span><text:span text:style-name="T184">2</text:span><text:span text:style-name="T185">2</text:span><text:span text:style-name="T186">0</text:span><text:span text:style-name="T187">件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長袖運動上衣</text:p>
          </table:table-cell>
          <table:table-cell table:style-name="TableCell195">
            <text:p text:style-name="P196">如樣本</text:p>
          </table:table-cell>
          <table:table-cell table:style-name="TableCell197">
            <text:p text:style-name="內文"><text:span text:style-name="T198">約</text:span><text:span text:style-name="T199">2</text:span><text:span text:style-name="T200">2</text:span><text:span text:style-name="T201">0</text:span><text:span text:style-name="T202">件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運動長褲</text:p>
          </table:table-cell>
          <table:table-cell table:style-name="TableCell210">
            <text:p text:style-name="P211">如樣本</text:p>
          </table:table-cell>
          <table:table-cell table:style-name="TableCell212">
            <text:p text:style-name="內文"><text:span text:style-name="T213">約</text:span><text:span text:style-name="T214">2</text:span><text:span text:style-name="T215">2</text:span><text:span text:style-name="T216">0</text:span><text:span text:style-name="T217">件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運動外套</text:p>
          </table:table-cell>
          <table:table-cell table:style-name="TableCell225">
            <text:p text:style-name="P226">如樣本</text:p>
          </table:table-cell>
          <table:table-cell table:style-name="TableCell227">
            <text:p text:style-name="內文"><text:span text:style-name="T228">約</text:span><text:span text:style-name="T229">2</text:span><text:span text:style-name="T230">2</text:span><text:span text:style-name="T231">0</text:span><text:span text:style-name="T232">件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4">
            <text:p text:style-name="P261">合計：每套新臺幣<text:s text:c="2"/><text:s text:c="2"/>仟<text:s text:c="2"/><text:s text:c="2"/>佰<text:s/><text:s text:c="2"/><text:s text:c="2"/>拾<text:s text:c="2"/><text:s text:c="2"/>元整</text:p>
          </table:table-cell>
          <table:covered-table-cell/>
          <table:covered-table-cell/>
          <table:covered-table-cell/>
        </table:table-row>
      </table:table>
      <text:p text:style-name="P262"/>
      <text:p text:style-name="P263"/>
      <text:p text:style-name="P264">廠商: <text:s/><text:s text:c="13"/>用印</text:p>
      <text:p text:style-name="P265">負責人： <text:s text:c="4"/><text:s text:c="7"/>用印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附件</text:span><text:span text:style-name="T277">3</text:span><text:span text:style-name="T278">臺</text:span><text:span text:style-name="T279">中</text:span><text:span text:style-name="T280">市梧棲區大德</text:span><text:span text:style-name="T281">國民</text:span><text:span text:style-name="T282">小</text:span><text:span text:style-name="T283">學</text:span><text:span text:style-name="T284">11</text:span><text:span text:style-name="T285">3</text:span><text:span text:style-name="T286">學年度</text:span><text:span text:style-name="T287">新生服裝</text:span></text:p>
      <text:p text:style-name="P288">（運動服）開放販售申請書</text:p>
      <text:p text:style-name="P289"/>
      <text:p text:style-name="P290">申請廠商：<text:s text:c="15"/>（簽名及蓋章）</text:p>
      <text:p text:style-name="P291">負<text:s/>責<text:s/>人：<text:s text:c="15"/>（簽名及蓋章）</text:p>
      <text:p text:style-name="P292">地<text:s text:c="4"/>址：<text:s/></text:p>
      <text:p text:style-name="P293">電<text:s text:c="4"/>話：</text:p>
      <text:p text:style-name="P294">連絡人：<text:s/></text:p>
      <text:p text:style-name="P295">連絡電話：</text:p>
      <text:p text:style-name="P296">統一編號:<text:s/></text:p>
      <text:p text:style-name="P297">檢附資料：</text:p>
      <text:p text:style-name="P298">1.營利事業登記證或其他公司登記證明文件。</text:p>
      <text:p text:style-name="P299">2.最近一期有效納稅證明。</text:p>
      <text:p text:style-name="P300"/>
      <text:p text:style-name="P301"/>
      <text:p text:style-name="內文"><text:span text:style-name="T302">單位核准</text:span></text:p>
      <text:p text:style-name="P303">生教組長<text:s text:c="8"/><text:s/><text:s/><text:s/><text:s text:c="3"/>學務主任</text:p>
      <text:p text:style-name="P304">事務組長<text:s text:c="10"/><text:s/><text:s/><text:s/><text:s/>總務主任<text:s text:c="9"/><text:s text:c="2"/><text:s/><text:s/><text:s text:c="3"/>校長</text:p>
      <text:p text:style-name="P305"/>
      <text:p text:style-name="P306"><text:s/></text:p>
      <text:p text:style-name="P307">中華民國<text:s text:c="6"/>年<text:s text:c="5"/>月<text:s text:c="6"/>日</text:p>
      <text:p text:style-name="P308"/>
      <text:p text:style-name="P309"/>
      <text:p text:style-name="P310"/>
      <text:p text:style-name="P311"/>
      <text:soft-page-break/>
      <text:p text:style-name="內文"><text:span text:style-name="T312">附件4</text:span><text:span text:style-name="T313"><text:s text:c="4"/></text:span><text:span text:style-name="T314">新生服裝服務商店證明書</text:span></text:p>
      <text:p text:style-name="內文"><text:span text:style-name="T315"><text:tab/></text:span><text:span text:style-name="T316">茲因本廠商申請參加 貴校</text:span><text:span text:style-name="T317">11</text:span><text:span text:style-name="T318">3</text:span><text:span text:style-name="T319">學年度</text:span><text:span text:style-name="T320">新生服裝（運動服）</text:span><text:span text:style-name="T321">自由販售，經貴校資格審查通過，故必須於本校學區內設立至少一</text:span><text:span text:style-name="T322">處以上的服務據點，負責</text:span><text:span text:style-name="T323"><text:s/>貴</text:span><text:span text:style-name="T324">校學生服裝零售販賣及售後服務的相關業務，特立此書為証。</text:span></text:p>
      <text:p text:style-name="P325">此致</text:p>
      <text:p text:style-name="內文"><text:span text:style-name="T326">臺</text:span><text:span text:style-name="T327">中</text:span><text:span text:style-name="T328">市梧棲區大德</text:span><text:span text:style-name="T329">國民</text:span><text:span text:style-name="T330">小</text:span><text:span text:style-name="T331">學</text:span></text:p>
      <text:p text:style-name="P332">□自行販售</text:p>
      <text:p text:style-name="P333"/>
      <text:p text:style-name="P334">販售廠商：<text:s text:c="8"/><text:s text:c="7"/><text:s text:c="4"/>蓋章</text:p>
      <text:p text:style-name="P335">負責人：<text:s text:c="8"/><text:s text:c="3"/><text:s text:c="12"/>蓋章</text:p>
      <text:p text:style-name="P336">販售地址：<text:s/></text:p>
      <text:p text:style-name="P337">統一編號：</text:p>
      <text:p text:style-name="P338">電話：<text:s/><text:s text:c="10"/><text:s text:c="3"/>手機:</text:p>
      <text:p text:style-name="P339"/>
      <text:list text:style-name="LFO5" text:continue-numbering="true">
        <text:list-item>
          <text:p text:style-name="P340">委外販售</text:p>
        </text:list-item>
      </text:list>
      <text:p text:style-name="P341"/>
      <text:p text:style-name="P342">委託廠商：<text:s text:c="26"/>蓋章</text:p>
      <text:p text:style-name="P343">負責人：<text:s text:c="28"/>蓋章</text:p>
      <text:p text:style-name="P344">地址：</text:p>
      <text:p text:style-name="P345">統一編號：</text:p>
      <text:p text:style-name="P346">電話：<text:s text:c="13"/>手機:</text:p>
      <text:p text:style-name="P347"/>
      <text:p text:style-name="P348">受委託人：<text:s text:c="26"/>蓋章</text:p>
      <text:p text:style-name="P349">負責人：<text:s text:c="28"/>蓋章</text:p>
      <text:p text:style-name="P350">販售地址：</text:p>
      <text:p text:style-name="P351">統一編號：</text:p>
      <text:p text:style-name="P352">電話：<text:s text:c="13"/>手機:</text:p>
      <text:p text:style-name="P353"/>
      <text:p text:style-name="P354"><text:span text:style-name="T355">中 <text:s text:c="2"/>華 <text:s text:c="2"/>民 <text:s text:c="2"/>國 <text:s/></text:span><text:span text:style-name="T356"><text:s text:c="2"/></text:span><text:span text:style-name="T357"><text:s/></text:span><text:span text:style-name="T358">年<text:s/></text:span><text:span text:style-name="T359"><text:s text:c="2"/></text:span><text:span text:style-name="T360"><text:s/></text:span><text:span text:style-name="T361"><text:s/>月<text:s/></text:span><text:span text:style-name="T362"><text:s text:c="2"/></text:span><text:span text:style-name="T363"><text:s/></text:span><text:span text:style-name="T364"><text:s/></text:span><text:span text:style-name="T365">日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<text:span text:style-name="T374">附件5</text:span></text:p>
      <text:p text:style-name="P375">切結書</text:p>
      <text:p text:style-name="P376"><text:span text:style-name="T377">茲為參加</text:span><text:span text:style-name="T378"><text:s text:c="2"/></text:span><text:span text:style-name="T379">貴校「</text:span><text:span text:style-name="T380">11</text:span><text:span text:style-name="T381">3</text:span><text:span text:style-name="T382">學年度</text:span><text:span text:style-name="T383">新生服裝（運動服）</text:span><text:span text:style-name="T384">徵求廠商服務</text:span><text:span text:style-name="T385">公告</text:span><text:span text:style-name="T386">」案件，除準備相關文件及資料提請審查外，並切結願意遵守本案公告所列規定。</text:span></text:p>
      <text:p text:style-name="P387">此致</text:p>
      <text:p text:style-name="內文"><text:span text:style-name="T388">臺</text:span><text:span text:style-name="T389">中</text:span><text:span text:style-name="T390">市梧棲區大德</text:span><text:span text:style-name="T391">國民</text:span><text:span text:style-name="T392">小</text:span><text:span text:style-name="T393">學</text:span></text:p>
      <text:p text:style-name="內文"><text:span text:style-name="T394"><draw:frame draw:z-index="251657216" draw:id="id0" draw:style-name="a0" draw:name="Text Box 2" text:anchor-type="paragraph" svg:x="1.625in" svg:y="0.3in" svg:width="1.5in" svg:height="1.375in" style:rel-width="scale" style:rel-height="scale"><draw:text-box><text:p text:style-name="P395">公司印章</text:p></draw:text-box><svg:title/><svg:desc/></draw:frame></text:span><text:span text:style-name="T396">申請廠商：</text:span></text:p>
      <text:p text:style-name="內文"><text:span text:style-name="T397"><draw:frame draw:z-index="251658240" draw:id="id1" draw:style-name="a1" draw:name="Text Box 3" text:anchor-type="paragraph" svg:x="3.375in" svg:y="0.24792in" svg:width="0.875in" svg:height="0.875in" style:rel-width="scale" style:rel-height="scale"><draw:text-box><text:p text:style-name="P398">負責人私章</text:p></draw:text-box><svg:title/><svg:desc/></draw:frame></text:span></text:p>
      <text:p text:style-name="P399"/>
      <text:p text:style-name="P400"><text:tab/></text:p>
      <text:p text:style-name="P401">負<text:s/>責<text:s/>人：<text:s/></text:p>
      <text:p text:style-name="P402">地<text:s text:c="4"/>址：<text:s/></text:p>
      <text:p text:style-name="P403">電<text:s text:c="4"/>話：</text:p>
      <text:p text:style-name="P404">連絡人：<text:s/></text:p>
      <text:p text:style-name="P405">連絡人手機：</text:p>
      <text:p text:style-name="P406">統一編號：</text:p>
      <text:p text:style-name="P407"/>
      <text:p text:style-name="P408"/>
      <text:p text:style-name="P409">中華民國<text:s text:c="8"/>年<text:s text:c="2"/><text:s text:c="5"/>月<text:s text:c="2"/><text:s text:c="4"/>日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梧棲區大德國小</dc:title>
    <dc:subject/>
    <meta:initial-creator>Customer</meta:initial-creator>
    <dc:creator>Windows 使用者</dc:creator>
    <meta:creation-date>2024-04-09T07:00:00Z</meta:creation-date>
    <dc:date>2024-04-09T07:00:00Z</dc:date>
    <meta:print-date>2018-08-02T23:3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4" meta:character-count="1705" meta:row-count="12" meta:non-whitespace-character-count="1454"/>
  </office:meta>
</office:document-meta>
</file>