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justify" fo:margin-top="0in" style:line-height-at-least="0.318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內文Web" style:family="paragraph">
      <style:paragraph-properties fo:line-height="0.3194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Web" style:family="paragraph">
      <style:paragraph-properties fo:line-height="0.3194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高級中等學校命名原則第一點、第四點修正規定</text:span></text:p>
      <text:p text:style-name="P3"><text:span text:style-name="T4">一、教育部為執行高級中等教育法（以下簡稱本法）第九條及其施行細則（以下簡稱本細則）第二條規定，特訂定本原則。</text:span></text:p>
      <text:p text:style-name="P5"><text:span text:style-name="T6">四、</text:span><text:span text:style-name="T7">(</text:span><text:span text:style-name="T8">刪除</text:span><text:span text:style-name="T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芳</meta:initial-creator>
    <dc:creator>黃敏貞</dc:creator>
    <meta:creation-date>2024-03-27T23:54:00Z</meta:creation-date>
    <dc:date>2024-03-27T23:54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" meta:character-count="85" meta:row-count="1" meta:non-whitespace-character-count="74"/>
  </office:meta>
</office:document-meta>
</file>