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527in" fo:margin-left="0.7861in" fo:text-indent="-0.7861in">
        <style:tab-stops>
          <style:tab-stop style:type="left" style:position="0.0472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527in" fo:margin-left="0.6881in" fo:text-indent="-0.6881in">
        <style:tab-stops>
          <style:tab-stop style:type="left" style:position="0.1451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527in" fo:margin-left="0.6881in" fo:text-indent="-0.6881in">
        <style:tab-stops>
          <style:tab-stop style:type="left" style:position="0.1451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color="#0070C0" fo:font-size="14pt" style:font-size-asian="14pt" style:font-size-complex="14pt"/>
    </style:style>
    <style:style style:name="T22" style:parent-style-name="預設段落字型" style:family="text">
      <style:text-properties style:font-name="標楷體" fo:color="#0070C0" fo:font-size="14pt" style:font-size-asian="14pt" style:font-size-complex="14pt"/>
    </style:style>
    <style:style style:name="T23" style:parent-style-name="預設段落字型" style:family="text">
      <style:text-properties style:font-name="標楷體" fo:color="#0070C0" fo:font-size="14pt" style:font-size-asian="14pt" style:font-size-complex="14pt"/>
    </style:style>
    <style:style style:name="T24" style:parent-style-name="預設段落字型" style:family="text">
      <style:text-properties style:font-name="標楷體" fo:color="#0070C0" fo:font-size="14pt" style:font-size-asian="14pt" style:font-size-complex="14pt"/>
    </style:style>
    <style:style style:name="T25" style:parent-style-name="預設段落字型" style:family="text">
      <style:text-properties style:font-name="標楷體" fo:color="#0070C0" fo:font-size="14pt" style:font-size-asian="14pt" style:font-size-complex="14pt"/>
    </style:style>
    <style:style style:name="T26" style:parent-style-name="預設段落字型" style:family="text">
      <style:text-properties style:font-name="標楷體" fo:color="#0070C0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527in" fo:margin-left="0.5986in" fo:text-indent="-0.5986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weight="bold" style:font-weight-asian="bold" fo:color="#0070C0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6708in" fo:text-indent="-0.4701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7854in" fo:text-indent="-0.1979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7" style:parent-style-name="本文" style:family="paragraph">
      <style:paragraph-properties style:snap-to-layout-grid="false" fo:line-height="150%" fo:margin-left="0.6895in" fo:text-indent="-0.6895in">
        <style:tab-stops/>
      </style:paragraph-properties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P80" style:parent-style-name="本文" style:family="paragraph">
      <style:paragraph-properties style:snap-to-layout-grid="false" fo:line-height="150%" fo:margin-left="0.9847in" fo:text-indent="-0.98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85" style:parent-style-name="超連結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86" style:parent-style-name="超連結" style:family="text">
      <style:text-properties style:font-name="標楷體" style:font-name-asian="標楷體" fo:font-weight="bold" style:font-weight-asian="bold" style:font-weight-complex="bold" fo:letter-spacing="0.0138in" style:letter-kerning="false" fo:font-size="12pt" style:font-size-asian="12pt" style:font-size-complex="10pt"/>
    </style:style>
    <style:style style:name="P87" style:parent-style-name="本文" style:family="paragraph">
      <style:paragraph-properties style:snap-to-layout-grid="false" fo:line-height="150%" fo:margin-left="0.9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letter-kerning="false" fo:font-size="12pt" style:font-size-asian="12pt"/>
    </style:style>
    <style:style style:name="P89" style:parent-style-name="本文" style:family="paragraph">
      <style:paragraph-properties style:snap-to-layout-grid="false" fo:line-height="150%" fo:margin-left="0.9847in" fo:text-indent="-0.9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P94" style:parent-style-name="內文" style:family="paragraph">
      <style:paragraph-properties style:snap-to-layout-grid="false" fo:margin-top="0.1527in" fo:margin-left="0.1in">
        <style:tab-stops>
          <style:tab-stop style:type="left" style:position="0.7333in"/>
        </style:tab-stops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527in" fo:margin-left="0.1in">
        <style:tab-stops>
          <style:tab-stop style:type="left" style:position="0.7333in"/>
        </style:tab-stops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P99" style:parent-style-name="內文" style:family="paragraph">
      <style:paragraph-properties fo:line-height="0.3055in" fo:margin-left="0.9666in" fo:text-indent="-0.6958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0" style:parent-style-name="內文" style:family="paragraph">
      <style:paragraph-properties fo:line-height="0.3055in" fo:margin-left="0.2708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1" style:parent-style-name="內文" style:family="paragraph">
      <style:paragraph-properties fo:line-height="0.3055in" fo:margin-left="0.8604in" fo:text-indent="-0.5895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2" style:parent-style-name="內文" style:family="paragraph">
      <style:paragraph-properties fo:line-height="0.3055in" fo:margin-left="0.2708in" fo:text-indent="0.1972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3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4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5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6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7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fo:font-weight="bold" style:font-weight-asian="bold" fo:letter-spacing="normal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527in" fo:margin-left="0.5902in" fo:text-indent="-0.5902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fo:letter-spacing="normal" style:letter-kerning="true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標楷體" fo:letter-spacing="normal" style:letter-kerning="true" fo:font-size="14pt" style:font-size-asian="14pt" style:font-size-complex="14pt"/>
    </style:style>
    <style:style style:name="P138" style:parent-style-name="內文" style:family="paragraph">
      <style:paragraph-properties fo:line-height="0.3055in" fo:margin-left="0.7118in" fo:text-indent="-0.7097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39" style:parent-style-name="內文" style:family="paragraph">
      <style:paragraph-properties fo:line-height="0.3055in" fo:margin-left="0.6111in" fo:text-indent="-0.6111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40" style:parent-style-name="內文" style:family="paragraph">
      <style:paragraph-properties fo:line-height="0.3055in" fo:margin-left="0.6111in" fo:text-indent="-0.6111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41" style:parent-style-name="內文" style:family="paragraph">
      <style:paragraph-properties fo:line-height="0.3055in" fo:margin-left="0.6111in" fo:text-indent="-0.6111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fo:letter-spacing="normal" style:letter-kerning="true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fo:letter-spacing="normal" style:letter-kerning="true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fo:letter-spacing="normal" style:letter-kerning="true" fo:font-size="14pt" style:font-size-asian="14pt" style:font-size-complex="14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527in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  <style:text-properties style:font-name="標楷體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113</text:span><text:span text:style-name="T4">年</text:span><text:span text:style-name="T5">鳳西盃全國躲避球邀請賽競賽規程</text:span></text:p>
      <text:list text:style-name="LFO1" text:continue-numbering="true">
        <text:list-item>
          <text:p text:style-name="P6">依據：</text:p>
        </text:list-item>
      </text:list>
      <text:p text:style-name="P7">（一）「高雄市體育總會躲避球委員會」年度工作計畫辦理。</text:p>
      <text:p text:style-name="P8">（二）高雄市政府運動發展局中華民國112年3月23日高市運全字第11230405400號函辦理。</text:p>
      <text:p text:style-name="P9">（三）高雄市政府教育局中華民國112年3月30日高市教健字第11232354600號函辦理。</text:p>
      <text:p text:style-name="P10">二、目的：</text:p>
      <text:p text:style-name="P11">（一）為提倡躲避球運動，提高本市躲避球運動水準並增進身心健康。</text:p>
      <text:p text:style-name="P12">（二）增進全國各縣市城鄉交流，拓展市民視野，健全身心發展。</text:p>
      <text:p text:style-name="P13">（三）砥礪球技，為代表本市參加全國性比賽之優秀選手提供精進競技舞台。</text:p>
      <text:p text:style-name="P14">三、指導單位：高雄市政府運動發展局、高雄市政府教育局、高雄市體育總會</text:p>
      <text:p text:style-name="P15">四、主辦單位：高雄市體育總會躲避球委員會</text:p>
      <text:p text:style-name="P16">五、承辦單位：高雄市鳳山區鳳西國民小學</text:p>
      <text:p text:style-name="P17">五、協辦單位：高雄市前鎮區體育會</text:p>
      <text:p text:style-name="P18">六、贊助單位：</text:p>
      <text:p text:style-name="P19"><text:span text:style-name="T20">七、比賽日期：</text:span><text:span text:style-name="T21"><text:s/>113</text:span><text:span text:style-name="T22">年</text:span><text:span text:style-name="T23">5</text:span><text:span text:style-name="T24">月</text:span><text:span text:style-name="T25">4</text:span><text:span text:style-name="T26">日（六）</text:span></text:p>
      <text:p text:style-name="P27"><text:span text:style-name="T28">八、比賽地點：高雄市鳳山區鳳西國小</text:span></text:p>
      <text:p text:style-name="P29"><text:span text:style-name="T30">九、比賽分組：</text:span></text:p>
      <text:p text:style-name="P31"><text:span text:style-name="T32">（一）</text:span><text:span text:style-name="T33">國小學童男生組</text:span><text:span text:style-name="T34">：以學校為單位，每校一隊（不可聯合組隊）。以獲得參加中華民國</text:span><text:span text:style-name="T35">113</text:span><text:span text:style-name="T36">年第</text:span><text:span text:style-name="T37">23</text:span><text:span text:style-name="T38">屆全國躲避球錦標賽之隊伍為優先參賽，</text:span><text:span text:style-name="T39">16</text:span><text:span text:style-name="T40">隊為限。</text:span></text:p>
      <text:p text:style-name="P41"><text:span text:style-name="T42">（二）</text:span><text:span text:style-name="T43">國小學童女生組</text:span><text:span text:style-name="T44">：以學校為單位，每校一隊（不可聯合組隊）。以獲得參加中華民國</text:span><text:span text:style-name="T45">113</text:span><text:span text:style-name="T46">年第</text:span><text:span text:style-name="T47">23</text:span><text:span text:style-name="T48">屆全國躲避球錦標賽之隊伍為優先參賽，</text:span><text:span text:style-name="T49">16</text:span><text:span text:style-name="T50">隊為限。</text:span></text:p>
      <text:p text:style-name="P51"><text:span text:style-name="T52">十、參加資格：</text:span><text:span text:style-name="T53">每人以參加一組一隊為限，不得跨組、跨隊參加比賽，如違反者取消參加資格</text:span><text:span text:style-name="T54">。</text:span></text:p>
      <text:list text:style-name="LFO2" text:continue-numbering="true">
        <text:list-item>
          <text:p text:style-name="P55"><text:span text:style-name="T56">國小學童組：凡全國各公私立國民小學（含僑校）學生，民國</text:span><text:span text:style-name="T57">100</text:span><text:span text:style-name="T58">年</text:span><text:span text:style-name="T59">9</text:span><text:span text:style-name="T60">月</text:span><text:span text:style-name="T61">1</text:span><text:span text:style-name="T62">日以後出生，身體健康適宜從事激烈運動者，皆可報名參加。</text:span><text:span text:style-name="T63"><text:s/></text:span></text:p>
        </text:list-item>
      </text:list>
      <text:p text:style-name="P64">十一、報名辦法：</text:p>
      <text:p text:style-name="P65">（一）手續：</text:p>
      <text:soft-page-break/>
      <text:p text:style-name="P66"><text:span text:style-name="T67">1.</text:span><text:span text:style-name="T68">即日起至</text:span><text:span text:style-name="T69">113</text:span><text:span text:style-name="T70">年</text:span><text:span text:style-name="T71">4</text:span><text:span text:style-name="T72">月</text:span><text:span text:style-name="T73">15</text:span><text:span text:style-name="T74">日（星期一）止，請至高雄市鳳山區鳳西國小首頁左下角「鳳西盃全國躲避球錦標賽」</text:span><text:span text:style-name="T75"></text:span><text:span text:style-name="T76">「躲避球賽事報名專區」，上傳報名表及在學證明。</text:span></text:p>
      <text:p text:style-name="P77"><text:span text:style-name="T78"><text:s text:c="9"/></text:span><text:span text:style-name="T79">註：</text:span></text:p>
      <text:p text:style-name="P80"><text:span text:style-name="T81"><text:s text:c="9"/></text:span><text:span text:style-name="T82">（</text:span><text:span text:style-name="T83">1</text:span><text:span text:style-name="T84">）完成報名程序者，公告於報名網頁。</text:span><text:a xlink:href="http://www.mchps.kh.edu.tw/index.php?WebID=149" office:target-frame-name="_top" xlink:show="replace"><text:span text:style-name="T85">http</text:span><text:span text:style-name="T86">://www.mchps.kh.edu.tw/index.php?WebID=149</text:span></text:a></text:p>
      <text:p text:style-name="P87"><text:span text:style-name="T88">如未確認報名結果而造成遺漏，自行負責，恕不再受理。</text:span></text:p>
      <text:p text:style-name="P89"><text:span text:style-name="T90"><text:s text:c="8"/></text:span><text:span text:style-name="T91">2.</text:span><text:span text:style-name="T92"><text:s/></text:span><text:span text:style-name="T93">球員報名資料不全或無法辨識者，大會得不予受理。</text:span></text:p>
      <text:p text:style-name="P94">（二）人數：每隊設領隊一人、教練二人、管理一人、隊員十六人，由隊員中</text:p>
      <text:p text:style-name="P95"><text:s text:c="5"/>推選一人為隊長。</text:p>
      <text:p text:style-name="P96"><text:span text:style-name="T97">十二、</text:span><text:span text:style-name="T98">比賽制度：</text:span></text:p>
      <text:p text:style-name="P99">（一）預賽採分組單局循環制，每局時間終了成和局時，不舉行驟死賽。</text:p>
      <text:p text:style-name="P100">（二）單局循環制決定名次方法如下：</text:p>
      <text:p text:style-name="P101"><text:s text:c="4"/>1.勝一場積分3分、敗一場積分0分、和局積分1分。以積分多寡決定名次。</text:p>
      <text:p text:style-name="P102"><text:s text:c="2"/>2.積分相等時，依下列順序判定名次：</text:p>
      <text:p text:style-name="P103">(1)對戰關係，勝者優先（僅限兩隊情形）。</text:p>
      <text:p text:style-name="P104">(2)勝局數多者優先。</text:p>
      <text:p text:style-name="P105">(3)得失差分數較多者優先。</text:p>
      <text:p text:style-name="P106">(4)總得分較多者優先。</text:p>
      <text:p text:style-name="P107">(5)抽籤決定名次。</text:p>
      <text:p text:style-name="P108"><text:span text:style-name="T109"><text:s text:c="6"/>3.</text:span><text:span text:style-name="T110">賽事以</text:span><text:span text:style-name="T111">113</text:span><text:span text:style-name="T112">年</text:span><text:span text:style-name="T113">5</text:span><text:span text:style-name="T114">月</text:span><text:span text:style-name="T115">4</text:span><text:span text:style-name="T116">日（六）一天完成為原則。</text:span></text:p>
      <text:p text:style-name="P117"><text:span text:style-name="T118"><text:s text:c="4"/></text:span><text:span text:style-name="T119">（三）</text:span><text:span text:style-name="T120">視報名最終隊伍隊數依需求大會有權更改賽制</text:span><text:span text:style-name="T121">。</text:span></text:p>
      <text:p text:style-name="P122"><text:span text:style-name="T123">十三、技術及抽籤會議：於</text:span><text:span text:style-name="T124">112</text:span><text:span text:style-name="T125">年</text:span><text:span text:style-name="T126">4</text:span><text:span text:style-name="T127">月</text:span><text:span text:style-name="T128">18</text:span><text:span text:style-name="T129">日（星期四）</text:span><text:span text:style-name="T130">09:00</text:span><text:span text:style-name="T131">於鳳西國小學務處</text:span><text:span text:style-name="T132">舉行，會中抽籤排定賽程、討論相關比賽規定，不到者由大會代抽籤並依決議辦理相關事項，參賽隊伍不得異議</text:span><text:span text:style-name="T133">，</text:span><text:span text:style-name="T134">大會不另通知。</text:span></text:p>
      <text:p text:style-name="P135">十四、比賽規則：</text:p>
      <text:p text:style-name="P136"><text:s text:c="2"/>（一）<text:bookmark-start text:name="_Hlk529214309"/>採用中華民國躲避球協會最新審定之國際躲避球規則<text:bookmark-end text:name="_Hlk529214309"/>。</text:p>
      <text:p text:style-name="P137"><text:s text:c="2"/>（二）參賽選手比賽時必須穿戴護膝。</text:p>
      <text:p text:style-name="P138"><text:s text:c="2"/>（三）每局上場為12人。</text:p>
      <text:p text:style-name="P139"><text:s text:c="2"/>（四）參賽球隊需準備兩套深淺不同顏色之球衣（大會恕不提供號碼衣）；依比賽分配表排</text:p>
      <text:p text:style-name="P140"><text:s text:c="8"/>名在前者穿著淺色球衣，排名在後者穿著深色球衣。違反上述規定之球隊應更換球</text:p>
      <text:p text:style-name="P141"><text:s text:c="8"/>衣。</text:p>
      <text:p text:style-name="P142"><text:s text:c="2"/>（五）球衣必須有明顯號碼（胸前號碼至少高8公分，背後號碼至少高15公分；號碼必須</text:p>
      <text:p text:style-name="P143"><text:s text:c="8"/>貼牢固定，不得採用會脫落膠布黏貼)。號碼顏色必須與球衣顏色有明顯區別。球員</text:p>
      <text:p text:style-name="P144"><text:s text:c="8"/>出場參賽之球衣號碼以初場出賽登錄號碼為準，俟後不得再更換號碼，違犯者以喪</text:p>
      <text:soft-page-break/>
      <text:p text:style-name="P145"><text:span text:style-name="T146"><text:s text:c="8"/></text:span><text:span text:style-name="T147">失資格論處。</text:span></text:p>
      <text:p text:style-name="P148"><text:span text:style-name="T149">十五、比賽用球：</text:span><text:span text:style-name="T150">學童組：採用</text:span><text:span text:style-name="T151">卡斯伯</text:span><text:span text:style-name="T152">CASPAR <text:s/>CD3A</text:span><text:span text:style-name="T153">膠質躲避球</text:span><text:span text:style-name="T154">。</text:span></text:p>
      <text:p text:style-name="P155">十六、獎勵：</text:p>
      <text:p text:style-name="P156"><text:span text:style-name="T157">（一）</text:span><text:span text:style-name="T158">各組錄取前八名。</text:span></text:p>
      <text:p text:style-name="P159">（二）各分組優勝前四名頒發獎盃、獎狀，五至八名頒發獎狀以資鼓勵。</text:p>
      <text:p text:style-name="P160">十七、申訴：</text:p>
      <text:p text:style-name="P161">（一）合法之申訴應由單位領隊或教練簽章，以書面向大會競賽組提出。</text:p>
      <text:p text:style-name="P162">（二）對於球員資格之申訴，應於賽前30分鐘檢附申訴書向大會競賽組提出，否則不予受理。</text:p>
      <text:p text:style-name="P163">（三）欲查驗證件，請於該場次出賽前20分鐘向大會提出，以利查驗。</text:p>
      <text:p text:style-name="P164">（四）比賽中如發現對方有冒名頂替者，應立即以口頭向該場地裁判主任提出，並於該場比賽結束20分鐘內，由單位領隊或教練簽章，補向大會競賽組提出，否則不予受理。</text:p>
      <text:p text:style-name="P165">十八、附則：</text:p>
      <text:p text:style-name="P166">（一）各單位參加本比賽之經費請自理並請事先辦理運動員保險事宜。</text:p>
      <text:p text:style-name="P167"><text:span text:style-name="T168">（二）比賽上之爭議，依中華民國躲避球協會公佈「國際躲避球規則」（</text:span><text:span text:style-name="T169">111</text:span><text:span text:style-name="T170">年</text:span><text:span text:style-name="T171">3</text:span><text:span text:style-name="T172">月</text:span><text:span text:style-name="T173">16</text:span><text:span text:style-name="T174">日最新版）為準，如規則未有明文規定者，依裁判之裁決為終結，不得提出異議。</text:span></text:p>
      <text:p text:style-name="P175">（三）各隊隊員球衣號碼為1至99號，隊長球衣為1號。</text:p>
      <text:p text:style-name="P176"><text:span text:style-name="T177">（四）國小學童在學證明書無須繳交，惟若對隊提出質疑，請教練簽具保證書以為切結。</text:span></text:p>
      <text:p text:style-name="P178"><text:span text:style-name="T179">（五）若需採延長驟死賽，依中華民國躲避球協會公佈最新「國際躲避球規則」或大會決議之特別條款為準。</text:span></text:p>
      <text:p text:style-name="P180"><text:span text:style-name="T181">（六）</text:span><text:span text:style-name="T182">本次比賽各項賽程及</text:span><text:span text:style-name="T183">相關訊息將隨時公布於比賽專區</text:span><text:span text:style-name="T184">請至網站瀏覽下載：</text:span><text:span text:style-name="T185">高雄市</text:span><text:span text:style-name="T186">前鎮區民權國小首頁左下角：</text:span><text:span text:style-name="T187">「高雄市躲避球委員會賽事辦理」。</text:span><text:span text:style-name="T188"><text:s/>(</text:span><text:span text:style-name="T189">包含：</text:span><text:span text:style-name="T190">1</text:span><text:span text:style-name="T191">遇天候不可抗力因素停賽。</text:span><text:span text:style-name="T192">2</text:span><text:span text:style-name="T193">技術會議議決事項。</text:span><text:span text:style-name="T194">3</text:span><text:span text:style-name="T195">賽程及賽制。</text:span><text:span text:style-name="T196">4</text:span><text:span text:style-name="T197">其他大會臨時宣布事項</text:span><text:span text:style-name="T198">)</text:span><text:span text:style-name="T199">，請參賽隊伍注意比賽專區所發布之最新消息。</text:span></text:p>
      <text:p text:style-name="P200"><text:span text:style-name="T201">（七）參加本賽事之學生、帶隊指導人員、裁判與工作人員請各校准允公假</text:span><text:span text:style-name="T202">〈如逢假日，請依規定給予補休〉。</text:span></text:p>
      <text:p text:style-name="P203">十九、本競賽規程如有未盡事宜，得隨時修正公佈之。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letter-spacing="normal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298in" fo:margin-bottom="0.3937in" fo:margin-right="0.6298in" style:num-format="1" style:writing-mode="lr-tb" style:layout-grid-mode="both" style:layout-grid-lines="32" style:layout-grid-base-width="-0.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小港國小</meta:initial-creator>
    <dc:creator>周珮霖</dc:creator>
    <meta:creation-date>2024-03-25T06:04:00Z</meta:creation-date>
    <dc:date>2024-03-27T01:03:00Z</dc:date>
    <meta:print-date>2022-10-25T06:24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58" meta:character-count="2401" meta:row-count="17" meta:non-whitespace-character-count="2047"/>
  </office:meta>
</office:document-meta>
</file>