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9" style:parent-style-name="本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P11" style:parent-style-name="本文" style:family="paragraph">
      <style:paragraph-properties fo:margin-left="0.777in" fo:text-indent="-0.680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left="0.777in" fo:text-indent="-0.68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margin-left="0.777in" fo:text-indent="-0.680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margin-left="0.777in" fo:text-indent="-0.680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color="#121221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3.248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6" style:family="table">
      <style:table-properties style:width="6.3986in" fo:margin-left="0.4326in" table:align="left"/>
    </style:style>
    <style:style style:name="TableRow31" style:family="table-row">
      <style:table-row-properties style:min-row-height="0.2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</style:style>
    <style:style style:name="T34" style:parent-style-name="預設段落字型" style:family="text">
      <style:text-properties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</style:style>
    <style:style style:name="T37" style:parent-style-name="預設段落字型" style:family="text">
      <style:text-properties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</style:style>
    <style:style style:name="T40" style:parent-style-name="預設段落字型" style:family="text">
      <style:text-properties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</style:style>
    <style:style style:name="T43" style:parent-style-name="預設段落字型" style:family="text">
      <style:text-properties style:font-weight-complex="bold" fo:font-size="12pt" style:font-size-asian="12pt" style:font-size-complex="12pt"/>
    </style:style>
    <style:style style:name="TableRow44" style:family="table-row">
      <style:table-row-properties style:min-row-height="0.61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</style:style>
    <style:style style:name="T47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</style:style>
    <style:style style:name="T51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52" style:parent-style-name="純文字" style:family="paragraph">
      <style:paragraph-properties fo:text-align="center"/>
    </style:style>
    <style:style style:name="T53" style:parent-style-name="預設段落字型" style:family="text">
      <style:text-properties style:font-weight-complex="bold" fo:font-size="12pt" style:font-size-asian="12pt" style:font-size-complex="12pt"/>
    </style:style>
    <style:style style:name="P54" style:parent-style-name="純文字" style:family="paragraph">
      <style:paragraph-properties fo:text-align="center"/>
    </style:style>
    <style:style style:name="T55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text-properties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weight-complex="bold" fo:font-size="12pt" style:font-size-asian="12pt" style:font-size-complex="12pt"/>
    </style:style>
    <style:style style:name="T63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weight-complex="bold" fo:font-size="12pt" style:font-size-asian="12pt" style:font-size-complex="12pt"/>
    </style:style>
    <style:style style:name="TableRow65" style:family="table-row">
      <style:table-row-properties style:min-row-height="0.38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complex="Arial" fo:color="#121221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Arial" fo:color="#121221" fo:font-size="12pt" style:font-size-asian="12pt" style:font-size-complex="12pt"/>
    </style:style>
    <style:style style:name="T69" style:parent-style-name="預設段落字型" style:family="text">
      <style:text-properties style:font-name-complex="Arial" fo:color="#121221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Arial" fo:color="#CE181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Arial" fo:color="#CE181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Arial" fo:color="#CE181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Arial" fo:color="#121221"/>
    </style:style>
    <style:style style:name="P74" style:parent-style-name="本文" style:family="paragraph">
      <style:paragraph-properties fo:margin-left="0.7284in" fo:text-indent="-0.5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121221"/>
    </style:style>
    <style:style style:name="P76" style:parent-style-name="本文" style:family="paragraph">
      <style:paragraph-properties fo:margin-left="0.7284in" fo:text-indent="-0.53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121221"/>
    </style:style>
    <style:style style:name="P78" style:parent-style-name="本文" style:family="paragraph">
      <style:paragraph-properties fo:margin-left="0.7284in" fo:text-indent="-0.53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121221"/>
    </style:style>
    <style:style style:name="P80" style:parent-style-name="本文" style:family="paragraph">
      <style:paragraph-properties fo:margin-left="0.7284in" fo:text-indent="-0.53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121221"/>
    </style:style>
    <style:style style:name="P82" style:parent-style-name="本文" style:family="paragraph">
      <style:paragraph-properties fo:margin-left="0.7284in" fo:text-indent="-0.5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121221"/>
    </style:style>
    <style:style style:name="T84" style:parent-style-name="預設段落字型" style:family="text">
      <style:text-properties style:font-name="標楷體" style:font-name-asian="標楷體" style:font-name-complex="Arial" fo:color="#121221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margin-left="0.6881in" fo:text-indent="-0.688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本文" style:family="paragraph">
      <style:paragraph-properties fo:margin-left="0.6798in" fo:text-indent="-0.58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Arial" fo:color="#121221"/>
    </style:style>
    <style:style style:name="T109" style:parent-style-name="預設段落字型" style:family="text">
      <style:text-properties style:font-name="標楷體" style:font-name-asian="標楷體" style:font-name-complex="Arial" fo:color="#121221"/>
    </style:style>
    <style:style style:name="T110" style:parent-style-name="預設段落字型" style:family="text">
      <style:text-properties style:font-name="標楷體" style:font-name-asian="標楷體" style:font-name-complex="Arial" fo:color="#121221"/>
    </style:style>
    <style:style style:name="T111" style:parent-style-name="預設段落字型" style:family="text">
      <style:text-properties style:font-name="標楷體" style:font-name-asian="標楷體" style:font-name-complex="Arial" fo:color="#121221"/>
    </style:style>
    <style:style style:name="T112" style:parent-style-name="預設段落字型" style:family="text">
      <style:text-properties style:font-name="標楷體" style:font-name-asian="標楷體" style:font-name-complex="Arial" fo:color="#121221"/>
    </style:style>
    <style:style style:name="T113" style:parent-style-name="預設段落字型" style:family="text">
      <style:text-properties style:font-name="標楷體" style:font-name-asian="標楷體" style:font-name-complex="Arial" fo:color="#121221"/>
    </style:style>
    <style:style style:name="T114" style:parent-style-name="預設段落字型" style:family="text">
      <style:text-properties style:font-name="標楷體" style:font-name-asian="標楷體" style:font-name-complex="Arial" fo:color="#121221"/>
    </style:style>
    <style:style style:name="T115" style:parent-style-name="預設段落字型" style:family="text">
      <style:text-properties style:font-name="標楷體" style:font-name-asian="標楷體" style:font-name-complex="Arial" fo:color="#121221"/>
    </style:style>
    <style:style style:name="T116" style:parent-style-name="預設段落字型" style:family="text">
      <style:text-properties style:font-name="標楷體" style:font-name-asian="標楷體" style:font-name-complex="Arial" fo:color="#121221"/>
    </style:style>
    <style:style style:name="T117" style:parent-style-name="預設段落字型" style:family="text">
      <style:text-properties style:font-name="標楷體" style:font-name-asian="標楷體" style:font-name-complex="Arial" fo:color="#121221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margin-left="0.3201in" fo:text-indent="-0.32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121221"/>
    </style:style>
    <style:style style:name="T121" style:parent-style-name="預設段落字型" style:family="text">
      <style:text-properties style:font-name="標楷體" style:font-name-asian="標楷體" style:font-name-complex="Arial" fo:color="#FF0000"/>
    </style:style>
    <style:style style:name="T122" style:parent-style-name="預設段落字型" style:family="text">
      <style:text-properties style:font-name="標楷體" style:font-name-asian="標楷體" style:font-name-complex="Arial" fo:color="#FF0000"/>
    </style:style>
    <style:style style:name="T123" style:parent-style-name="預設段落字型" style:family="text">
      <style:text-properties style:font-name="標楷體" style:font-name-asian="標楷體" style:font-name-complex="Arial" fo:color="#FF0000"/>
    </style:style>
    <style:style style:name="T124" style:parent-style-name="預設段落字型" style:family="text">
      <style:text-properties style:font-name="標楷體" style:font-name-asian="標楷體" style:font-name-complex="Arial" fo:color="#FF0000"/>
    </style:style>
    <style:style style:name="T125" style:parent-style-name="預設段落字型" style:family="text">
      <style:text-properties style:font-name="標楷體" style:font-name-asian="標楷體" style:font-name-complex="Arial" fo:color="#FF0000"/>
    </style:style>
    <style:style style:name="T126" style:parent-style-name="預設段落字型" style:family="text">
      <style:text-properties style:font-name="標楷體" style:font-name-asian="標楷體" style:font-name-complex="Arial" fo:color="#FF0000"/>
    </style:style>
    <style:style style:name="T127" style:parent-style-name="預設段落字型" style:family="text">
      <style:text-properties style:font-name="標楷體" style:font-name-asian="標楷體" style:font-name-complex="Arial" fo:color="#FF0000"/>
    </style:style>
    <style:style style:name="T128" style:parent-style-name="預設段落字型" style:family="text">
      <style:text-properties style:font-name="標楷體" style:font-name-asian="標楷體" style:font-name-complex="Arial" fo:color="#121221"/>
    </style:style>
    <style:style style:name="T129" style:parent-style-name="預設段落字型" style:family="text">
      <style:text-properties style:font-name="標楷體" style:font-name-asian="標楷體" style:font-name-complex="Arial" fo:color="#121221"/>
    </style:style>
    <style:style style:name="T130" style:parent-style-name="預設段落字型" style:family="text">
      <style:text-properties style:font-name="標楷體" style:font-name-asian="標楷體" style:font-name-complex="Arial" fo:color="#FF0000"/>
    </style:style>
    <style:style style:name="T131" style:parent-style-name="預設段落字型" style:family="text">
      <style:text-properties style:font-name="標楷體" style:font-name-asian="標楷體" style:font-name-complex="Arial" fo:color="#FF0000"/>
    </style:style>
    <style:style style:name="T132" style:parent-style-name="預設段落字型" style:family="text">
      <style:text-properties style:font-name="標楷體" style:font-name-asian="標楷體" style:font-name-complex="Arial" fo:color="#FF0000"/>
    </style:style>
    <style:style style:name="T133" style:parent-style-name="預設段落字型" style:family="text">
      <style:text-properties style:font-name="標楷體" style:font-name-asian="標楷體" style:font-name-complex="Arial" fo:color="#121221"/>
    </style:style>
    <style:style style:name="T134" style:parent-style-name="預設段落字型" style:family="text">
      <style:text-properties style:font-name="標楷體" style:font-name-asian="標楷體" style:font-name-complex="Arial" fo:color="#121221"/>
    </style:style>
    <style:style style:name="T135" style:parent-style-name="預設段落字型" style:family="text">
      <style:text-properties style:font-name="標楷體" style:font-name-asian="標楷體" style:font-name-complex="Arial" fo:color="#121221"/>
    </style:style>
    <style:style style:name="T136" style:parent-style-name="預設段落字型" style:family="text">
      <style:text-properties style:font-name-asian="標楷體"/>
    </style:style>
    <style:style style:name="P137" style:parent-style-name="本文" style:family="paragraph">
      <style:paragraph-properties fo:margin-left="0.35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margin-left="0.3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left="0.3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45" style:parent-style-name="本文" style:family="paragraph">
      <style:paragraph-properties fo:margin-left="0.3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P153" style:parent-style-name="本文" style:family="paragraph">
      <style:paragraph-properties fo:margin-left="0.3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fo:margin-left="0.3201in" fo:text-indent="-0.3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121221"/>
    </style:style>
    <style:style style:name="T157" style:parent-style-name="預設段落字型" style:family="text">
      <style:text-properties style:font-name-asian="標楷體"/>
    </style:style>
    <style:style style:name="P158" style:parent-style-name="本文" style:family="paragraph">
      <style:paragraph-properties fo:margin-left="0.3201in" fo:text-indent="-0.3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121221"/>
    </style:style>
    <style:style style:name="T160" style:parent-style-name="預設段落字型" style:family="text">
      <style:text-properties style:font-name="標楷體" style:font-name-asian="標楷體" style:font-name-complex="Arial" fo:color="#FF0000"/>
    </style:style>
    <style:style style:name="T161" style:parent-style-name="預設段落字型" style:family="text">
      <style:text-properties style:font-name="標楷體" style:font-name-asian="標楷體" style:font-name-complex="Arial" fo:color="#FF0000"/>
    </style:style>
    <style:style style:name="T162" style:parent-style-name="預設段落字型" style:family="text">
      <style:text-properties style:font-name="標楷體" style:font-name-asian="標楷體" style:font-name-complex="Arial" fo:color="#FF0000"/>
    </style:style>
    <style:style style:name="T163" style:parent-style-name="預設段落字型" style:family="text">
      <style:text-properties style:font-name="標楷體" style:font-name-asian="標楷體" style:font-name-complex="Arial" fo:color="#FF0000"/>
    </style:style>
    <style:style style:name="T164" style:parent-style-name="預設段落字型" style:family="text">
      <style:text-properties style:font-name="標楷體" style:font-name-asian="標楷體" style:font-name-complex="Arial" fo:color="#FF0000"/>
    </style:style>
    <style:style style:name="T165" style:parent-style-name="預設段落字型" style:family="text">
      <style:text-properties style:font-name="標楷體" style:font-name-asian="標楷體" style:font-name-complex="Arial" fo:color="#FF0000"/>
    </style:style>
    <style:style style:name="T166" style:parent-style-name="預設段落字型" style:family="text">
      <style:text-properties style:font-name="標楷體" style:font-name-asian="標楷體" style:font-name-complex="Arial" fo:color="#FF0000"/>
    </style:style>
    <style:style style:name="T167" style:parent-style-name="預設段落字型" style:family="text">
      <style:text-properties style:font-name="標楷體" style:font-name-asian="標楷體" style:font-name-complex="Arial" fo:color="#FF0000"/>
    </style:style>
    <style:style style:name="T168" style:parent-style-name="預設段落字型" style:family="text">
      <style:text-properties style:font-name="標楷體" style:font-name-asian="標楷體" style:font-name-complex="Arial" fo:color="#FF0000"/>
    </style:style>
    <style:style style:name="T169" style:parent-style-name="預設段落字型" style:family="text">
      <style:text-properties style:font-name="標楷體" style:font-name-asian="標楷體" style:font-name-complex="Arial" fo:color="#FF0000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新細明體" style:font-name-complex="Arial" fo:color="#FF0000"/>
    </style:style>
    <style:style style:name="T172" style:parent-style-name="預設段落字型" style:family="text">
      <style:text-properties style:font-name="標楷體" style:font-name-asian="標楷體" style:font-name-complex="Arial" fo:color="#FF0000"/>
    </style:style>
    <style:style style:name="T173" style:parent-style-name="預設段落字型" style:family="text">
      <style:text-properties style:font-name="標楷體" style:font-name-asian="標楷體" style:font-name-complex="Arial" fo:color="#FF0000"/>
    </style:style>
    <style:style style:name="T174" style:parent-style-name="預設段落字型" style:family="text">
      <style:text-properties style:font-name="標楷體" style:font-name-asian="標楷體" style:font-name-complex="Arial" fo:color="#FF0000"/>
    </style:style>
    <style:style style:name="T175" style:parent-style-name="預設段落字型" style:family="text">
      <style:text-properties style:font-name="標楷體" style:font-name-asian="標楷體" style:font-name-complex="Arial" fo:color="#FF0000"/>
    </style:style>
    <style:style style:name="T176" style:parent-style-name="預設段落字型" style:family="text">
      <style:text-properties style:font-name="標楷體" style:font-name-asian="標楷體" style:font-name-complex="Arial" fo:color="#FF0000"/>
    </style:style>
    <style:style style:name="P177" style:parent-style-name="本文" style:family="paragraph">
      <style:paragraph-properties fo:margin-left="0.3201in" fo:text-indent="-0.3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color="#121221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P194" style:parent-style-name="本文" style:family="paragraph">
      <style:paragraph-properties fo:margin-left="0.6118in">
        <style:tab-stops/>
      </style:paragraph-properties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fo:text-indent="0.5638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本文" style:family="paragraph">
      <style:paragraph-properties fo:text-indent="0.5638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fo:margin-left="0.3597in" fo:text-indent="-0.3597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P228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29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30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31" style:parent-style-name="本文" style:family="paragraph">
      <style:paragraph-properties fo:break-before="page" style:snap-to-layout-grid="false" fo:margin-bottom="0.125in"/>
    </style:style>
    <style:style style:name="T232" style:parent-style-name="預設段落字型" style:family="text">
      <style:text-properties style:font-name="標楷體" style:font-name-asian="標楷體" style:font-name-complex="Arial" fo:color="#121221"/>
    </style:style>
    <style:style style:name="P233" style:parent-style-name="本文" style:family="paragraph">
      <style:paragraph-properties style:snap-to-layout-grid="false" fo:text-align="center" fo:margin-bottom="0.125in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1.184in" style:use-optimal-column-width="false"/>
    </style:style>
    <style:style style:name="TableColumn242" style:family="table-column">
      <style:table-column-properties style:column-width="1.5402in" style:use-optimal-column-width="false"/>
    </style:style>
    <style:style style:name="TableColumn243" style:family="table-column">
      <style:table-column-properties style:column-width="0.4409in" style:use-optimal-column-width="false"/>
    </style:style>
    <style:style style:name="TableColumn244" style:family="table-column">
      <style:table-column-properties style:column-width="0.6618in" style:use-optimal-column-width="false"/>
    </style:style>
    <style:style style:name="TableColumn245" style:family="table-column">
      <style:table-column-properties style:column-width="0.7736in" style:use-optimal-column-width="false"/>
    </style:style>
    <style:style style:name="TableColumn246" style:family="table-column">
      <style:table-column-properties style:column-width="1.8763in" style:use-optimal-column-width="false"/>
    </style:style>
    <style:style style:name="Table240" style:family="table">
      <style:table-properties style:width="6.477in" fo:margin-left="0.0194in" table:align="left"/>
    </style:style>
    <style:style style:name="TableRow247" style:family="table-row">
      <style:table-row-properties style:min-row-height="0.5763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0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本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6847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widows="2" fo:orphans="2"/>
    </style:style>
    <style:style style:name="TableRow295" style:family="table-row">
      <style:table-row-properties style:min-row-height="1.041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298" style:parent-style-name="本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5201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1.877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1.521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104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1.8222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 fo:line-height="0.2777in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P354" style:parent-style-name="本文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P356" style:parent-style-name="本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justify" fo:line-height="0.25in"/>
    </style:style>
    <style:style style:name="T360" style:parent-style-name="預設段落字型" style:family="text">
      <style:text-properties style:font-name="標楷體"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 style:font-size-complex="10pt"/>
    </style:style>
    <style:style style:name="T362" style:parent-style-name="預設段落字型" style:family="text">
      <style:text-properties style:font-name="標楷體" style:font-name-asian="標楷體" fo:font-size="13pt" style:font-size-asian="13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本文" style:family="paragraph">
      <style:paragraph-properties style:snap-to-layout-grid="false" fo:text-align="justify" fo:line-height="0.25in"/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368" style:parent-style-name="預設段落字型" style:family="text">
      <style:text-properties style:font-name-asian="標楷體" fo:font-size="13pt" style:font-size-asian="13pt" style:font-size-complex="10pt"/>
    </style:style>
    <style:style style:name="T369" style:parent-style-name="預設段落字型" style:family="text">
      <style:text-properties style:font-name="標楷體" style:font-name-asian="標楷體" fo:font-size="13pt" style:font-size-asian="13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本文" style:family="paragraph">
      <style:paragraph-properties style:snap-to-layout-grid="false" fo:text-align="justify" fo:line-height="0.25in"/>
    </style:style>
    <style:style style:name="T374" style:parent-style-name="預設段落字型" style:family="text">
      <style:text-properties style:font-name="標楷體" style:font-name-asian="標楷體" fo:font-size="13pt" style:font-size-asian="13pt"/>
    </style:style>
    <style:style style:name="T375" style:parent-style-name="預設段落字型" style:family="text">
      <style:text-properties style:font-name-asian="標楷體" fo:font-size="13pt" style:font-size-asian="13pt" style:font-size-complex="10pt"/>
    </style:style>
    <style:style style:name="T376" style:parent-style-name="預設段落字型" style:family="text">
      <style:text-properties style:font-name="標楷體" style:font-name-asian="標楷體" fo:font-size="13pt" style:font-size-asian="13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本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 style:font-size-complex="10pt"/>
    </style:style>
    <style:style style:name="T383" style:parent-style-name="預設段落字型" style:family="text">
      <style:text-properties style:font-name="標楷體" style:font-name-asian="標楷體" fo:font-size="13pt" style:font-size-asian="13pt"/>
    </style:style>
    <style:style style:name="T384" style:parent-style-name="預設段落字型" style:family="text">
      <style:text-properties style:font-name="標楷體" style:font-name-asian="標楷體" fo:font-size="13pt" style:font-size-asian="13pt"/>
    </style:style>
    <style:style style:name="T385" style:parent-style-name="預設段落字型" style:family="text">
      <style:text-properties style:font-name="標楷體" style:font-name-asian="標楷體" fo:font-size="13pt" style:font-size-asian="13pt"/>
    </style:style>
    <style:style style:name="T386" style:parent-style-name="預設段落字型" style:family="text">
      <style:text-properties style:font-name="標楷體" style:font-name-asian="標楷體" fo:font-size="13pt" style:font-size-asian="13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style:snap-to-layout-grid="false" fo:text-align="justify" fo:line-height="0.25in"/>
    </style:style>
    <style:style style:name="T391" style:parent-style-name="預設段落字型" style:family="text">
      <style:text-properties style:font-name="標楷體" style:font-name-asian="標楷體" fo:font-size="13pt" style:font-size-asian="13pt"/>
    </style:style>
    <style:style style:name="T392" style:parent-style-name="預設段落字型" style:family="text">
      <style:text-properties style:font-name-asian="標楷體" fo:font-size="13pt" style:font-size-asian="13pt" style:font-size-complex="10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本文" style:family="paragraph">
      <style:paragraph-properties style:snap-to-layout-grid="false" fo:text-align="justify" fo:line-height="0.25in"/>
    </style:style>
    <style:style style:name="T398" style:parent-style-name="預設段落字型" style:family="text">
      <style:text-properties style:font-name="標楷體" style:font-name-asian="標楷體" fo:font-size="13pt" style:font-size-asian="13pt"/>
    </style:style>
    <style:style style:name="T399" style:parent-style-name="預設段落字型" style:family="text">
      <style:text-properties style:font-name-asian="標楷體" fo:font-size="13pt" style:font-size-asian="13pt" style:font-size-complex="10pt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P401" style:parent-style-name="本文" style:family="paragraph">
      <style:paragraph-properties style:snap-to-layout-grid="false" fo:text-align="justify" fo:line-height="0.25in"/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P404" style:parent-style-name="本文" style:family="paragraph">
      <style:paragraph-properties fo:line-height="0.3472in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9" style:parent-style-name="本文" style:family="paragraph">
      <style:paragraph-properties fo:line-height="0.3472in"/>
    </style:style>
    <style:style style:name="P410" style:parent-style-name="本文" style:family="paragraph">
      <style:paragraph-properties fo:line-height="0.3472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413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414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415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T416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P417" style:parent-style-name="本文" style:family="paragraph">
      <style:paragraph-properties fo:line-height="0.3472in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42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2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29" style:parent-style-name="預設段落字型" style:family="text">
      <style:text-properties style:font-name-asian="標楷體" fo:font-weight="bold" style:font-weight-asian="bold" fo:color="#121221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3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34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38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40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4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4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45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4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4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48" style:parent-style-name="本文" style:family="paragraph">
      <style:paragraph-properties fo:text-align="justify" fo:line-height="0.25in"/>
    </style:style>
    <style:style style:name="T4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51" style:parent-style-name="本文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58" style:parent-style-name="本文" style:family="paragraph">
      <style:paragraph-properties fo:line-height="0.3472in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6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6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63" style:parent-style-name="本文" style:family="paragraph">
      <style:paragraph-properties fo:line-height="0.3472in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T46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P467" style:parent-style-name="本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468" style:parent-style-name="本文" style:family="paragraph">
      <style:paragraph-properties fo:line-height="0.3472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0pt" style:language-asian="ar" style:country-asian="SA"/>
    </style:style>
    <style:style style:name="P474" style:parent-style-name="本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475" style:parent-style-name="本文" style:family="paragraph">
      <style:paragraph-properties fo:line-height="0.3472in"/>
    </style:style>
    <style:style style:name="T476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477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478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80" style:parent-style-name="本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81" style:parent-style-name="本文" style:family="paragraph">
      <style:paragraph-properties fo:line-height="0.3472in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86" style:parent-style-name="本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87" style:parent-style-name="本文" style:family="paragraph">
      <style:paragraph-properties fo:line-height="0.3472in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490" style:parent-style-name="本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491" style:parent-style-name="本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492" style:parent-style-name="本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3" style:parent-style-name="內文" style:family="paragraph">
      <style:paragraph-properties fo:widows="2" fo:orphans="2" fo:break-before="page"/>
    </style:style>
    <style:style style:name="P494" style:parent-style-name="本文" style:family="paragraph">
      <style:paragraph-properties fo:text-align="center"/>
    </style:style>
    <style:style style:name="P495" style:parent-style-name="內文Web" style:family="paragraph">
      <style:paragraph-properties fo:margin-top="0in" fo:margin-bottom="0in" fo:margin-right="-0.1062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99" style:parent-style-name="內文Web" style:family="paragraph">
      <style:paragraph-properties fo:margin-top="0in" fo:margin-bottom="0in" fo:margin-right="-0.1062in"/>
    </style:style>
    <style:style style:name="P500" style:parent-style-name="內文Web" style:family="paragraph">
      <style:paragraph-properties fo:text-align="justify" fo:margin-top="0in" fo:margin-bottom="0in" fo:line-height="150%"/>
    </style:style>
    <style:style style:name="T50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5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6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5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8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5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0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5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16" style:parent-style-name="內文Web" style:family="paragraph">
      <style:paragraph-properties fo:text-align="justify" fo:margin-top="0in" fo:margin-bottom="0in"/>
    </style:style>
    <style:style style:name="P517" style:parent-style-name="內文Web" style:family="paragraph">
      <style:paragraph-properties fo:margin-top="0in" fo:margin-bottom="0in" fo:text-indent="0.5in"/>
    </style:style>
    <style:style style:name="T5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19" style:parent-style-name="內文Web" style:family="paragraph">
      <style:paragraph-properties fo:margin-top="0in" fo:margin-bottom="0in"/>
    </style:style>
    <style:style style:name="T5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21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522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523" style:parent-style-name="內文Web" style:family="paragraph">
      <style:paragraph-properties fo:margin-top="0in" fo:margin-bottom="0in" fo:text-indent="1.6736in"/>
    </style:style>
    <style:style style:name="T5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28" style:parent-style-name="內文Web" style:family="paragraph">
      <style:paragraph-properties fo:margin-top="0in" fo:margin-bottom="0in" fo:text-indent="1.6736in"/>
    </style:style>
    <style:style style:name="T5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30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531" style:parent-style-name="內文Web" style:family="paragraph">
      <style:paragraph-properties fo:text-align="center" fo:margin-top="0in" fo:margin-bottom="0in"/>
    </style:style>
    <style:style style:name="T5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4" style:parent-style-name="預設段落字型" style:family="text">
      <style:text-properties style:font-name="Arial" style:font-name-asian="標楷體" style:font-name-complex="Arial" fo:color="#0000FF" style:letter-kerning="true"/>
    </style:style>
    <style:style style:name="T5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40" style:parent-style-name="本文" style:family="paragraph">
      <style:paragraph-properties fo:text-align="center"/>
    </style:style>
  </office:automatic-styles>
  <office:body>
    <office:text text:use-soft-page-breaks="true">
      <text:p text:style-name="P1"><text:span text:style-name="T4">臺中市潭子區東寶國民小學</text:span><text:span text:style-name="T5">112</text:span><text:span text:style-name="T6">學年度第</text:span><text:span text:style-name="T7">2</text:span><text:span text:style-name="T8">學期課後照顧教師甄選簡章</text:span></text:p>
      <text:p text:style-name="P9"><text:span text:style-name="T10">一、依據：</text:span></text:p>
      <text:p text:style-name="P11"><text:span text:style-name="T12">（一）教育人員任用條例</text:span></text:p>
      <text:p text:style-name="P13"><text:span text:style-name="T14">（二）中小學兼任代課及代理教師聘任辦法</text:span></text:p>
      <text:p text:style-name="P15"><text:span text:style-name="T16">（三）國民中小學教學支援工作人員進用辦法</text:span></text:p>
      <text:p text:style-name="P17"><text:span text:style-name="T18">（四）臺中市中小學兼任代課及代理教師聘任實施要點</text:span></text:p>
      <text:p text:style-name="P19"><text:s/>（五）臺中市公立國民小學辦理兒童課後照顧服務班補充規定。(107年06月08日中市教</text:p>
      <text:p text:style-name="本文"><text:span text:style-name="T20"><text:s text:c="8"/></text:span><text:span text:style-name="T21">學字第</text:span><text:span text:style-name="T22">1070050018</text:span><text:span text:style-name="T23">號函修正</text:span><text:span text:style-name="T24">)</text:span></text:p>
      <text:p text:style-name="本文"><text:span text:style-name="T25">二、甄選名額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甄選名額</text:span></text:p>
          </table:table-cell>
          <table:table-cell table:style-name="TableCell35">
            <text:p text:style-name="P36"><text:span text:style-name="T37">缺額性質</text:span></text:p>
          </table:table-cell>
          <table:table-cell table:style-name="TableCell38">
            <text:p text:style-name="P39"><text:span text:style-name="T40">聘期</text:span>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text:span text:style-name="T48">名</text:span></text:p>
          </table:table-cell>
          <table:table-cell table:style-name="TableCell49">
            <text:p text:style-name="P50"><text:span text:style-name="T51">中年級</text:span></text:p>
            <text:p text:style-name="P52"><text:span text:style-name="T53">課後照顧</text:span></text:p>
            <text:p text:style-name="P54"><text:span text:style-name="T55">教師</text:span></text:p>
          </table:table-cell>
          <table:table-cell table:style-name="TableCell56">
            <text:p text:style-name="P57">112學年度第2學期實際聘期起訖日依本市教育局規定學生上課日為準</text:p>
            <text:p text:style-name="本文"><text:span text:style-name="T58">(</text:span><text:span text:style-name="T59">若學生數過少或服務原因消滅時無條件終止聘約。</text:span><text:span text:style-name="T60">)</text:span></text:p>
          </table:table-cell>
          <table:table-cell table:style-name="TableCell61">
            <text:p text:style-name="純文字"><text:span text:style-name="T62">備取</text:span><text:span text:style-name="T63">若干</text:span><text:span text:style-name="T64">名</text:span></text:p>
          </table:table-cell>
        </table:table-row>
        <table:table-row table:style-name="TableRow65">
          <table:table-cell table:style-name="TableCell66" table:number-columns-spanned="4">
            <text:p text:style-name="純文字"><text:span text:style-name="T67">1.</text:span><text:span text:style-name="T68">服務內容：家庭作業指導、閱讀指導、體能活動、團康藝能等。</text:span></text:p>
            <text:p text:style-name="純文字"><text:span text:style-name="T69">2.</text:span><text:span text:style-name="T70">平均分數未達</text:span><text:span text:style-name="T71">75</text:span><text:span text:style-name="T72">分不錄取。</text:span></text:p>
          </table:table-cell>
          <table:covered-table-cell/>
          <table:covered-table-cell/>
          <table:covered-table-cell/>
        </table:table-row>
      </table:table>
      <text:p text:style-name="本文"><text:span text:style-name="T73">三、報名資格：須符合下列各項資格之一</text:span></text:p>
      <text:p text:style-name="P74"><text:span text:style-name="T75">（一）高級中等以下學校及幼稚園合格教師。</text:span></text:p>
      <text:p text:style-name="P76"><text:span text:style-name="T77">（二）曾任國民小學兼任、代理、代課教師或教學支援人員。</text:span></text:p>
      <text:p text:style-name="P78"><text:span text:style-name="T79">（三）公私立大專校院以上畢業，並修畢師資培育法規定之教育專業課程者。</text:span></text:p>
      <text:p text:style-name="P80"><text:span text:style-name="T81">（四）符合兒童及少年福利機構專業人員資格者，但保母人員不包括在內。</text:span></text:p>
      <text:p text:style-name="P82"><text:span text:style-name="T83">（五）高級中等以上學校畢業，並經直轄市、縣（市）主管機關自行或委託辦理之一百八十小時專業課程訓練。</text:span></text:p>
      <text:p text:style-name="本文"><text:span text:style-name="T84">四、</text:span><text:span text:style-name="T85">聘（候）用期間：</text:span></text:p>
      <text:p text:style-name="P86"><text:span text:style-name="T87"><text:s text:c="3"/>(</text:span><text:span text:style-name="T88">一</text:span><text:span text:style-name="T89">)<text:s/></text:span><text:span text:style-name="T90">聘用時間</text:span><text:span text:style-name="T91">:<text:s/></text:span><text:span text:style-name="T92">112</text:span><text:span text:style-name="T93">學年度第</text:span><text:span text:style-name="T94">2</text:span><text:span text:style-name="T95">學期實際聘期起訖日依本市教育局規定學生上課日為準，但期間如因參加學生人數每班未達</text:span><text:span text:style-name="T96">20</text:span><text:span text:style-name="T97">人，學校得併班或停開，教師不得提出異議，並全力配合學校安排。若經錄取老師，需配合完成各項交辦工作，若無法配合，則</text:span><text:soft-page-break/><text:span text:style-name="T98">可中途解聘，不得異議。如經</text:span><text:span text:style-name="T99">本校聘用後，為維護學生受教權益，如因故必須離職，應至少於兩週前事先以書面向學務處申告，妥適處理離職程序。</text:span></text:p>
      <text:p text:style-name="P100"><text:span text:style-name="T101"><text:s text:c="2"/>(</text:span><text:span text:style-name="T102">二</text:span><text:span text:style-name="T103">)</text:span><text:span text:style-name="T104"><text:s/></text:span><text:span text:style-name="T105">備取教師若干名經公告後列冊候用，依參加課後照顧班學生人數狀況依序通知應聘。</text:span></text:p>
      <text:p text:style-name="P106"><text:span text:style-name="T107">五、核薪方式：</text:span><text:span text:style-name="T108">授課教師鐘點費標準依據</text:span><text:span text:style-name="T109">108</text:span><text:span text:style-name="T110">年</text:span><text:span text:style-name="T111">2</text:span><text:span text:style-name="T112">月</text:span><text:span text:style-name="T113">13</text:span><text:span text:style-name="T114">日中市教學字第</text:span><text:span text:style-name="T115">1080011</text:span><text:span text:style-name="T116">216</text:span><text:span text:style-name="T117">號課後照顧鐘點費調整規定辦理</text:span><text:span text:style-name="T118">，以實際授課節數核薪。</text:span></text:p>
      <text:p text:style-name="P119"><text:span text:style-name="T120">六、</text:span><text:span text:style-name="T121">報名方式：請於</text:span><text:span text:style-name="T122">113</text:span><text:span text:style-name="T123">年</text:span><text:span text:style-name="T124">1</text:span><text:span text:style-name="T125">月</text:span><text:span text:style-name="T126">21</text:span><text:span text:style-name="T127">日（日）前</text:span><text:span text:style-name="T128">，將附件之報名表填妥，</text:span><text:span text:style-name="T129">e-mail: lillian189@gmail.com<text:s/></text:span><text:span text:style-name="T130">東寶國小學務處訓育組長收</text:span><text:span text:style-name="T131">,</text:span><text:span text:style-name="T132">或送件至本校警衛室</text:span><text:span text:style-name="T133"><text:s/></text:span><text:span text:style-name="T134">。</text:span></text:p>
      <text:p text:style-name="本文"><text:span text:style-name="T135">七、</text:span><text:span text:style-name="T136">報名應備證件：</text:span></text:p>
      <text:p text:style-name="P137"><text:span text:style-name="T138">（一）報名表（如附件一）。</text:span></text:p>
      <text:p text:style-name="P139"><text:span text:style-name="T140">（二）最高學歷畢業證書影本。</text:span></text:p>
      <text:p text:style-name="P141">（三）身分證影本。</text:p>
      <text:p text:style-name="P142"><text:span text:style-name="T143">（四）報名資格證件影本。</text:span></text:p>
      <text:p text:style-name="P144">（五）相關佐證資料。</text:p>
      <text:p text:style-name="P145"><text:span text:style-name="T146"><text:s/></text:span><text:span text:style-name="T147">(</text:span><text:span text:style-name="T148">六</text:span><text:span text:style-name="T149">)</text:span><text:span text:style-name="T150"><text:s/></text:span><text:span text:style-name="T151">查閱性侵害犯罪加害人登記檔案同意書</text:span><text:span text:style-name="T152">。</text:span></text:p>
      <text:p text:style-name="P153"><text:span text:style-name="T154">以上資料如有偽（變）造者，除隨時取消資格應聘資格外，並自負法律責任。</text:span></text:p>
      <text:p text:style-name="P155"><text:span text:style-name="T156">八、甄選方式：書面審核資料及面試</text:span><text:span text:style-name="T157">。</text:span></text:p>
      <text:p text:style-name="P158"><text:span text:style-name="T159">九、</text:span><text:span text:style-name="T160">面試時間：</text:span><text:span text:style-name="T161">113</text:span><text:span text:style-name="T162">年</text:span><text:span text:style-name="T163">1</text:span><text:span text:style-name="T164">月</text:span><text:span text:style-name="T165">22</text:span><text:span text:style-name="T166">日</text:span><text:span text:style-name="T167">(</text:span><text:span text:style-name="T168">一</text:span><text:span text:style-name="T169">)13:50</text:span><text:span text:style-name="T170">前於學務處報到</text:span><text:span text:style-name="T171">，</text:span><text:span text:style-name="T172">面試地點：本校</text:span><text:span text:style-name="T173">A</text:span><text:span text:style-name="T174">棟</text:span><text:span text:style-name="T175">2</text:span><text:span text:style-name="T176">樓多功能教室。</text:span></text:p>
      <text:p text:style-name="P177"><text:span text:style-name="T178">十</text:span><text:span text:style-name="T179">、公告錄</text:span><text:span text:style-name="T180">取：</text:span><text:span text:style-name="T181">於</text:span><text:span text:style-name="T182">1</text:span><text:span text:style-name="T183">13</text:span><text:span text:style-name="T184">年</text:span><text:span text:style-name="T185">1</text:span><text:span text:style-name="T186">月</text:span><text:span text:style-name="T187">23</text:span><text:span text:style-name="T188">（二）上午</text:span><text:span text:style-name="T189">12</text:span><text:span text:style-name="T190">時前</text:span><text:span text:style-name="T191">，於臺中市教育局網頁以及本校校網公告錄取名單，並以電話通知錄取人員。</text:span></text:p>
      <text:p text:style-name="本文"><text:span text:style-name="T192">十一、</text:span><text:span text:style-name="T193">報到時間：</text:span></text:p>
      <text:p text:style-name="P194"><text:span text:style-name="T195">錄取人員</text:span><text:span text:style-name="T196">於</text:span><text:span text:style-name="T197">113</text:span><text:span text:style-name="T198">年</text:span><text:span text:style-name="T199">1</text:span><text:span text:style-name="T200">月</text:span><text:span text:style-name="T201">23</text:span><text:span text:style-name="T202">日</text:span><text:span text:style-name="T203">(</text:span><text:span text:style-name="T204">二</text:span><text:span text:style-name="T205">)</text:span><text:span text:style-name="T206">當日</text:span><text:span text:style-name="T207">14</text:span><text:span text:style-name="T208">時</text:span><text:span text:style-name="T209">-16</text:span><text:span text:style-name="T210">時</text:span><text:span text:style-name="T211">持各證件正本至本校學務處辦理報到</text:span><text:span text:style-name="T212">，以完成應聘手續。未依規定期限報到者，視同棄權，遺缺依備取人員順序遞補。</text:span></text:p>
      <text:p text:style-name="本文"><text:span text:style-name="T213">十二、聯絡方式：</text:span></text:p>
      <text:soft-page-break/>
      <text:p text:style-name="P214"><text:span text:style-name="T215">（一）聯絡電話：（</text:span><text:span text:style-name="T216">04</text:span><text:span text:style-name="T217">）</text:span><text:span text:style-name="T218">25324564#731</text:span><text:span text:style-name="T219">或</text:span><text:span text:style-name="T220">736</text:span><text:span text:style-name="T221">。</text:span></text:p>
      <text:p text:style-name="P222"><text:span text:style-name="T223">（二）聯絡人：張夙惠主任或周宛柔老師</text:span><text:span text:style-name="T224">0911-118905</text:span><text:span text:style-name="T225">。</text:span></text:p>
      <text:p text:style-name="P226"><text:span text:style-name="T227">十三、本簡章未盡事宜，悉依相關法令規定辦理。</text:span></text:p>
      <text:p text:style-name="P228"/>
      <text:p text:style-name="P229"/>
      <text:p text:style-name="P230"/>
      <text:soft-page-break/>
      <text:p text:style-name="P231"><text:span text:style-name="T232">附件一</text:span></text:p>
      <text:p text:style-name="P233"><text:span text:style-name="T234">臺中市潭子區東寶</text:span><text:span text:style-name="T235">國民小學</text:span><text:span text:style-name="T236">112</text:span><text:span text:style-name="T237">學年度第</text:span><text:span text:style-name="T238">2</text:span><text:span text:style-name="T239">學期課後照顧教師甄選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姓</text:span><text:span text:style-name="T251"><text:s text:c="2"/></text:span><text:span text:style-name="T252">名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性別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出生</text:span></text:p>
            <text:p text:style-name="P263"><text:span text:style-name="T264">年月日</text:span></text:p>
          </table:table-cell>
          <table:table-cell table:style-name="TableCell265">
            <text:p text:style-name="P266"><text:span text:style-name="T267"><text:s text:c="3"/></text:span><text:span text:style-name="T268">年</text:span><text:span text:style-name="T269"><text:s text:c="3"/></text:span><text:span text:style-name="T270">月</text:span><text:span text:style-name="T271"><text:s text:c="4"/></text:span><text:span text:style-name="T272">日</text:span></text:p>
          </table:table-cell>
        </table:table-row>
        <table:table-row table:style-name="TableRow273">
          <table:table-cell table:style-name="TableCell274">
            <text:p text:style-name="P275"><text:span text:style-name="T276">身分證號</text:span>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rows-spanned="3">
            <text:p text:style-name="P280"><text:span text:style-name="T281">最近三個月內照片</text:span></text:p>
            <text:p text:style-name="P282"><text:span text:style-name="T283">黏貼處</text:span></text:p>
          </table:table-cell>
        </table:table-row>
        <table:table-row table:style-name="TableRow284">
          <table:table-cell table:style-name="TableCell285">
            <text:p text:style-name="P286"><text:span text:style-name="T287">聯絡電話</text:span></text:p>
          </table:table-cell>
          <table:table-cell table:style-name="TableCell288" table:number-columns-spanned="4">
            <text:p text:style-name="P289"><text:span text:style-name="T290">住家電話</text:span><text:span text:style-name="T291">:</text:span></text:p>
            <text:p text:style-name="本文"><text:span text:style-name="T292">行動電話</text:span><text:span text:style-name="T293">:</text:span>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電子郵件</text:p>
            <text:p text:style-name="P298"><text:span text:style-name="T299">(</text:span><text:span text:style-name="T300">視訊連結用</text:span><text:span text:style-name="T301">)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最高學歷</text:span></text:p>
          </table:table-cell>
          <table:table-cell table:style-name="TableCell309" table:number-columns-spanned="5">
            <text:p text:style-name="本文"><text:span text:style-name="T310"><text:s text:c="31"/></text:span><text:span text:style-name="T311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報名資格</text:span></text:p>
            <text:p text:style-name="本文"><text:span text:style-name="T316">（符合資格請打勾）</text:span></text:p>
          </table:table-cell>
          <table:table-cell table:style-name="TableCell317" table:number-columns-spanned="5">
            <text:p text:style-name="P318"><text:span text:style-name="T319">□1.</text:span><text:span text:style-name="T320">高級中等以下學校及幼稚園合格教師。</text:span></text:p>
            <text:p text:style-name="P321"><text:span text:style-name="T322">□2.</text:span><text:span text:style-name="T323">曾任國民小學兼任、代理、代課教師或教學支援人員，且表現良好者。</text:span></text:p>
            <text:p text:style-name="P324"><text:span text:style-name="T325">□3.</text:span><text:span text:style-name="T326">公私立大專院校以上畢業，並修畢師資培育規定之教育專業課程者。</text:span></text:p>
            <text:p text:style-name="P327"><text:span text:style-name="T328">□4.</text:span><text:span text:style-name="T329">符合兒童福利專業人員資格者。但保母人員不包括在內</text:span></text:p>
            <text:p text:style-name="P330"><text:span text:style-name="T331">□5.</text:span><text:span text:style-name="T332">高級中等以上學校畢業，並經直轄市、縣市主管機關自行或委辦辦理之一百八十小時專業課程訓練結訓者。</text:span></text:p>
            <text:p text:style-name="P333"><text:span text:style-name="T334">□6.</text:span><text:span text:style-name="T335">其他</text:span><text:span text:style-name="T336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經歷</text:span>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專長</text:span></text:p>
          </table:table-cell>
          <table:table-cell table:style-name="TableCell347" table:number-columns-spanned="5">
            <text:p text:style-name="本文"><text:span text:style-name="T348">任教專長科目或年級</text:span><text:span text:style-name="T34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繳交證明</text:span></text:p>
            <text:p text:style-name="P354"><text:span text:style-name="T355">文件</text:span></text:p>
            <text:p text:style-name="P356"><text:span text:style-name="T357">錄取時需繳驗相關證件正本</text:span></text:p>
          </table:table-cell>
          <table:table-cell table:style-name="TableCell358" table:number-columns-spanned="5">
            <text:p text:style-name="P359"><text:span text:style-name="T360">□</text:span><text:span text:style-name="T361">1.</text:span><text:span text:style-name="T362">符合報名資格證件影本</text:span><text:span text:style-name="T363">(</text:span><text:span text:style-name="T364">去年已繳交者免送</text:span><text:span text:style-name="T365">)</text:span></text:p>
            <text:p text:style-name="P366"><text:span text:style-name="T367">□</text:span><text:span text:style-name="T368">2.</text:span><text:span text:style-name="T369">最高學歷畢業證書影本</text:span><text:span text:style-name="T370">(</text:span><text:span text:style-name="T371">去年已繳交者免送</text:span><text:span text:style-name="T372">)</text:span></text:p>
            <text:p text:style-name="P373"><text:span text:style-name="T374">□</text:span><text:span text:style-name="T375">3.</text:span><text:span text:style-name="T376">身分證影本</text:span><text:span text:style-name="T377">(</text:span><text:span text:style-name="T378">去年已繳交者免送</text:span><text:span text:style-name="T379">)</text:span></text:p>
            <text:p text:style-name="P380"><text:span text:style-name="T381">□</text:span><text:span text:style-name="T382">4.</text:span><text:span text:style-name="T383">合格教師證影本、退伍令</text:span><text:span text:style-name="T384">(</text:span><text:span text:style-name="T385">無則免附</text:span><text:span text:style-name="T386">)</text:span><text:span text:style-name="T387"><text:s/>(</text:span><text:span text:style-name="T388">去年已繳交者免送</text:span><text:span text:style-name="T389">)</text:span></text:p>
            <text:p text:style-name="P390"><text:span text:style-name="T391">□5</text:span><text:span text:style-name="T392">.</text:span><text:span text:style-name="T393">相關佐證資料</text:span><text:span text:style-name="T394">(</text:span><text:span text:style-name="T395">去年已繳交者免送</text:span><text:span text:style-name="T396">)</text:span></text:p>
            <text:p text:style-name="P397"><text:span text:style-name="T398">□6</text:span><text:span text:style-name="T399">.</text:span><text:span text:style-name="T400">查閱性侵害犯罪加害人登記檔案同意書</text:span></text:p>
            <text:p text:style-name="P401"><text:span text:style-name="T402">□7.</text:span><text:span text:style-name="T403">切結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4"><text:span text:style-name="T405">填表人</text:span><text:span text:style-name="T406">: <text:s text:c="28"/></text:span><text:span text:style-name="T407">填表日期</text:span><text:span text:style-name="T408">:</text:span></text:p>
      <text:p text:style-name="P409"/>
      <text:p text:style-name="P410"><text:span text:style-name="T411">附件二</text:span><text:span text:style-name="T412">切</text:span><text:span text:style-name="T413"><text:s text:c="2"/></text:span><text:span text:style-name="T414">結</text:span><text:span text:style-name="T415"><text:s text:c="2"/></text:span><text:span text:style-name="T416">書</text:span></text:p>
      <text:p text:style-name="P417"><text:span text:style-name="T418">立切結書人</text:span><text:span text:style-name="T419">　　　　　</text:span><text:span text:style-name="T420"><text:s text:c="8"/></text:span><text:span text:style-name="T421">報名</text:span><text:span text:style-name="T422">臺中市</text:span><text:span text:style-name="T423">潭子</text:span><text:span text:style-name="T424">區東寶</text:span><text:span text:style-name="T425">國民小學</text:span><text:span text:style-name="T426">11</text:span><text:span text:style-name="T427">2</text:span><text:span text:style-name="T428">學年度</text:span><text:span text:style-name="T429">課後照顧教師</text:span><text:span text:style-name="T430">甄選</text:span><text:span text:style-name="T431">，如有下列事項發生時，</text:span><text:span text:style-name="T432">本人同意無條件放棄錄取資格</text:span><text:span text:style-name="T433">。</text:span></text:p>
      <text:list text:style-name="LFO1" text:continue-numbering="true">
        <text:list-item>
          <text:p text:style-name="P434"><text:span text:style-name="T435">無法於規定時間內至本校</text:span><text:span text:style-name="T436">學務處</text:span><text:span text:style-name="T437">報到，辦理應聘手續者。</text:span></text:p>
        </text:list-item>
        <text:list-item>
          <text:p text:style-name="P438"><text:span text:style-name="T439">資料有不實等情事者。</text:span></text:p>
        </text:list-item>
        <text:list-item>
          <text:p text:style-name="P440"><text:span text:style-name="T441">經發現有教師法第</text:span><text:span text:style-name="T442">14</text:span><text:span text:style-name="T443">條及教育人員任用條例第</text:span><text:span text:style-name="T444">31</text:span><text:span text:style-name="T445">條各款及</text:span><text:span text:style-name="T446">33</text:span><text:span text:style-name="T447">條情事之一者。</text:span></text:p>
        </text:list-item>
      </text:list>
      <text:p text:style-name="P448"><text:span text:style-name="T449">4</text:span><text:span text:style-name="T450">、依性侵害犯罪防治法之規定，有性侵害之犯罪紀錄者。</text:span></text:p>
      <text:p text:style-name="P451"><text:span text:style-name="T452">5</text:span><text:span text:style-name="T453">、有臺灣地區與大陸地區人民關係條例第</text:span><text:span text:style-name="T454">21</text:span><text:span text:style-name="T455">條第</text:span><text:span text:style-name="T456">1</text:span><text:span text:style-name="T457">款規定情事者。</text:span></text:p>
      <text:p text:style-name="P458"><text:span text:style-name="T459"><text:s text:c="7"/></text:span><text:span text:style-name="T460">此</text:span><text:span text:style-name="T461"><text:s text:c="6"/></text:span><text:span text:style-name="T462">致</text:span></text:p>
      <text:p text:style-name="P463"><text:span text:style-name="T464">臺中市</text:span><text:span text:style-name="T465">潭子區東寶</text:span><text:span text:style-name="T466">國民小學</text:span></text:p>
      <text:p text:style-name="P467"/>
      <text:p text:style-name="P468"><text:span text:style-name="T469"><text:s text:c="15"/></text:span><text:span text:style-name="T470">　</text:span><text:span text:style-name="T471"><text:s/></text:span><text:span text:style-name="T472">立切結書人：</text:span><text:span text:style-name="T473">（簽名）</text:span></text:p>
      <text:p text:style-name="P474"/>
      <text:p text:style-name="P475"><text:span text:style-name="T476"><text:s text:c="11"/></text:span><text:span text:style-name="T477">　</text:span><text:span text:style-name="T478"><text:s/></text:span><text:span text:style-name="T479">身分證字號：</text:span></text:p>
      <text:p text:style-name="P480"/>
      <text:p text:style-name="P481"><text:span text:style-name="T482">　　　　　　　　　</text:span><text:span text:style-name="T483">通訊</text:span><text:span text:style-name="T484">地址</text:span><text:span text:style-name="T485">：</text:span></text:p>
      <text:p text:style-name="P486"/>
      <text:p text:style-name="P487"><text:span text:style-name="T488">　　　　　　　　　聯絡</text:span><text:span text:style-name="T489">電話：</text:span></text:p>
      <text:p text:style-name="P490"/>
      <text:p text:style-name="P491"/>
      <text:p text:style-name="P492">中　華　民　國<text:s/>　　　年　　　月　　　日</text:p>
      <text:p text:style-name="P493"/>
      <text:p text:style-name="P494"/>
      <text:p text:style-name="P495"><text:span text:style-name="T496">附件三</text:span><text:span text:style-name="T497"><text:s text:c="7"/></text:span><text:span text:style-name="T498">查閱性侵害犯罪加害人登記檔案同意書</text:span></text:p>
      <text:p text:style-name="P499"/>
      <text:p text:style-name="P500"><text:span text:style-name="T501"><text:s/></text:span><text:span text:style-name="T502">本人</text:span><text:span text:style-name="T503"><text:s text:c="16"/></text:span><text:span text:style-name="T504"><text:s/></text:span><text:span text:style-name="T505">，</text:span><text:span text:style-name="T506">0 <text:s text:c="2"/></text:span><text:span text:style-name="T507">年</text:span><text:span text:style-name="T508">00</text:span><text:span text:style-name="T509">月</text:span><text:span text:style-name="T510">00</text:span><text:span text:style-name="T511">日生，為應徵</text:span><text:span text:style-name="T512">臺中市潭子區東寶國民小學</text:span><text:span text:style-name="T513">112</text:span><text:span text:style-name="T514">學年度兒童課後照顧服務班儲備教師</text:span><text:span text:style-name="T515">所需，同意貴校申請查閱本人有無性侵害犯罪登記檔案資料。</text:span></text:p>
      <text:p text:style-name="P516"/>
      <text:p text:style-name="P517"><text:span text:style-name="T518">此致</text:span></text:p>
      <text:p text:style-name="P519"><text:span text:style-name="T520">臺中市潭子區東寶國民小學</text:span></text:p>
      <text:p text:style-name="P521"/>
      <text:p text:style-name="P522"/>
      <text:p text:style-name="P523"><text:span text:style-name="T524">立同意書人：</text:span><text:span text:style-name="T525"><text:s text:c="16"/>(</text:span><text:span text:style-name="T526">簽名</text:span><text:span text:style-name="T527">)</text:span></text:p>
      <text:p text:style-name="P528"><text:span text:style-name="T529">國民身分證統一編號：</text:span></text:p>
      <text:p text:style-name="P530"/>
      <text:p text:style-name="P531"><text:span text:style-name="T532">中華民國</text:span><text:span text:style-name="T533"><text:s text:c="8"/></text:span><text:span text:style-name="T534"><text:s/></text:span><text:span text:style-name="T535">年</text:span><text:span text:style-name="T536"><text:s text:c="7"/></text:span><text:span text:style-name="T537">月</text:span><text:span text:style-name="T538"><text:s text:c="8"/></text:span><text:span text:style-name="T539">日</text:span>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CES108課照</dc:title>
    <meta:initial-creator>user</meta:initial-creator>
    <dc:creator>ASUS</dc:creator>
    <meta:creation-date>2021-07-13T02:37:00Z</meta:creation-date>
    <dc:date>2024-01-15T02:09:00Z</dc:date>
    <meta:print-date>2021-07-13T02:37:00Z</meta:print-date>
    <meta:template xlink:href="Normal" xlink:type="simple"/>
    <meta:editing-cycles>13</meta:editing-cycles>
    <meta:editing-duration>PT3000S</meta:editing-duration>
    <meta:document-statistic meta:page-count="6" meta:paragraph-count="5" meta:word-count="383" meta:character-count="2562" meta:row-count="18" meta:non-whitespace-character-count="2184"/>
  </office:meta>
</office:document-meta>
</file>