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2" style:parent-style-name="內文" style:family="paragraph">
      <style:paragraph-properties fo:line-height="0.7083in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text-align="center" fo:margin-top="0in" fo:margin-bottom="0in" fo:line-height="150%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2年約僱人員(學務創新人力)<text:s/>值勤同意書</text:p>
      <text:p text:style-name="P3"/>
      <text:p text:style-name="P4"><text:span text:style-name="T5">本人</text:span><text:span text:style-name="T6">___________</text:span><text:span text:style-name="T7">參加臺中市立臺中女子高級中等學校</text:span><text:span text:style-name="T8">112</text:span><text:span text:style-name="T9">年</text:span><text:span text:style-name="T10">第</text:span><text:span text:style-name="T11">3</text:span><text:span text:style-name="T12">次</text:span><text:span text:style-name="T13">約僱人</text:span><text:span text:style-name="T14">員</text:span><text:span text:style-name="T15">(</text:span><text:span text:style-name="T16">學務創新人力</text:span><text:span text:style-name="T17">)</text:span><text:span text:style-name="T18">甄選，若經錄取後於任職期間，同意</text:span><text:span text:style-name="T19">配合學校調派值勤並</text:span><text:span text:style-name="T20">輪值校安中心值</text:span><text:span text:style-name="T21">勤</text:span></text:p>
      <text:p text:style-name="P22"><text:span text:style-name="T23">，值勤應支領之值勤費及補休方式，</text:span><text:span text:style-name="T24">依學校相關規定</text:span><text:span text:style-name="T25">辦理，不得異議。</text:span></text:p>
      <text:p text:style-name="P26"/>
      <text:p text:style-name="P27"/>
      <text:p text:style-name="P28"><text:s text:c="20"/></text:p>
      <text:p text:style-name="P29"><text:span text:style-name="T30"><text:s text:c="5"/></text:span><text:span text:style-name="T31">立書人：</text:span><text:span text:style-name="T32"><text:s text:c="13"/></text:span><text:span text:style-name="T33">（</text:span><text:span text:style-name="T34">簽章）</text:span></text:p>
      <text:p text:style-name="P35"/>
      <text:p text:style-name="P36"/>
      <text:p text:style-name="P37">中<text:s text:c="2"/>華<text:s text:c="2"/>民<text:s text:c="2"/>國<text:s text:c="5"/>年<text:s text:c="5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2-07-21T08:14:00Z</meta:creation-date>
    <dc:date>2023-12-20T07:50:00Z</dc:date>
    <meta:print-date>2018-09-10T04:0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34" meta:character-count="233" meta:row-count="1" meta:non-whitespace-character-count="200"/>
  </office:meta>
</office:document-meta>
</file>