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Textbody"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25in" fo:margin-left="0.9166in" fo:text-indent="-0.583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25in" fo:margin-left="0.9166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P20"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top="0.125in" fo:line-height="0.25in" fo:margin-left="0.393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25in" fo:margin-left="0.8847in" fo:text-indent="-0.21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Textbody" style:family="paragraph">
      <style:paragraph-properties fo:line-height="0.25in" fo:margin-left="0.984in" fo:text-indent="-0.315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P37" style:parent-style-name="Textbody" style:family="paragraph">
      <style:paragraph-properties fo:line-height="0.25in" fo:margin-left="0.1388in" fo:text-indent="0.583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25in" fo:margin-left="0.1388in" fo:text-indent="0.9722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25in" fo:margin-left="0.984in" fo:text-indent="-0.315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margin-top="0.125in" fo:line-height="0.25in" fo:margin-left="0.4159in" fo:text-indent="-0.4159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margin-top="0.125in" fo:line-height="0.25in" fo:margin-left="0.4333in" fo:text-indent="-0.0395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margin-top="0.125in" fo:line-height="0.25in" fo:margin-left="0.3541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margin-top="0.125in" fo:line-height="0.25in" fo:margin-left="0.1388in" fo:text-indent="0.194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margin-top="0.125in" fo:line-height="0.25in" fo:margin-left="0.1388in" fo:text-indent="0.194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margin-top="0.125in" fo:line-height="0.25in" fo:margin-left="0.1388in" fo:text-indent="0.194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margin-top="0.125in" fo:line-height="0.25in" fo:margin-left="0.1388in" fo:text-indent="0.194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margin-top="0.125in" fo:line-height="0.25in" fo:margin-left="0.1388in" fo:text-indent="0.1944in">
        <style:tab-stops/>
      </style:paragraph-properties>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margin-top="0.125in" fo:line-height="0.2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margin-top="0.125in"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margin-top="0.125in"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margin-top="0.125in" fo:line-height="0.25in"/>
      <style:text-properties style:font-name="標楷體" style:font-name-asian="標楷體" fo:font-size="14pt" style:font-size-asian="14pt" style:font-size-complex="14pt"/>
    </style:style>
    <style:style style:name="P125" style:parent-style-name="Textbody" style:family="paragraph">
      <style:paragraph-properties fo:line-height="0.25in" fo:margin-left="0.9166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line-height="0.25in" fo:margin-left="0.9166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line-height="0.25in" fo:margin-left="0.9451in" fo:text-indent="-0.551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line-height="0.25in" fo:margin-left="0.984in" fo:text-indent="-0.5513in">
        <style:tab-stops>
          <style:tab-stop style:type="left" style:position="0.219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P156" style:parent-style-name="Textbody" style:family="paragraph">
      <style:paragraph-properties fo:text-align="justify" fo:margin-top="0.125in" fo:line-height="0.25in" fo:margin-left="0.3937in" fo:text-indent="-0.393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line-height="0.25in" fo:margin-left="0.9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margin-top="0.125in" fo:line-height="0.25in" fo:margin-left="0.3937in" fo:text-indent="-0.3937in">
        <style:tab-stops>
          <style:tab-stop style:type="left" style:position="-0.2305in"/>
          <style:tab-stop style:type="left" style:position="-0.1861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Textbody" style:family="paragraph">
      <style:paragraph-properties fo:break-before="page" style:snap-to-layout-grid="false" fo:text-align="center"/>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P207"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209" style:family="table-column">
      <style:table-column-properties style:column-width="1.043in" style:use-optimal-column-width="false"/>
    </style:style>
    <style:style style:name="TableColumn210" style:family="table-column">
      <style:table-column-properties style:column-width="1.3159in" style:use-optimal-column-width="false"/>
    </style:style>
    <style:style style:name="TableColumn211" style:family="table-column">
      <style:table-column-properties style:column-width="0.4819in" style:use-optimal-column-width="false"/>
    </style:style>
    <style:style style:name="TableColumn212" style:family="table-column">
      <style:table-column-properties style:column-width="0.5in" style:use-optimal-column-width="false"/>
    </style:style>
    <style:style style:name="TableColumn213" style:family="table-column">
      <style:table-column-properties style:column-width="0.4951in" style:use-optimal-column-width="false"/>
    </style:style>
    <style:style style:name="TableColumn214" style:family="table-column">
      <style:table-column-properties style:column-width="0.2548in" style:use-optimal-column-width="false"/>
    </style:style>
    <style:style style:name="TableColumn215" style:family="table-column">
      <style:table-column-properties style:column-width="1.2215in" style:use-optimal-column-width="false"/>
    </style:style>
    <style:style style:name="TableColumn216" style:family="table-column">
      <style:table-column-properties style:column-width="1.5569in" style:use-optimal-column-width="false"/>
    </style:style>
    <style:style style:name="Table208" style:family="table">
      <style:table-properties style:width="6.8694in" fo:margin-left="0in" table:align="center"/>
    </style:style>
    <style:style style:name="TableRow217" style:family="table-row">
      <style:table-row-properties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style:font-name-asian="標楷體" fo:font-size="14pt" style:font-size-asian="14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style:font-name="標楷體" style:font-name-asian="標楷體" fo:font-size="14pt" style:font-size-asian="14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style:font-name="標楷體" style:font-name-asian="標楷體" fo:font-size="14pt" style:font-size-asian="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style:font-name="標楷體" style:font-name-asian="標楷體"/>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end" fo:margin-right="0.1944in"/>
      <style:text-properties style:font-name="標楷體" style:font-name-asian="標楷體" fo:font-size="14pt" style:font-size-asian="14pt"/>
    </style:style>
    <style:style style:name="TableRow231" style:family="table-row">
      <style:table-row-properties style:min-row-height="0.4062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style:font-name-asian="標楷體" fo:font-size="14pt" style:font-size-asian="14pt"/>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Textbody" style:family="paragraph">
      <style:paragraph-properties style:snap-to-layout-grid="false" fo:text-align="center"/>
      <style:text-properties style:font-name="標楷體" style:font-name-asian="標楷體" fo:font-size="14pt" style:font-size-asian="14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center"/>
      <style:text-properties style:font-name="標楷體" style:font-name-asian="標楷體" fo:font-size="14pt" style:font-size-asian="14pt"/>
    </style:style>
    <style:style style:name="P238" style:parent-style-name="Textbody" style:family="paragraph">
      <style:paragraph-properties fo:text-align="center"/>
      <style:text-properties style:font-name="標楷體" style:font-name-asian="標楷體"/>
    </style:style>
    <style:style style:name="TableRow239" style:family="table-row">
      <style:table-row-properties style:min-row-height="0.4062in" style:use-optimal-row-height="false" fo:keep-together="always"/>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text-properties style:font-name="標楷體" style:font-name-asian="標楷體" fo:font-size="14pt" style:font-size-asian="14pt"/>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Textbody" style:family="paragraph">
      <style:paragraph-properties style:snap-to-layout-grid="false"/>
      <style:text-properties style:font-name="標楷體" style:font-name-asian="標楷體" fo:font-size="14pt" style:font-size-asian="14pt"/>
    </style:style>
    <style:style style:name="P244" style:parent-style-name="內文" style:family="paragraph">
      <style:paragraph-properties fo:widows="2" fo:orphans="2"/>
    </style:style>
    <style:style style:name="TableRow245" style:family="table-row">
      <style:table-row-properties style:min-row-height="0.4062in" style:use-optimal-row-height="false" fo:keep-together="always"/>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 style:parent-style-name="Textbody" style:family="paragraph">
      <style:paragraph-properties style:snap-to-layout-grid="false"/>
      <style:text-properties style:font-name="標楷體" style:font-name-asian="標楷體" fo:font-size="14pt" style:font-size-asian="14pt"/>
    </style:style>
    <style:style style:name="P250" style:parent-style-name="內文" style:family="paragraph">
      <style:paragraph-properties fo:widows="2" fo:orphans="2"/>
    </style:style>
    <style:style style:name="TableRow251" style:family="table-row">
      <style:table-row-properties style:min-row-height="0.4062in" style:use-optimal-row-height="false" fo:keep-together="always"/>
    </style:style>
    <style:style style:name="P252" style:parent-style-name="內文" style:family="paragraph">
      <style:paragraph-properties fo:widows="2" fo:orphans="2"/>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Textbody" style:family="paragraph">
      <style:paragraph-properties style:snap-to-layout-grid="false"/>
      <style:text-properties style:font-name="標楷體" style:font-name-asian="標楷體" fo:font-size="14pt" style:font-size-asian="14pt"/>
    </style:style>
    <style:style style:name="P255" style:parent-style-name="內文" style:family="paragraph">
      <style:paragraph-properties fo:widows="2" fo:orphans="2"/>
    </style:style>
    <style:style style:name="TableRow256" style:family="table-row">
      <style:table-row-properties style:min-row-height="0.5013in" style:use-optimal-row-height="false" fo:keep-together="always"/>
    </style:style>
    <style:style style:name="TableCell2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text-properties style:font-name="標楷體" style:font-name-asian="標楷體" fo:font-size="14pt" style:font-size-asian="14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text-properties style:font-name="標楷體" style:font-name-asian="標楷體" fo:font-size="14pt" style:font-size-asian="14pt"/>
    </style:style>
    <style:style style:name="P261" style:parent-style-name="內文" style:family="paragraph">
      <style:paragraph-properties fo:widows="2" fo:orphans="2"/>
    </style:style>
    <style:style style:name="TableRow262" style:family="table-row">
      <style:table-row-properties style:use-optimal-row-height="false" fo:keep-together="always"/>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text-properties style:font-name="標楷體" style:font-name-asian="標楷體" fo:font-size="14pt" style:font-size-asian="14pt"/>
    </style:style>
    <style:style style:name="P265" style:parent-style-name="Textbody" style:family="paragraph">
      <style:paragraph-properties fo:text-align="center"/>
      <style:text-properties style:font-name="標楷體" style:font-name-asian="標楷體" fo:font-size="10pt" style:font-size-asian="10pt" style:font-size-complex="10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style:line-height-at-least="0.1666in" fo:margin-left="0.3388in" fo:text-indent="-0.3388in">
        <style:tab-stops/>
      </style:paragraph-properties>
    </style:style>
    <style:style style:name="T268" style:parent-style-name="預設段落字型" style:family="text">
      <style:text-properties style:font-name="標楷體" style:font-name-asian="標楷體" style:font-name-complex="Arial" fo:font-size="13pt" style:font-size-asian="13pt" style:font-size-complex="10pt"/>
    </style:style>
    <style:style style:name="T269" style:parent-style-name="預設段落字型" style:family="text">
      <style:text-properties style:font-name="Arial" style:font-name-asian="標楷體" style:font-name-complex="Arial" fo:font-size="13pt" style:font-size-asian="13pt" style:font-size-complex="10pt"/>
    </style:style>
    <style:style style:name="T270" style:parent-style-name="預設段落字型" style:family="text">
      <style:text-properties style:font-name="Arial" style:font-name-asian="標楷體" style:font-name-complex="Arial" fo:font-size="13pt" style:font-size-asian="13pt" style:font-size-complex="10pt"/>
    </style:style>
    <style:style style:name="P271" style:parent-style-name="Textbody" style:family="paragraph">
      <style:paragraph-properties style:snap-to-layout-grid="false" style:line-height-at-least="0.1666in" fo:margin-left="0.3388in" fo:text-indent="-0.3388in">
        <style:tab-stops/>
      </style:paragraph-properties>
    </style:style>
    <style:style style:name="T272" style:parent-style-name="預設段落字型" style:family="text">
      <style:text-properties style:font-name="標楷體" style:font-name-asian="標楷體" style:font-name-complex="Arial" fo:font-size="13pt" style:font-size-asian="13pt" style:font-size-complex="13pt"/>
    </style:style>
    <style:style style:name="T273" style:parent-style-name="預設段落字型" style:family="text">
      <style:text-properties style:font-name="Arial" style:font-name-asian="標楷體" style:font-name-complex="Arial" fo:font-size="13pt" style:font-size-asian="13pt" style:font-size-complex="10pt"/>
    </style:style>
    <style:style style:name="T274" style:parent-style-name="預設段落字型" style:family="text">
      <style:text-properties style:font-name="Arial" style:font-name-asian="標楷體" style:font-name-complex="Arial" fo:font-size="13pt" style:font-size-asian="13pt" style:font-size-complex="10pt"/>
    </style:style>
    <style:style style:name="P275" style:parent-style-name="Textbody" style:family="paragraph">
      <style:paragraph-properties style:snap-to-layout-grid="false" style:line-height-at-least="0.1666in" fo:margin-left="0.3388in" fo:text-indent="-0.3388in">
        <style:tab-stops/>
      </style:paragraph-properties>
    </style:style>
    <style:style style:name="T276" style:parent-style-name="預設段落字型" style:family="text">
      <style:text-properties style:font-name="標楷體" style:font-name-asian="標楷體" style:font-name-complex="Arial" fo:font-size="13pt" style:font-size-asian="13pt" style:font-size-complex="13pt"/>
    </style:style>
    <style:style style:name="T277" style:parent-style-name="預設段落字型" style:family="text">
      <style:text-properties style:font-name="Arial" style:font-name-asian="標楷體" style:font-name-complex="Arial" fo:font-size="13pt" style:font-size-asian="13pt" style:font-size-complex="10pt"/>
    </style:style>
    <style:style style:name="T278" style:parent-style-name="預設段落字型" style:family="text">
      <style:text-properties style:font-name="Arial" style:font-name-asian="標楷體" style:font-name-complex="Arial" fo:font-size="13pt" style:font-size-asian="13pt" style:font-size-complex="10pt"/>
    </style:style>
    <style:style style:name="P279" style:parent-style-name="Textbody" style:family="paragraph">
      <style:paragraph-properties style:snap-to-layout-grid="false" style:line-height-at-least="0.1666in" fo:margin-left="0.3388in" fo:text-indent="-0.3388in">
        <style:tab-stops/>
      </style:paragraph-properties>
    </style:style>
    <style:style style:name="T280" style:parent-style-name="預設段落字型" style:family="text">
      <style:text-properties style:font-name="標楷體" style:font-name-asian="標楷體" style:font-name-complex="Arial" fo:font-size="13pt" style:font-size-asian="13pt" style:font-size-complex="13pt"/>
    </style:style>
    <style:style style:name="T281" style:parent-style-name="預設段落字型" style:family="text">
      <style:text-properties style:font-name="標楷體" style:font-name-asian="標楷體" style:font-name-complex="Arial" fo:font-size="13pt" style:font-size-asian="13pt" style:font-size-complex="10pt"/>
    </style:style>
    <style:style style:name="T282" style:parent-style-name="預設段落字型" style:family="text">
      <style:text-properties style:font-name="標楷體" style:font-name-asian="標楷體" style:font-name-complex="Arial" fo:font-size="13pt" style:font-size-asian="13pt" style:font-size-complex="10pt"/>
    </style:style>
    <style:style style:name="P283" style:parent-style-name="Textbody" style:family="paragraph">
      <style:paragraph-properties style:snap-to-layout-grid="false" style:line-height-at-least="0.1666in" fo:margin-left="0.3388in" fo:text-indent="-0.3388in">
        <style:tab-stops/>
      </style:paragraph-properties>
    </style:style>
    <style:style style:name="T284" style:parent-style-name="預設段落字型" style:family="text">
      <style:text-properties style:font-name="標楷體" style:font-name-asian="標楷體" style:font-name-complex="Arial" fo:font-size="13pt" style:font-size-asian="13pt" style:font-size-complex="13pt"/>
    </style:style>
    <style:style style:name="T285" style:parent-style-name="預設段落字型" style:family="text">
      <style:text-properties style:font-name="標楷體" style:font-name-asian="標楷體" style:font-name-complex="Arial" fo:font-size="13pt" style:font-size-asian="13pt" style:font-size-complex="13pt"/>
    </style:style>
    <style:style style:name="TableRow286" style:family="table-row">
      <style:table-row-properties style:min-row-height="0.5in" style:use-optimal-row-height="false" fo:keep-together="always"/>
    </style:style>
    <style:style style:name="TableCell2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8" style:parent-style-name="Textbody" style:family="paragraph">
      <style:paragraph-properties style:snap-to-layout-grid="false" fo:text-align="center"/>
      <style:text-properties style:font-name="標楷體" style:font-name-asian="標楷體" fo:font-size="14pt" style:font-size-asian="14pt"/>
    </style:style>
    <style:style style:name="P289" style:parent-style-name="Textbody" style:family="paragraph">
      <style:paragraph-properties fo:text-align="center"/>
      <style:text-properties style:font-name="標楷體" style:font-name-asian="標楷體" fo:font-size="14pt" style:font-size-asian="14pt"/>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style:font-name-asian="標楷體" fo:font-size="14pt" style:font-size-asian="14pt"/>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style:font-name-asian="標楷體" fo:font-size="14pt" style:font-size-asian="14pt"/>
    </style:style>
    <style:style style:name="TableCell29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95" style:parent-style-name="Textbody" style:family="paragraph">
      <style:paragraph-properties style:snap-to-layout-grid="false" fo:text-align="center"/>
      <style:text-properties style:font-name="標楷體" style:font-name-asian="標楷體" fo:font-size="14pt" style:font-size-asian="14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style:text-properties style:font-name="標楷體" style:font-name-asian="標楷體" fo:font-size="14pt" style:font-size-asian="14pt"/>
    </style:style>
    <style:style style:name="TableRow298" style:family="table-row">
      <style:table-row-properties style:min-row-height="0.5in" style:use-optimal-row-height="false" fo:keep-together="always"/>
    </style:style>
    <style:style style:name="P299" style:parent-style-name="內文" style:family="paragraph">
      <style:paragraph-properties fo:widows="2" fo:orphans="2"/>
    </style:style>
    <style:style style:name="TableCell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style:font-name="標楷體" style:font-name-asian="標楷體" fo:font-size="14pt" style:font-size-asian="14pt"/>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style:font-name="標楷體" style:font-name-asian="標楷體" fo:font-size="14pt" style:font-size-asian="14pt"/>
    </style:style>
    <style:style style:name="TableCell30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05" style:parent-style-name="Textbody" style:family="paragraph">
      <style:paragraph-properties style:snap-to-layout-grid="false" fo:text-align="center"/>
      <style:text-properties style:font-name="標楷體" style:font-name-asian="標楷體" fo:font-size="14pt" style:font-size-asian="14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style:text-properties style:font-name="標楷體" style:font-name-asian="標楷體" fo:font-size="14pt" style:font-size-asian="14pt"/>
    </style:style>
    <style:style style:name="TableRow308" style:family="table-row">
      <style:table-row-properties style:min-row-height="0.4888in" style:use-optimal-row-height="false" fo:keep-together="always"/>
    </style:style>
    <style:style style:name="P309" style:parent-style-name="內文" style:family="paragraph">
      <style:paragraph-properties fo:widows="2" fo:orphans="2"/>
    </style:style>
    <style:style style:name="TableCell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style:text-properties style:font-name="標楷體" style:font-name-asian="標楷體" fo:font-size="14pt" style:font-size-asian="14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style:text-properties style:font-name="標楷體" style:font-name-asian="標楷體" fo:font-size="14pt" style:font-size-asian="14pt"/>
    </style:style>
    <style:style style:name="TableCell31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15" style:parent-style-name="Textbody" style:family="paragraph">
      <style:paragraph-properties style:snap-to-layout-grid="false" fo:text-align="center"/>
      <style:text-properties style:font-name="標楷體" style:font-name-asian="標楷體" fo:font-size="14pt" style:font-size-asian="14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Textbody" style:family="paragraph">
      <style:paragraph-properties style:snap-to-layout-grid="false" fo:text-align="center"/>
      <style:text-properties style:font-name="標楷體" style:font-name-asian="標楷體" fo:font-size="14pt" style:font-size-asian="14pt"/>
    </style:style>
    <style:style style:name="TableRow318" style:family="table-row">
      <style:table-row-properties style:min-row-height="0.5166in" style:use-optimal-row-height="false" fo:keep-together="always"/>
    </style:style>
    <style:style style:name="TableCell3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0" style:parent-style-name="Textbody"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style:text-properties style:font-name="標楷體" style:font-name-asian="標楷體" fo:font-size="14pt" style:font-size-asian="14pt"/>
    </style:style>
    <style:style style:name="TableRow323" style:family="table-row">
      <style:table-row-properties style:min-row-height="0.7798in" style:use-optimal-row-height="false" fo:keep-together="always"/>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fo:font-size="14pt" style:font-size-asian="14pt" style:font-size-complex="14pt"/>
    </style:style>
    <style:style style:name="P326" style:parent-style-name="Textbody"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line-height="0.4166in"/>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343" style:family="table-row">
      <style:table-row-properties style:min-row-height="1.6388in" style:use-optimal-row-height="false" fo:keep-together="always"/>
    </style:style>
    <style:style style:name="TableCell3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5" style:parent-style-name="Textbody" style:family="paragraph">
      <style:paragraph-properties style:snap-to-layout-grid="false" fo:text-align="center"/>
      <style:text-properties style:font-name="標楷體" style:font-name-asian="標楷體"/>
    </style:style>
    <style:style style:name="P346" style:parent-style-name="Textbody" style:family="paragraph">
      <style:paragraph-properties fo:text-align="center"/>
      <style:text-properties style:font-name="標楷體" style:font-name-asian="標楷體"/>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style:line-height-at-least="0.1666in"/>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P352" style:parent-style-name="Textbody" style:family="paragraph">
      <style:paragraph-properties style:snap-to-layout-grid="false" style:line-height-at-least="0.1666in"/>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style>
    <style:style style:name="P356" style:parent-style-name="Textbody" style:family="paragraph">
      <style:paragraph-properties style:snap-to-layout-grid="false" style:line-height-at-least="0.1666in"/>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P360" style:parent-style-name="Textbody" style:family="paragraph">
      <style:paragraph-properties style:snap-to-layout-grid="false" style:line-height-at-least="0.1666in"/>
      <style:text-properties style:font-name="標楷體" style:font-name-asian="標楷體" style:font-size-complex="14pt"/>
    </style:style>
    <style:style style:name="P361" style:parent-style-name="Textbody" style:family="paragraph">
      <style:paragraph-properties style:snap-to-layout-grid="false" style:line-height-at-least="0.1666in"/>
    </style:style>
    <style:style style:name="T362" style:parent-style-name="預設段落字型" style:family="text">
      <style:text-properties style:font-name="標楷體" style:font-name-asian="標楷體" style:font-size-complex="10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P365" style:parent-style-name="Textbody" style:family="paragraph">
      <style:paragraph-properties style:snap-to-layout-grid="false" style:line-height-at-least="0.1666in"/>
    </style:style>
    <style:style style:name="T366" style:parent-style-name="預設段落字型" style:family="text">
      <style:text-properties style:font-name="標楷體" style:font-name-asian="標楷體" style:font-size-complex="10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P369" style:parent-style-name="Textbody" style:family="paragraph">
      <style:paragraph-properties style:snap-to-layout-grid="false" style:line-height-at-least="0.1666in"/>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style>
    <style:style style:name="P372" style:parent-style-name="Textbody" style:family="paragraph">
      <style:paragraph-properties style:snap-to-layout-grid="false" fo:margin-left="0.0013in">
        <style:tab-stops/>
      </style:paragraph-properties>
      <style:text-properties style:font-name="標楷體" style:font-name-asian="標楷體" fo:font-size="14pt" style:font-size-asian="14pt"/>
    </style:style>
    <style:style style:name="P373" style:parent-style-name="Textbody" style:family="paragraph">
      <style:paragraph-properties style:snap-to-layout-grid="false" fo:margin-left="0.0013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新細明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新細明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內文Web" style:family="paragraph">
      <style:paragraph-properties fo:break-before="page" fo:text-align="center" fo:margin-top="0in" fo:margin-bottom="0in" fo:margin-right="-0.1062in"/>
    </style:style>
    <style:style style:name="T382" style:parent-style-name="預設段落字型" style:family="text">
      <style:text-properties style:font-name="標楷體" style:font-name-asian="標楷體" fo:font-weight="bold" style:font-weight-asian="bold" fo:font-size="24pt" style:font-size-asian="24pt" style:font-size-complex="24pt"/>
    </style:style>
    <style:style style:name="P383" style:parent-style-name="內文Web" style:family="paragraph">
      <style:paragraph-properties fo:margin-top="0in" fo:margin-bottom="0in"/>
    </style:style>
    <style:style style:name="P384" style:parent-style-name="內文Web" style:family="paragraph">
      <style:paragraph-properties fo:margin-top="0in" fo:margin-bottom="0in"/>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P391" style:parent-style-name="內文Web" style:family="paragraph">
      <style:paragraph-properties fo:margin-top="0in" fo:margin-bottom="0in" fo:text-indent="0.5in"/>
    </style:style>
    <style:style style:name="T392" style:parent-style-name="預設段落字型" style:family="text">
      <style:text-properties style:font-name="標楷體" style:font-name-asian="標楷體" fo:font-size="18pt" style:font-size-asian="18pt" style:font-size-complex="18pt"/>
    </style:style>
    <style:style style:name="P393" style:parent-style-name="內文Web" style:family="paragraph">
      <style:paragraph-properties fo:margin-top="0in" fo:margin-bottom="0in"/>
    </style:style>
    <style:style style:name="T394" style:parent-style-name="預設段落字型" style:family="text">
      <style:text-properties style:font-name="標楷體" style:font-name-asian="標楷體" fo:font-size="18pt" style:font-size-asian="18pt" style:font-size-complex="18pt"/>
    </style:style>
    <style:style style:name="P395" style:parent-style-name="內文Web" style:family="paragraph">
      <style:paragraph-properties fo:margin-top="0in" fo:margin-bottom="0in"/>
    </style:style>
    <style:style style:name="P396" style:parent-style-name="內文Web" style:family="paragraph">
      <style:paragraph-properties fo:margin-top="0in" fo:margin-bottom="0in"/>
    </style:style>
    <style:style style:name="P397" style:parent-style-name="內文Web" style:family="paragraph">
      <style:paragraph-properties fo:margin-bottom="0.0694in" fo:text-indent="2.1263in"/>
    </style:style>
    <style:style style:name="T398" style:parent-style-name="預設段落字型" style:family="text">
      <style:text-properties style:font-name="標楷體" style:font-name-asian="標楷體" fo:font-size="18pt" style:font-size-asian="18pt" style:font-size-complex="18pt"/>
    </style:style>
    <style:style style:name="T399" style:parent-style-name="預設段落字型" style:family="text">
      <style:text-properties style:font-name="標楷體" style:font-name-asian="標楷體" fo:font-size="18pt" style:font-size-asian="18pt" style:font-size-complex="18pt"/>
    </style:style>
    <style:style style:name="T400" style:parent-style-name="預設段落字型" style:family="text">
      <style:text-properties style:font-name="標楷體" style:font-name-asian="標楷體" fo:font-size="18pt" style:font-size-asian="18pt" style:font-size-complex="18pt"/>
    </style:style>
    <style:style style:name="P401" style:parent-style-name="內文Web" style:family="paragraph">
      <style:paragraph-properties fo:margin-bottom="0.0694in" fo:text-indent="2.1263in"/>
      <style:text-properties style:font-name="標楷體" style:font-name-asian="標楷體" fo:font-size="18pt" style:font-size-asian="18pt" style:font-size-complex="18pt"/>
    </style:style>
    <style:style style:name="P402" style:parent-style-name="內文Web" style:family="paragraph">
      <style:paragraph-properties fo:margin-top="0in" fo:margin-bottom="0in"/>
    </style:style>
    <style:style style:name="P403" style:parent-style-name="內文Web" style:family="paragraph">
      <style:paragraph-properties fo:margin-top="0in" fo:margin-bottom="0in"/>
    </style:style>
    <style:style style:name="P404" style:parent-style-name="內文Web" style:family="paragraph">
      <style:paragraph-properties style:line-break="normal" fo:text-align="end" fo:margin-top="0in" fo:margin-bottom="0in"/>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Times New Roman" style:font-name-complex="Times New Roman"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標楷體" style:font-name-asian="標楷體" fo:font-size="18pt" style:font-size-asian="18pt" style:font-size-complex="18pt"/>
    </style:style>
    <style:style style:name="T412" style:parent-style-name="預設段落字型" style:family="text">
      <style:text-properties style:font-name="標楷體" style:font-name-asian="標楷體" fo:font-size="18pt" style:font-size-asian="18pt" style:font-size-complex="18pt"/>
    </style:style>
    <style:style style:name="P413" style:parent-style-name="內文Web" style:family="paragraph">
      <style:paragraph-properties fo:margin-top="0in" fo:margin-bottom="0in"/>
    </style:style>
    <style:style style:name="P414" style:parent-style-name="內文Web" style:family="paragraph">
      <style:paragraph-properties fo:margin-top="0in" fo:margin-bottom="0in" fo:margin-left="1.1652in" fo:text-indent="-0.5in">
        <style:tab-stops/>
      </style:paragraph-properties>
    </style:style>
    <style:style style:name="P415" style:parent-style-name="Textbody"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東勢區新成國民小學112學年度第二學期</text:p>
      <text:p text:style-name="P2">課後照顧班儲備教師甄選簡章</text:p>
      <text:p text:style-name="P3">一、依據：</text:p>
      <text:p text:style-name="P4"><text:span text:style-name="T5">（一）</text:span><text:span text:style-name="T6">教育部兒童課後照顧服務班與中心設立及管理辦法</text:span><text:span text:style-name="T7">〈</text:span><text:span text:style-name="T8">中華民國</text:span><text:span text:style-name="T9">108</text:span><text:span text:style-name="T10">年</text:span><text:span text:style-name="T11">12</text:span><text:span text:style-name="T12">月</text:span><text:span text:style-name="T13">05</text:span><text:span text:style-name="T14">日修訂</text:span><text:span text:style-name="T15">〉。</text:span></text:p>
      <text:p text:style-name="P16">（二）臺中市公立國民小學辦理兒童課後照顧服務班補充規定〈107<text:s/>年<text:s/>06<text:s/>月<text:s/>08<text:s/>日中市教學字第1070050018號函訂定〉。</text:p>
      <text:p text:style-name="P17"><text:span text:style-name="T18">（三）</text:span><text:span text:style-name="T19">教育人員任用條例、中小學兼任代課及代理教師聘任辦法等有關規定辦理。</text:span></text:p>
      <text:p text:style-name="P20">（四）國民中小學教學支援工作人員進用辦法。</text:p>
      <text:p text:style-name="P21">二、甄選項目：低、中、高年級課後照顧班儲備教師若干名(視開班情況列冊依序晉用，備取若干名)。</text:p>
      <text:p text:style-name="P22">三、報名資格條件：</text:p>
      <text:p text:style-name="P23">（一）基本條件：</text:p>
      <text:p text:style-name="P24">1、無教師法第14條各款之情事者。</text:p>
      <text:p text:style-name="P25">2、無教育人員任用條例第31條及33條各款之情事者。</text:p>
      <text:p text:style-name="P26">3、依性侵害犯罪防治法之規定，無性侵害之犯罪紀錄者。</text:p>
      <text:p text:style-name="P27">4、無臺灣地區與大陸地區人民關係條例第21條第1款規定情事者。</text:p>
      <text:p text:style-name="P28">（二）報名資格：須符合下列資格之一，歡迎具身心障礙手冊者報名。</text:p>
      <text:p text:style-name="P29"><text:span text:style-name="T30">1</text:span><text:span text:style-name="T31">、</text:span><text:span text:style-name="T32">高級中等以下學校、幼稚園或幼兒園合格教師、幼兒園教保員、助理教保員。</text:span></text:p>
      <text:p text:style-name="P33"><text:span text:style-name="T34">2</text:span><text:span text:style-name="T35">、曾任國民小學兼任、代理、代課教師或教學支援人員，且表現良好者。</text:span><text:span text:style-name="T36">但教學支援工作人員為高級中等以下學校畢業者，應經直轄市、縣（市）政府教育、社政或勞工相關機關自行或委託辦理之一百八十小時課後照顧服務人員專業訓練課程結訓。</text:span></text:p>
      <text:p text:style-name="P37">3、公私立大專院校以上畢業，並修畢師資培育規定之教育專業課程</text:p>
      <text:p text:style-name="P38">者。</text:p>
      <text:p text:style-name="P39">4、符合兒童福利機構專業人員資格者，但保母人員不包括在內。</text:p>
      <text:p text:style-name="P40">5、高級中等以上學校畢業，並經直轄市、縣（市）教育、社政及勞政等相關單位自行或委託及報備核准辦理之一百八十小時專業課程訓練結訓者。</text:p>
      <text:p text:style-name="P41"><text:span text:style-name="T42">四、報名方式：請備妥相關書面證件資料於即日起至</text:span><text:span text:style-name="T43">112</text:span><text:span text:style-name="T44">年</text:span><text:span text:style-name="T45">12</text:span><text:span text:style-name="T46">月</text:span><text:span text:style-name="T47">27</text:span><text:span text:style-name="T48">日（星期</text:span><text:span text:style-name="T49">三</text:span><text:span text:style-name="T50">）上午</text:span><text:span text:style-name="T51">11:00</text:span><text:span text:style-name="T52">時止送達至本校教務處或本校警衛室。</text:span></text:p>
      <text:p text:style-name="P53">所需書面證件資料：</text:p>
      <text:p text:style-name="P54">（一）符合報名資格證件影本。</text:p>
      <text:p text:style-name="P55">（二）最高學歷畢業證書影本。</text:p>
      <text:p text:style-name="P56">（三）身分證影本。</text:p>
      <text:p text:style-name="P57">（四）退伍令（影本）（無則免附）。</text:p>
      <text:p text:style-name="P58">（五）簡歷表乙份。</text:p>
      <text:p text:style-name="P59">（六）查閱性侵害犯罪加害人登記檔案同意書。</text:p>
      <text:p text:style-name="P60">（七）相關佐證資料。</text:p>
      <text:soft-page-break/>
      <text:p text:style-name="P61">以上資料如有偽（變）造者，除隨時取消資格應聘資格外，並自負</text:p>
      <text:p text:style-name="P62">法律責任。</text:p>
      <text:p text:style-name="P63">五、甄選方式：</text:p>
      <text:p text:style-name="P64"><text:span text:style-name="T65">(</text:span><text:span text:style-name="T66">一</text:span><text:span text:style-name="T67">)</text:span><text:span text:style-name="T68">書面審查：</text:span><text:span text:style-name="T69">成績佔</text:span><text:span text:style-name="T70">50</text:span><text:span text:style-name="T71">％（含資格、學歷、任教經歷、特殊表現、教</text:span></text:p>
      <text:p text:style-name="P72"><text:s text:c="4"/>學理念、班級經營理念、技巧、經驗…，A4資料8頁以內，得彩色列</text:p>
      <text:p text:style-name="P73"><text:s text:c="4"/>印，若有作品請以照片配合說明呈現）。請連同上述報名資料一併於</text:p>
      <text:p text:style-name="P74"><text:span text:style-name="T75"><text:s text:c="4"/></text:span><text:span text:style-name="T76">112</text:span><text:span text:style-name="T77">年</text:span><text:span text:style-name="T78">12</text:span><text:span text:style-name="T79">月</text:span><text:span text:style-name="T80">27</text:span><text:span text:style-name="T81">日（星期</text:span><text:span text:style-name="T82">三</text:span><text:span text:style-name="T83">）上午</text:span><text:span text:style-name="T84">11:00</text:span><text:span text:style-name="T85">時</text:span><text:span text:style-name="T86">止送達至本校教務處或本校警</text:span></text:p>
      <text:p text:style-name="P87"><text:span text:style-name="T88"><text:s text:c="4"/></text:span><text:span text:style-name="T89">衛</text:span><text:span text:style-name="T90">室。</text:span></text:p>
      <text:p text:style-name="P91"><text:span text:style-name="T92"><text:s text:c="4"/>(</text:span><text:span text:style-name="T93">二</text:span><text:span text:style-name="T94">)</text:span><text:s/><text:span text:style-name="T95">口試：成績佔</text:span><text:span text:style-name="T96">50</text:span><text:span text:style-name="T97">％，口試時間</text:span><text:span text:style-name="T98">5~8</text:span><text:span text:style-name="T99">分鐘。</text:span></text:p>
      <text:p text:style-name="P100"><text:span text:style-name="T101">六、口試時間：</text:span><text:span text:style-name="T102">112</text:span><text:span text:style-name="T103">年</text:span><text:span text:style-name="T104">12</text:span><text:span text:style-name="T105">月</text:span><text:span text:style-name="T106">27</text:span><text:span text:style-name="T107">日</text:span><text:span text:style-name="T108">（星期五）下午</text:span><text:span text:style-name="T109">4</text:span><text:span text:style-name="T110">：</text:span><text:span text:style-name="T111">15</text:span><text:span text:style-name="T112">~</text:span><text:span text:style-name="T113">4</text:span><text:span text:style-name="T114">:</text:span><text:span text:style-name="T115">30</text:span><text:span text:style-name="T116">報到，下午</text:span><text:span text:style-name="T117">4</text:span><text:span text:style-name="T118">：</text:span><text:span text:style-name="T119">30</text:span><text:span text:style-name="T120">開</text:span></text:p>
      <text:p text:style-name="P121"><text:span text:style-name="T122"><text:s text:c="4"/></text:span><text:span text:style-name="T123">始口試。</text:span></text:p>
      <text:p text:style-name="P124">七、候（聘）用期間：</text:p>
      <text:p text:style-name="P125"><text:span text:style-name="T126">（一）課後照顧班儲備教師經公告後列冊候用。候用時間為公告日起至</text:span><text:span text:style-name="T127">113</text:span><text:span text:style-name="T128">年</text:span><text:span text:style-name="T129">6</text:span><text:span text:style-name="T130">月</text:span><text:span text:style-name="T131">30</text:span><text:span text:style-name="T132">日止。</text:span></text:p>
      <text:p text:style-name="P133"><text:span text:style-name="T134">（二）依課後照顧班實際開班聘用，聘用時間範圍為應聘日起至</text:span><text:span text:style-name="T135">113</text:span><text:span text:style-name="T136">年</text:span><text:span text:style-name="T137">8</text:span><text:span text:style-name="T138">月</text:span><text:span text:style-name="T139">30</text:span><text:span text:style-name="T140">日止（若參加人數不足以開班時停止聘用）。聘用期間，除法令規定之權利與義務外，尚須配合本校任教時間安排與各項活動。</text:span></text:p>
      <text:p text:style-name="P141"><text:span text:style-name="T142">（三）經本校聘用後，</text:span><text:span text:style-name="T143">為維護學生受教權益，未經本校同意者或通過，不得離職</text:span><text:span text:style-name="T144">。</text:span></text:p>
      <text:p text:style-name="P145"><text:span text:style-name="T146">（四）</text:span><text:span text:style-name="T147">聘用期間，如有教育人員任用條例第</text:span><text:span text:style-name="T148">31</text:span><text:span text:style-name="T149">條、</text:span><text:span text:style-name="T150">33</text:span><text:span text:style-name="T151">條或教師法第</text:span><text:span text:style-name="T152">14</text:span><text:span text:style-name="T153">條第</text:span><text:span text:style-name="T154">1</text:span><text:span text:style-name="T155">項各款之情事者，依有關法令規定處理。</text:span></text:p>
      <text:p text:style-name="P156"><text:span text:style-name="T157">八、核薪方式：以節計薪，</text:span><text:span text:style-name="T158">16:00</text:span><text:span text:style-name="T159">前一節</text:span><text:span text:style-name="T160">320</text:span><text:span text:style-name="T161">元（俟市府差額補助至</text:span><text:span text:style-name="T162">336</text:span><text:span text:style-name="T163">元），</text:span><text:span text:style-name="T164">16:00</text:span><text:span text:style-name="T165">後一節</text:span><text:span text:style-name="T166">400</text:span><text:span text:style-name="T167">元，以實際授課節數核薪。</text:span><text:span text:style-name="T168">(</text:span><text:span text:style-name="T169">若招生不足額，則改採實收實支方式計薪</text:span><text:span text:style-name="T170">)</text:span><text:span text:style-name="T171">。</text:span><text:span text:style-name="T172">12:40-16:00</text:span><text:span text:style-name="T173">，各計</text:span><text:span text:style-name="T174">4</text:span><text:span text:style-name="T175">節。</text:span><text:span text:style-name="T176">16:00-18:00</text:span><text:span text:style-name="T177">，計</text:span><text:span text:style-name="T178">2.5</text:span><text:span text:style-name="T179">節。</text:span></text:p>
      <text:p text:style-name="P180">九、聯絡方式：</text:p>
      <text:p text:style-name="P181"><text:span text:style-name="T182">（一）地址：臺中市東勢區上城里上城街</text:span><text:span text:style-name="T183">260</text:span><text:span text:style-name="T184">號。</text:span><text:span text:style-name="T185">(</text:span><text:span text:style-name="T186">新成國小教務處收，</text:span><text:span text:style-name="T187">信封面請註明：「</text:span><text:span text:style-name="T188">課後照顧服務徵選</text:span><text:span text:style-name="T189">」。</text:span><text:span text:style-name="T190">)</text:span></text:p>
      <text:p text:style-name="P191">（二）聯絡方式：請洽（04）25853447轉711教務主任。</text:p>
      <text:p text:style-name="P192"><text:span text:style-name="T193">十、錄取結果公告日期：</text:span><text:span text:style-name="T194">112</text:span><text:span text:style-name="T195">年</text:span><text:span text:style-name="T196">12</text:span><text:span text:style-name="T197">月</text:span><text:span text:style-name="T198">28</text:span><text:span text:style-name="T199">日</text:span><text:span text:style-name="T200">（星期</text:span><text:span text:style-name="T201">四</text:span><text:span text:style-name="T202">）中午</text:span><text:span text:style-name="T203">12</text:span><text:span text:style-name="T204">時前公佈於教育局文件佈告欄及本校網路校務佈告欄。</text:span></text:p>
      <text:p text:style-name="P205"><text:span text:style-name="T206">臺中市東勢區新成國民小學</text:span></text:p>
      <text:p text:style-name="P207">112學年度第二學期課後照顧班儲備教師甄選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姓名</text:p>
          </table:table-cell>
          <table:table-cell table:style-name="TableCell220" table:number-columns-spanned="2">
            <text:p text:style-name="P221"/>
          </table:table-cell>
          <table:covered-table-cell/>
          <table:table-cell table:style-name="TableCell222">
            <text:p text:style-name="P223">性別</text:p>
          </table:table-cell>
          <table:table-cell table:style-name="TableCell224" table:number-columns-spanned="2">
            <text:p text:style-name="P225"/>
          </table:table-cell>
          <table:covered-table-cell/>
          <table:table-cell table:style-name="TableCell226">
            <text:p text:style-name="P227">出<text:s text:c="2"/>生</text:p>
            <text:p text:style-name="P228">年月日</text:p>
          </table:table-cell>
          <table:table-cell table:style-name="TableCell229">
            <text:p text:style-name="P230">年<text:s text:c="2"/>月<text:s text:c="2"/>日</text:p>
          </table:table-cell>
        </table:table-row>
        <table:table-row table:style-name="TableRow231">
          <table:table-cell table:style-name="TableCell232">
            <text:p text:style-name="P233">身分證字號</text:p>
          </table: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rows-spanned="5">
            <text:p text:style-name="P237">最近三個月內照片黏貼處</text:p>
            <text:p text:style-name="P238">(得彩色電子檔印出)</text:p>
          </table:table-cell>
        </table:table-row>
        <table:table-row table:style-name="TableRow239">
          <table:table-cell table:style-name="TableCell240">
            <text:p text:style-name="P241">聯絡地址</text:p>
          </table:table-cell>
          <table:table-cell table:style-name="TableCell242" table:number-columns-spanned="6">
            <text:p text:style-name="P243"/>
          </table: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able:number-rows-spanned="2">
            <text:p text:style-name="P247">聯絡電話</text:p>
          </table:table-cell>
          <table:table-cell table:style-name="TableCell248" table:number-columns-spanned="6">
            <text:p text:style-name="P249">住家電話：</text:p>
          </table:table-cell>
          <table:covered-table-cell/>
          <table:covered-table-cell/>
          <table:covered-table-cell/>
          <table:covered-table-cell/>
          <table:covered-table-cell/>
          <table:covered-table-cell>
            <text:p text:style-name="P250"/>
          </table:covered-table-cell>
        </table:table-row>
        <table:table-row table:style-name="TableRow251">
          <table:covered-table-cell>
            <text:p text:style-name="P252"/>
          </table:covered-table-cell>
          <table:table-cell table:style-name="TableCell253" table:number-columns-spanned="6">
            <text:p text:style-name="P254">行動電話：</text:p>
          </table:table-cell>
          <table:covered-table-cell/>
          <table:covered-table-cell/>
          <table:covered-table-cell/>
          <table:covered-table-cell/>
          <table:covered-table-cell/>
          <table:covered-table-cell>
            <text:p text:style-name="P255"/>
          </table:covered-table-cell>
        </table:table-row>
        <table:table-row table:style-name="TableRow256">
          <table:table-cell table:style-name="TableCell257">
            <text:p text:style-name="P258">最高學歷</text:p>
          </table:table-cell>
          <table:table-cell table:style-name="TableCell259" table:number-columns-spanned="6">
            <text:p text:style-name="P260"/>
          </table: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報名資格</text:p>
            <text:p text:style-name="P265">（符合右列資格之一）</text:p>
          </table:table-cell>
          <table:table-cell table:style-name="TableCell266" table:number-columns-spanned="7">
            <text:p text:style-name="P267"><text:span text:style-name="T268">□</text:span><text:span text:style-name="T269">1.</text:span><text:span text:style-name="T270">高級中等以下學校、幼稚園或幼兒園合格教師、幼兒園教保員、助理教保員。</text:span></text:p>
            <text:p text:style-name="P271"><text:span text:style-name="T272">□</text:span><text:span text:style-name="T273">2.</text:span><text:span text:style-name="T274">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275"><text:span text:style-name="T276">□</text:span><text:span text:style-name="T277">3.</text:span><text:span text:style-name="T278">公私立大專校院以上畢業，並修畢師資培育規定之教育專業課程者。</text:span></text:p>
            <text:p text:style-name="P279"><text:span text:style-name="T280">□</text:span><text:span text:style-name="T281">4.</text:span><text:span text:style-name="T282">符合兒童及少年福利機構專業人員資格者。但不包括保母人員。</text:span></text:p>
            <text:p text:style-name="P283"><text:span text:style-name="T284">□5.</text:span><text:span text:style-name="T285">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86">
          <table:table-cell table:style-name="TableCell287" table:number-rows-spanned="3">
            <text:p text:style-name="P288">經</text:p>
            <text:p text:style-name="P289">歷</text:p>
          </table:table-cell>
          <table:table-cell table:style-name="TableCell290">
            <text:p text:style-name="P291">曾服務單位</text:p>
          </table:table-cell>
          <table:table-cell table:style-name="TableCell292" table:number-columns-spanned="3">
            <text:p text:style-name="P293">起訖年月</text:p>
          </table:table-cell>
          <table:covered-table-cell/>
          <table:covered-table-cell/>
          <table:table-cell table:style-name="TableCell294" table:number-columns-spanned="2">
            <text:p text:style-name="P295">曾服務單位</text:p>
          </table:table-cell>
          <table:covered-table-cell/>
          <table:table-cell table:style-name="TableCell296">
            <text:p text:style-name="P297">起訖年月</text:p>
          </table: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covered-table-cell>
            <text:p text:style-name="P309"/>
          </table:covered-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ext:p text:style-name="P320">專<text:s/>長</text:p>
          </table: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ext:p text:style-name="P325">能夠任教的時間</text:p>
            <text:p text:style-name="P326">(可複選)</text:p>
          </table:table-cell>
          <table:table-cell table:style-name="TableCell327" table:number-columns-spanned="7">
            <text:p text:style-name="P328"><text:span text:style-name="T329"></text:span><text:span text:style-name="T330">星期一</text:span><text:span text:style-name="T331">~</text:span><text:span text:style-name="T332">五</text:span><text:span text:style-name="T333"><text:s/>12:40~16:00 <text:s text:c="9"/></text:span><text:span text:style-name="T334"></text:span><text:span text:style-name="T335">星期一</text:span><text:span text:style-name="T336">~</text:span><text:span text:style-name="T337">五</text:span><text:span text:style-name="T338"><text:s/>16:00~18:00 <text:s text:c="6"/></text:span><text:span text:style-name="T339"></text:span><text:span text:style-name="T340">其他：</text:span><text:span text:style-name="T341">_____________________</text:span><text:span text:style-name="T342"><text:s text:c="2"/></text:span></text:p>
          </table:table-cell>
          <table:covered-table-cell/>
          <table:covered-table-cell/>
          <table:covered-table-cell/>
          <table:covered-table-cell/>
          <table:covered-table-cell/>
          <table:covered-table-cell/>
        </table:table-row>
        <table:table-row table:style-name="TableRow343">
          <table:table-cell table:style-name="TableCell344">
            <text:p text:style-name="P345">繳交證明文件</text:p>
            <text:p text:style-name="P346">（錄取時需繳驗相關證件正本）</text:p>
          </table:table-cell>
          <table:table-cell table:style-name="TableCell347" table:number-columns-spanned="7">
            <text:p text:style-name="P348"><text:span text:style-name="T349">□</text:span><text:span text:style-name="T350">1.</text:span><text:span text:style-name="T351">符合報名資格證件影本</text:span></text:p>
            <text:p text:style-name="P352"><text:span text:style-name="T353">□</text:span><text:span text:style-name="T354">2.</text:span><text:span text:style-name="T355">最高學歷畢業證書影本</text:span></text:p>
            <text:p text:style-name="P356"><text:span text:style-name="T357">□</text:span><text:span text:style-name="T358">3.</text:span><text:span text:style-name="T359">身分證影本</text:span></text:p>
            <text:p text:style-name="P360">□4.退伍令（影本）（男性教師，無則免附）</text:p>
            <text:p text:style-name="P361"><text:span text:style-name="T362">□</text:span><text:span text:style-name="T363">5.</text:span><text:span text:style-name="T364">簡歷表乙份</text:span></text:p>
            <text:p text:style-name="P365"><text:span text:style-name="T366">□</text:span><text:span text:style-name="T367">6.</text:span><text:span text:style-name="T368">查閱性侵害犯罪加害人登記檔案同意書</text:span></text:p>
            <text:p text:style-name="P369"><text:span text:style-name="T370">□7.</text:span><text:span text:style-name="T371">其他佐證資料</text:span></text:p>
          </table:table-cell>
          <table:covered-table-cell/>
          <table:covered-table-cell/>
          <table:covered-table-cell/>
          <table:covered-table-cell/>
          <table:covered-table-cell/>
          <table:covered-table-cell/>
        </table:table-row>
      </table:table>
      <text:p text:style-name="P372"><text:s text:c="26"/></text:p>
      <text:p text:style-name="P373"><text:span text:style-name="T374">申請</text:span><text:span text:style-name="T375">（</text:span><text:span text:style-name="T376">報考</text:span><text:span text:style-name="T377">）</text:span><text:span text:style-name="T378">人：</text:span><text:span text:style-name="T379"><text:s/>________________________________<text:s/></text:span><text:span text:style-name="T380">（簽名或蓋章）</text:span></text:p>
      <text:p text:style-name="P381"><text:span text:style-name="T382">查閱性侵害犯罪加害人登記檔案同意書</text:span></text:p>
      <text:p text:style-name="P383"/>
      <text:p text:style-name="P384"><text:span text:style-name="T385"><text:s text:c="4"/></text:span><text:span text:style-name="T386">本人（　　　　，　　年　　月　　日生，國民身分證統一編號：　　　　　　　　）為應徵</text:span><text:span text:style-name="T387">臺中市東勢區新成國民小學課後照顧班儲備教師</text:span><text:span text:style-name="T388">所需，同意</text:span><text:span text:style-name="T389"><text:s/></text:span><text:span text:style-name="T390">貴校申請查閱本人有無性侵害犯罪登記檔案資料。</text:span></text:p>
      <text:p text:style-name="P391"><text:span text:style-name="T392">此致</text:span></text:p>
      <text:p text:style-name="P393"><text:span text:style-name="T394">臺中市東勢區新成國民小學</text:span></text:p>
      <text:p text:style-name="P395"/>
      <text:p text:style-name="P396"/>
      <text:p text:style-name="P397"><text:span text:style-name="T398">立同意書人：</text:span><text:span text:style-name="T399"><text:s text:c="12"/></text:span><text:span text:style-name="T400">（簽名）</text:span></text:p>
      <text:p text:style-name="P401">國民身分證統一編號：</text:p>
      <text:p text:style-name="P402"/>
      <text:p text:style-name="P403"/>
      <text:p text:style-name="P404"><text:span text:style-name="T405">中華民國</text:span><text:span text:style-name="T406"><text:s/></text:span><text:span text:style-name="T407">112</text:span><text:span text:style-name="T408">年</text:span><text:span text:style-name="T409"><text:s text:c="8"/></text:span><text:span text:style-name="T410">月</text:span><text:span text:style-name="T411"><text:s text:c="8"/></text:span><text:span text:style-name="T412">日</text:span></text:p>
      <text:p text:style-name="P413"/>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72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t16888</dc:creator>
    <meta:creation-date>2023-08-14T00:35:00Z</meta:creation-date>
    <dc:date>2023-12-18T08:59:00Z</dc:date>
    <meta:print-date>2023-08-08T03:00:00Z</meta:print-date>
    <meta:template xlink:href="Normal" xlink:type="simple"/>
    <meta:editing-cycles>3</meta:editing-cycles>
    <meta:editing-duration>PT300S</meta:editing-duration>
    <meta:document-statistic meta:page-count="4" meta:paragraph-count="5" meta:word-count="394" meta:character-count="2635" meta:row-count="18" meta:non-whitespace-character-count="2246"/>
  </office:meta>
</office:document-meta>
</file>