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098cm" table:align="center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972cm"/>
    </style:style>
    <style:style style:name="表格1.C" style:family="table-column">
      <style:table-column-properties style:column-width="1.77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0.903cm"/>
    </style:style>
    <style:style style:name="表格1.G" style:family="table-column">
      <style:table-column-properties style:column-width="0.66cm"/>
    </style:style>
    <style:style style:name="表格1.H" style:family="table-column">
      <style:table-column-properties style:column-width="0.325cm"/>
    </style:style>
    <style:style style:name="表格1.I" style:family="table-column">
      <style:table-column-properties style:column-width="0.28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2.087cm"/>
    </style:style>
    <style:style style:name="表格1.L" style:family="table-column">
      <style:table-column-properties style:column-width="0.624cm"/>
    </style:style>
    <style:style style:name="表格1.M" style:family="table-column">
      <style:table-column-properties style:column-width="0.519cm"/>
    </style:style>
    <style:style style:name="表格1.N" style:family="table-column">
      <style:table-column-properties style:column-width="1.482cm"/>
    </style:style>
    <style:style style:name="表格1.O" style:family="table-column">
      <style:table-column-properties style:column-width="0.736cm"/>
    </style:style>
    <style:style style:name="表格1.P" style:family="table-column">
      <style:table-column-properties style:column-width="1.861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369cm" fo:keep-together="always" style:use-optimal-row-height="false"/>
    </style:style>
    <style:style style:name="表格1.4" style:family="table-row">
      <style:table-row-properties style:min-row-height="1.346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row-height="1.59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row-height="1.266cm" fo:keep-together="always" style:use-optimal-row-height="false"/>
    </style:style>
    <style:style style:name="表格1.8" style:family="table-row">
      <style:table-row-properties style:row-height="1.275cm" fo:keep-together="always" style:use-optimal-row-height="false"/>
    </style:style>
    <style:style style:name="表格1.G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row-height="1.24cm" fo:keep-together="always" style:use-optimal-row-height="false"/>
    </style:style>
    <style:style style:name="表格1.G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K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0" style:family="table-row">
      <style:table-row-properties style:row-height="0.794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11" style:family="table-row">
      <style:table-row-properties style:row-height="1.191cm" fo:keep-together="always" style:use-optimal-row-height="false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12" style:family="table-row">
      <style:table-row-properties style:row-height="1.219cm" fo:keep-together="always" style:use-optimal-row-height="false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13" style:family="table-row">
      <style:table-row-properties style:row-height="0.96cm" fo:keep-together="always" style:use-optimal-row-height="false"/>
    </style:style>
    <style:style style:name="表格1.14" style:family="table-row">
      <style:table-row-properties style:row-height="1.517cm" fo:keep-together="always" style:use-optimal-row-height="false"/>
    </style:style>
    <style:style style:name="表格1.15" style:family="table-row">
      <style:table-row-properties style:min-row-height="1.617cm" fo:keep-together="always" style:use-optimal-row-height="false"/>
    </style:style>
    <style:style style:name="表格1.16" style:family="table-row">
      <style:table-row-properties style:row-height="1.478cm" fo:keep-together="always" style:use-optimal-row-height="false"/>
    </style:style>
    <style:style style:name="P1" style:family="paragraph" style:parent-style-name="Header">
      <style:paragraph-properties fo:margin-left="0.847cm" fo:margin-right="0cm" fo:text-indent="0cm" style:auto-text-indent="false">
        <style:tab-stops>
          <style:tab-stop style:position="6.479cm" style:type="center"/>
          <style:tab-stop style:position="13.804cm" style:type="right"/>
        </style:tab-stops>
      </style:paragraph-properties>
    </style:style>
    <style:style style:name="P2" style:family="paragraph" style:parent-style-name="Footer">
      <style:paragraph-properties fo:margin-left="0.847cm" fo:margin-right="0cm" fo:text-indent="0cm" style:auto-text-indent="false">
        <style:tab-stops>
          <style:tab-stop style:position="6.479cm" style:type="center"/>
          <style:tab-stop style:position="13.804cm" style:type="right"/>
        </style:tab-stops>
      </style:paragraph-properties>
    </style:style>
    <style:style style:name="P3" style:family="paragraph" style:parent-style-name="Text_20_body">
      <style:paragraph-properties fo:margin-left="0.847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847cm" fo:margin-right="0cm" fo:line-height="0.423cm" fo:text-indent="0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margin-left="0.847cm" fo:margin-right="0cm" fo:line-height="0.42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left="0.847cm" fo:margin-right="0cm" fo:line-height="0.494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847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847cm" fo:margin-right="0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9" style:family="paragraph" style:parent-style-name="Text_20_body">
      <style:paragraph-properties fo:margin-left="3.528cm" fo:margin-right="0cm" fo:line-height="150%" fo:text-align="center" style:justify-single-word="false" fo:text-indent="-3.528cm" style:auto-text-indent="false">
        <style:tab-stops/>
      </style:paragraph-properties>
      <style:text-properties style:font-name="標楷體" fo:font-size="20pt" style:font-name-asian="標楷體" style:font-size-asian="20pt" style:font-size-complex="18pt"/>
    </style:style>
    <style:style style:name="P10" style:family="paragraph" style:parent-style-name="Text_20_body">
      <style:paragraph-properties fo:margin-left="0.75cm" fo:margin-right="0cm" fo:margin-top="0.318cm" fo:margin-bottom="0.318cm" loext:contextual-spacing="false" fo:text-align="justify" style:justify-single-word="false" fo:text-indent="-0.75cm" style:auto-text-indent="false">
        <style:tab-stops/>
      </style:paragraph-properties>
      <style:text-properties style:font-name="新細明體" style:font-size-complex="13pt"/>
    </style:style>
    <style:style style:name="P11" style:family="paragraph" style:parent-style-name="Text_20_body">
      <style:paragraph-properties fo:margin-left="0.811cm" fo:margin-right="0cm" fo:margin-top="0.318cm" fo:margin-bottom="0.318cm" loext:contextual-spacing="false" fo:text-align="justify" style:justify-single-word="false" fo:text-indent="-0.81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0.811cm" fo:margin-right="0cm" fo:margin-top="0.318cm" fo:margin-bottom="0.318cm" loext:contextual-spacing="false" fo:text-indent="-0.811cm" style:auto-text-indent="false">
        <style:tab-stops/>
      </style:paragraph-properties>
    </style:style>
    <style:style style:name="P13" style:family="paragraph" style:parent-style-name="Text_20_body">
      <style:paragraph-properties fo:margin-left="1.995cm" fo:margin-right="0cm" fo:margin-top="0.318cm" fo:margin-bottom="0.318cm" loext:contextual-spacing="false" fo:text-align="justify" style:justify-single-word="false" fo:text-indent="-1.496cm" style:auto-text-indent="false">
        <style:tab-stops/>
      </style:paragraph-properties>
    </style:style>
    <style:style style:name="P14" style:family="paragraph" style:parent-style-name="Text_20_body">
      <style:paragraph-properties fo:margin-left="1.995cm" fo:margin-right="0cm" fo:margin-top="0.318cm" fo:margin-bottom="0.318cm" loext:contextual-spacing="false" fo:text-align="justify" style:justify-single-word="false" fo:text-indent="-1.49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1.032cm" fo:margin-right="0cm" fo:margin-top="0.318cm" fo:margin-bottom="0.318cm" loext:contextual-spacing="false" fo:text-align="justify" style:justify-single-word="false" fo:text-indent="-1.032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1.032cm" fo:margin-right="0cm" fo:margin-top="0.318cm" fo:margin-bottom="0.318cm" loext:contextual-spacing="false" fo:text-align="justify" style:justify-single-word="false" fo:text-indent="-1.032cm" style:auto-text-indent="false">
        <style:tab-stops/>
      </style:paragraph-properties>
    </style:style>
    <style:style style:name="P17" style:family="paragraph" style:parent-style-name="Text_20_body">
      <style:paragraph-properties fo:margin-left="1.995cm" fo:margin-right="0cm" fo:margin-top="0.318cm" fo:margin-bottom="0.318cm" loext:contextual-spacing="false" fo:text-align="justify" style:justify-single-word="false" fo:text-indent="-1.49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cm" fo:margin-right="0cm" fo:margin-top="0.318cm" fo:margin-bottom="0.318cm" loext:contextual-spacing="false" fo:text-align="justify" style:justify-single-word="false" fo:text-indent="2.752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0.423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1.245cm" fo:margin-right="0cm" fo:margin-top="0.318cm" fo:margin-bottom="0.318cm" loext:contextual-spacing="false" fo:text-indent="-0.49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1.341cm" fo:margin-right="0cm" fo:margin-top="0.318cm" fo:margin-bottom="0.318cm" loext:contextual-spacing="false" fo:text-indent="-0.917cm" style:auto-text-indent="false">
        <style:tab-stops/>
      </style:paragraph-properties>
    </style:style>
    <style:style style:name="P22" style:family="paragraph" style:parent-style-name="Text_20_body">
      <style:paragraph-properties fo:margin-left="1.249cm" fo:margin-right="0cm" fo:margin-top="0.318cm" fo:margin-bottom="0.318cm" loext:contextual-spacing="false" fo:text-indent="-0.499cm" style:auto-text-indent="false">
        <style:tab-stops/>
      </style:paragraph-properties>
      <style:text-properties style:font-name="標楷體" fo:font-size="13pt" style:font-name-asian="標楷體" style:font-size-asian="13pt" style:font-name-complex="Tahoma" style:font-size-complex="13pt"/>
    </style:style>
    <style:style style:name="P23" style:family="paragraph" style:parent-style-name="Text_20_body">
      <style:paragraph-properties fo:margin-left="1.249cm" fo:margin-right="0cm" fo:margin-top="0.318cm" fo:margin-bottom="0.318cm" loext:contextual-spacing="false" fo:text-indent="-0.499cm" style:auto-text-indent="false">
        <style:tab-stops/>
      </style:paragraph-properties>
    </style:style>
    <style:style style:name="P24" style:family="paragraph" style:parent-style-name="Text_20_body">
      <style:paragraph-properties fo:margin-left="1.852cm" fo:margin-right="0cm" fo:margin-top="0.318cm" fo:margin-bottom="0.318cm" loext:contextual-spacing="false" fo:text-align="justify" style:justify-single-word="false" fo:text-indent="-1.34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margin-left="1.852cm" fo:margin-right="0cm" fo:margin-top="0.318cm" fo:margin-bottom="0.318cm" loext:contextual-spacing="false" fo:text-align="justify" style:justify-single-word="false" fo:text-indent="-1.348cm" style:auto-text-indent="false">
        <style:tab-stops/>
      </style:paragraph-properties>
    </style:style>
    <style:style style:name="P26" style:family="paragraph" style:parent-style-name="Text_20_body">
      <style:paragraph-properties fo:margin-left="1.998cm" fo:margin-right="0cm" fo:margin-top="0.318cm" fo:margin-bottom="0.318cm" loext:contextual-spacing="false" fo:text-align="justify" style:justify-single-word="false" fo:text-indent="-1.499cm" style:auto-text-indent="false">
        <style:tab-stops/>
      </style:paragraph-properties>
    </style:style>
    <style:style style:name="P27" style:family="paragraph" style:parent-style-name="Text_20_body">
      <style:paragraph-properties fo:margin-left="1.998cm" fo:margin-right="0cm" fo:margin-top="0.318cm" fo:margin-bottom="0.318cm" loext:contextual-spacing="false" fo:text-align="justify" style:justify-single-word="false" fo:text-indent="-1.49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0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0cm" fo:margin-top="0.318cm" fo:margin-bottom="0.318cm" loext:contextual-spacing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>
      <style:paragraph-properties fo:margin-left="0cm" fo:margin-right="0cm" fo:line-height="0.52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line-height="0.423cm" fo:text-align="center" style:justify-single-word="false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35" style:family="paragraph" style:parent-style-name="Text_20_body">
      <style:paragraph-properties fo:margin-left="0cm" fo:margin-right="0cm" fo:line-height="0.529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line-height="0.564cm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2.117cm" fo:margin-right="0cm" fo:line-height="150%" fo:text-align="center" style:justify-single-word="false" fo:text-indent="-2.117cm" style:auto-text-indent="false" fo:break-before="page">
        <style:tab-stops/>
      </style:paragraph-properties>
    </style:style>
    <style:style style:name="P40" style:family="paragraph" style:parent-style-name="Text_20_body">
      <style:paragraph-properties fo:margin-left="0.254cm" fo:margin-right="0cm" fo:line-height="0.423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847cm" fo:margin-right="0cm" fo:line-height="0.423cm" fo:text-align="justify" style:justify-single-word="false" fo:text-indent="0.212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423cm" fo:text-align="center" style:justify-single-word="false" fo:text-indent="0.019cm" style:auto-text-indent="false">
        <style:tab-stops/>
      </style:paragraph-properties>
    </style:style>
    <style:style style:name="P43" style:family="paragraph" style:parent-style-name="註解文字">
      <style:paragraph-properties fo:line-height="0.423cm" fo:text-align="justify" style:justify-single-word="false"/>
      <style:text-properties style:font-name-asian="標楷體"/>
    </style:style>
    <style:style style:name="P44" style:family="paragraph" style:parent-style-name="Text_20_body">
      <style:paragraph-properties fo:margin-left="0.254cm" fo:margin-right="0cm" fo:line-height="0.423cm" fo:text-indent="0.004cm" style:auto-text-indent="false">
        <style:tab-stops/>
      </style:paragraph-properties>
    </style:style>
    <style:style style:name="P45" style:family="paragraph" style:parent-style-name="Text_20_body">
      <style:paragraph-properties fo:margin-left="0.847cm" fo:margin-right="0cm" fo:text-align="justify" style:justify-single-word="false" fo:text-indent="-0.288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0.847cm" fo:margin-right="0cm" fo:margin-top="0.318cm" fo:margin-bottom="0cm" loext:contextual-spacing="false" fo:text-align="justify" style:justify-single-word="false" fo:text-indent="-0.288cm" style:auto-text-indent="false">
        <style:tab-stops/>
      </style:paragraph-properties>
    </style:style>
    <style:style style:name="P47" style:family="paragraph" style:parent-style-name="Text_20_body">
      <style:paragraph-properties fo:margin-left="0.351cm" fo:margin-right="0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351cm" fo:margin-right="0cm" fo:line-height="0.423cm" fo:text-indent="0cm" style:auto-text-indent="false">
        <style:tab-stops/>
      </style:paragraph-properties>
      <style:text-properties style:font-name-asian="標楷體"/>
    </style:style>
    <style:style style:name="P49" style:family="paragraph" style:parent-style-name="Text_20_body">
      <style:paragraph-properties fo:margin-left="0.351cm" fo:margin-right="0cm" fo:line-height="0.423cm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351cm" fo:margin-right="0cm" fo:line-height="0.529cm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.847cm" fo:margin-right="-0.363cm" fo:line-height="0.529cm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351cm" fo:margin-right="-0.363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53" style:family="paragraph" style:parent-style-name="Text_20_body">
      <style:paragraph-properties fo:margin-left="0.351cm" fo:margin-right="-0.363cm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54" style:family="paragraph" style:parent-style-name="Text_20_body" style:master-page-name="MP0">
      <style:paragraph-properties fo:margin-left="3.528cm" fo:margin-right="0cm" fo:line-height="150%" fo:text-align="center" style:justify-single-word="false" fo:text-indent="-3.528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size-complex="18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BiauKai" style:font-size-complex="13pt"/>
    </style:style>
    <style:style style:name="T3" style:family="text">
      <style:text-properties style:font-name="標楷體" fo:font-size="13pt" style:font-name-asian="標楷體" style:font-size-asian="13pt" style:font-name-complex="Tahoma" style:font-size-complex="13pt"/>
    </style:style>
    <style:style style:name="T4" style:family="text">
      <style:text-properties style:font-name="標楷體" fo:font-size="20pt" style:font-name-asian="標楷體" style:font-size-asian="20pt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use-window-font-color="true" style:font-name="標楷體" fo:font-size="13pt" style:font-name-asian="標楷體" style:font-size-asian="13pt" style:font-size-complex="13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8pt" style:font-weight-complex="bold"/>
    </style:style>
    <style:style style:name="T9" style:family="text">
      <style:text-properties fo:font-size="16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8pt" style:font-weight-complex="bold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  <style:style style:name="T11" style:family="text">
      <style:text-properties style:font-name-asian="標楷體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fo:font-size="13pt" fo:language="af" fo:country="ZA" style:font-name-asian="標楷體" style:font-size-asian="13pt"/>
    </style:style>
    <style:style style:name="T16" style:family="text">
      <style:text-properties style:font-name="Arial" fo:font-size="11pt" fo:font-style="normal" fo:font-weight="bold" fo:background-color="#ffffff" loext:char-shading-value="0" style:font-size-asian="11pt" style:font-style-asian="normal" style:font-weight-asian="bold" style:font-name-complex="Arial" style:font-style-complex="normal"/>
    </style:style>
    <style:style style:name="T17" style:family="text">
      <style:text-properties style:font-name="Arial" fo:font-size="11pt" fo:font-weight="bold" fo:background-color="#ffffff" loext:char-shading-value="0" style:font-size-asian="11pt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臺中市政府教育局資訊教育暨網路中心113年度</text:p>
      <text:p text:style-name="P9">約用人員（網路管理工程師）甄選簡章</text:p>
      <text:p text:style-name="P10"/>
      <text:p text:style-name="P11">一、辦理依據</text:p>
      <text:p text:style-name="P13"><text:span text:style-name="預設段落字型"><text:span text:style-name="T1">（一）教育部112年11月27日臺教資通字第1122704771號函</text:span></text:span></text:p>
      <text:p text:style-name="P13"><text:span text:style-name="預設段落字型"><text:span text:style-name="T1">（二）臺中市政府112年12月12日府授人力字第1120362446號函。</text:span></text:span></text:p>
      <text:p text:style-name="P14">（三）臺中市政府教育局113年度教育網路中心基礎維運計畫。</text:p>
      <text:p text:style-name="P15">二、工作內容</text:p>
      <text:p text:style-name="P17">（一）臺中市政府教育局資訊教育暨網路中心（下稱資網中心）網路管理及相關業務。</text:p>
      <text:p text:style-name="P17">（二）其他臨時交辦事項。</text:p>
      <text:p text:style-name="P15">三、工作地點：臺中市政府教育局資訊教育暨網路中心</text:p>
      <text:p text:style-name="P18">（臺中市太平區樹德一街136巷30號）。</text:p>
      <text:p text:style-name="P16"><text:span text:style-name="預設段落字型"><text:span text:style-name="T1">四、甄選職缺及名額：</text:span></text:span><text:span text:style-name="預設段落字型"><text:span text:style-name="T2">約用人</text:span></text:span><text:span text:style-name="預設段落字型"><text:span text:style-name="T1">員（網路管理工程師）壹名。</text:span></text:span></text:p>
      <text:p text:style-name="P15">五、資格條件</text:p>
      <text:p text:style-name="P19"><text:soft-page-break/>（一）基本條件</text:p>
      <text:p text:style-name="P20">1.具中華民國國籍且身心健康、品德操守良好者。</text:p>
      <text:p text:style-name="P20">2.未有「教育人員任用條例」第31條暨「公務人員任用法」第28條之情事者；縱因事前未經察覺而於錄取後發覺者，應即無條件解聘。</text:p>
      <text:p text:style-name="P21"><text:span text:style-name="預設段落字型"><text:span text:style-name="T1">（二）</text:span></text:span><text:span text:style-name="預設段落字型"><text:span text:style-name="T3">報考資格</text:span></text:span></text:p>
      <text:p text:style-name="P22">1.報考人員除應具備前述基本條件外，男性須役畢或免役。</text:p>
      <text:p text:style-name="P23"><text:span text:style-name="預設段落字型"><text:span text:style-name="T3">2.須具備大學以上</text:span></text:span><text:span text:style-name="預設段落字型"><text:span text:style-name="T2">資訊相關科系所之</text:span></text:span><text:span text:style-name="預設段落字型"><text:span text:style-name="T3">學歷。</text:span></text:span></text:p>
      <text:p text:style-name="P22">3.須熟悉電腦基本維修、文書處理、網際網路、資通安全、應用軟體等資訊處理知能，並具有與擬任工作性質程度相當之訓練或工作經驗者。</text:p>
      <text:p text:style-name="P22">4.須具英語能力普通程度以上。</text:p>
      <text:p text:style-name="P22">5.工作態度積極、主動、有責任感及團隊合作精神，並具溝通協調能力者。</text:p>
      <text:p text:style-name="P23"><text:span text:style-name="預設段落字型"><text:span text:style-name="T3">6.倘具備網路管理相關職務年資2年</text:span></text:span><text:span text:style-name="預設段落字型"><text:span text:style-name="T1">（</text:span></text:span><text:span text:style-name="預設段落字型"><text:span text:style-name="T3">含以上</text:span></text:span><text:span text:style-name="預設段落字型"><text:span text:style-name="T1">），</text:span></text:span><text:span text:style-name="預設段落字型"><text:span text:style-name="T3">或具備網管證照</text:span></text:span><text:span text:style-name="預設段落字型"><text:span text:style-name="T1">（例如</text:span></text:span><text:span text:style-name="預設段落字型"><text:span text:style-name="T3">CCNA及以上</text:span></text:span><text:span text:style-name="預設段落字型"><text:span text:style-name="T1">）尤佳</text:span></text:span><text:span text:style-name="預設段落字型"><text:span text:style-name="T3">。</text:span></text:span></text:p>
      <text:p text:style-name="P15">六、聘任期間、上班時間及薪給</text:p>
      <text:p text:style-name="P24">（一）聘期自113年1月起至113年12月止共12個月，或聘任原因消失即停止。</text:p>
      <text:p text:style-name="P24"><text:soft-page-break/>（二）上班時間：每星期一至星期五 （實際依政府行政機關辦公日曆表為準） <text:s text:c="4"/>8時30分至17時30分止（並得依規彈性上下班）。</text:p>
      <text:p text:style-name="P24">（三）核薪方式：月薪約新臺幣48,767元（比照376薪點）。</text:p>
      <text:p text:style-name="P24">（四）本項說明如有未盡事宜，悉依「臺中市政府暨所屬機關學校約用人員及業務助理僱用及管理要點」辦理。</text:p>
      <text:p text:style-name="P11">七、報名方式暨時間</text:p>
      <text:p text:style-name="P26"><text:span text:style-name="預設段落字型"><text:span text:style-name="T1">（一）報名方式：請填寫案附報名表並親自簽名後，掃瞄（或拍照）存成電子檔，併同檢附個人簡歷自傳（A4大小、3頁以內，格式自訂），以電子郵件</text:span></text:span><text:a xlink:type="simple" xlink:href="mailto:寄至jerry@dtes.tc.edu.tw" office:target-frame-name="_top" xlink:show="replace" text:style-name="Internet_20_link" text:visited-style-name="Visited_20_Internet_20_Link"><text:span text:style-name="預設段落字型"><text:span text:style-name="T1">寄至</text:span></text:span></text:a><text:span text:style-name="預設段落字型"><text:span text:style-name="T1">sct@tc.edu.tw信箱。電子郵件主旨請註明「案係ＯＯＯ先生（小姐）應徵113年度資網中心約用人員（網路管理工程師）」。</text:span></text:span></text:p>
      <text:p text:style-name="P26"><text:span text:style-name="預設段落字型"><text:span text:style-name="T1">（二）報名時間：即日起至112年12月22日（星期五）17時止，以電子郵件系統紀錄之時間戳記為憑，逾期送件不予受理；另若無人應徵，得視需要酌予延長報名時間。</text:span></text:span></text:p>
      <text:p text:style-name="P27">（三）資格不符或未獲遴用者，報名資料恕不予退件，請自行備份留存。</text:p>
      <text:p text:style-name="P28">八、甄選方式</text:p>
      <text:p text:style-name="P24">（一）符合本甄選簡章第五點資格條件者，擇優通知面試。</text:p>
      <text:p text:style-name="P24">（二）面試當天報到時，應攜帶上開報名表及個人簡歷自傳所述之身份證及相關<text:soft-page-break/>學（經）歷證書正本審核，甄選單位必要時得以影本存查。</text:p>
      <text:p text:style-name="P25"><text:span text:style-name="預設段落字型"><text:span text:style-name="T1">（三）面試時間訂於112年12月25日（星期一）下午2時30分，請於當日下午2時20分前至南區信義國小總務處報到，逾時視同放棄。</text:span></text:span></text:p>
      <text:p text:style-name="P24">（四）本案甄選職缺除正取名額外，得增列候補（備取）名額若干名；候補期間自甄選結果確定之翌日起3個月內有效。</text:p>
      <text:p text:style-name="P12"><text:span text:style-name="預設段落字型"><text:span text:style-name="T1">九、錄取結果公告時間：112年12月25日（星期一）17時前公告於臺中市政府教育局全球資訊網（</text:span></text:span><text:a xlink:type="simple" xlink:href="http://www.tc.edu.tw/" office:target-frame-name="_top" xlink:show="replace" text:style-name="Internet_20_link" text:visited-style-name="Visited_20_Internet_20_Link"><text:span text:style-name="超連結"><text:span text:style-name="T6">http://www.tc.edu.tw/</text:span></text:span></text:a><text:span text:style-name="預設段落字型"><text:span text:style-name="T1">），並以電話通知錄取者。</text:span></text:span></text:p>
      <text:p text:style-name="P29"><text:span text:style-name="預設段落字型"><text:span text:style-name="T1">十、本案聯絡人及電話：南區信義國小總務處張主任，04-22622005轉731。</text:span></text:span></text:p>
      <text:p text:style-name="P39"><text:span text:style-name="預設段落字型"><text:span text:style-name="T4">臺中市政府教育局資訊教育暨網路中心113年度</text:span></text:span></text:p>
      <text:p text:style-name="P9">約用人員（網路管理工程師）甄選報名表</text:p>
      <text:p text:style-name="P3"><text:span text:style-name="預設段落字型"><text:span text:style-name="T8">【表格自行下載使用，列印時請以</text:span></text:span><text:span text:style-name="預設段落字型"><text:span text:style-name="T9">A4紙張列印</text:span></text:span><text:span text:style-name="預設段落字型"><text:span text:style-name="T8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30">姓 名</text:p>
          </table:table-cell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0"><text:span text:style-name="預設段落字型"><text:span text:style-name="T11">出生年月 <text:s/>日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41"><text:span text:style-name="預設段落字型"><text:span text:style-name="T11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5" table:number-columns-spanned="3" office:value-type="string">
            <text:p text:style-name="P33"><text:span text:style-name="預設段落字型"><text:span text:style-name="T11">照 <text:s text:c="3"/>片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2"><text:span text:style-name="預設段落字型"><text:span text:style-name="T12">現職機關學校</text:span></text:span></text:p>
          </table:table-cell>
          <table:table-cell table:style-name="表格1.A1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4"><text:span text:style-name="預設段落字型"><text:span text:style-name="T11">身分證字 <text:s/>號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4">服 <text:s/>役</text:p>
            <text:p text:style-name="P34">情 <text:s/>形</text:p>
          </table:table-cell>
          <table:table-cell table:style-name="表格1.A1" table:number-columns-spanned="12" office:value-type="string">
            <text:p text:style-name="P43">□男性免役 <text:s text:c="2"/>□男性役畢 <text:s text:c="2"/>□女性未有服役義務 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2">戶 <text:s/>籍</text:p>
            <text:p text:style-name="P35"><text:span text:style-name="預設段落字型"><text:span text:style-name="T11">地 <text:s/>址</text:span></text:span></text:p>
          </table:table-cell>
          <table:table-cell table:style-name="表格1.A1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2">現 <text:s/>居</text:p>
            <text:p text:style-name="P32">地 <text:s/>址</text:p>
          </table:table-cell>
          <table:table-cell table:style-name="表格1.B5" table:number-columns-spanned="12" office:value-type="string">
            <text:p text:style-name="P31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2">聯 <text:s/>絡</text:p>
            <text:p text:style-name="P36"/>
            <text:p text:style-name="P32">方 <text:s/>式</text:p>
          </table:table-cell>
          <table:table-cell table:style-name="表格1.B6" table:number-columns-spanned="15" office:value-type="string">
            <text:p text:style-name="P45">市話： <text:s text:c="26"/>手機：</text:p>
            <text:p text:style-name="P46"><text:span text:style-name="預設段落字型"><text:span text:style-name="T5">電子郵件</text:span></text:span><text:span text:style-name="預設段落字型"><text:span text:style-name="T11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33"><text:span text:style-name="預設段落字型"><text:span text:style-name="T11">學 歷</text:span></text:span></text:p>
          </table:table-cell>
          <table:table-cell table:style-name="表格1.A1" table:number-columns-spanned="5" office:value-type="string">
            <text:p text:style-name="P6"><text:span text:style-name="預設段落字型"><text:span text:style-name="T11"><text:s text:c="2"/>學 <text:s text:c="2"/>校 <text:s text:c="2"/>名 <text:s text:c="2"/>稱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7"><text:span text:style-name="預設段落字型"><text:span text:style-name="T11">系 <text:s text:c="3"/>科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7"><text:span text:style-name="預設段落字型"><text:span text:style-name="T11">組 <text:s text:c="2"/>別</text:span></text:span></text:p>
          </table:table-cell>
          <table:table-cell table:style-name="表格1.A1" table:number-columns-spanned="5" office:value-type="string">
            <text:p text:style-name="P7"><text:span text:style-name="預設段落字型"><text:span text:style-name="T11">起 <text:s text:c="3"/>迄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8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8" office:value-type="string">
            <text:p text:style-name="P4"/>
          </table:table-cell>
          <table:table-cell table:style-name="表格1.A1" table:number-columns-spanned="5" office:value-type="string">
            <text:p text:style-name="P49"><text:span text:style-name="預設段落字型"><text:span text:style-name="T11"><text:s/>年 <text:s text:c="2"/>月至 <text:s text:c="2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48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9" office:value-type="string">
            <text:p text:style-name="P4"/>
          </table:table-cell>
          <table:table-cell table:style-name="表格1.A1" table:number-columns-spanned="5" office:value-type="string">
            <text:p text:style-name="P49"><text:span text:style-name="預設段落字型"><text:span text:style-name="T11"><text:s/>年 <text:s text:c="2"/>月至 <text:s text:c="2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32">繳 驗</text:p>
            <text:p text:style-name="P32"/>
            <text:p text:style-name="P32">證 件</text:p>
          </table:table-cell>
          <table:table-cell table:style-name="表格1.B10" table:number-columns-spanned="2" office:value-type="string">
            <text:p text:style-name="P51"><text:span text:style-name="預設段落字型"><text:span text:style-name="T14">類 <text:s text:c="3"/>別</text:span></text:span></text:p>
          </table:table-cell>
          <table:covered-table-cell/>
          <table:table-cell table:style-name="表格1.B10" table:number-columns-spanned="4" office:value-type="string">
            <text:p text:style-name="P50"><text:span text:style-name="預設段落字型"><text:span text:style-name="T14"><text:s/>證 書 字 號</text:span></text:span></text:p>
          </table:table-cell>
          <table:covered-table-cell/>
          <table:covered-table-cell/>
          <table:covered-table-cell/>
          <table:table-cell table:style-name="表格1.B10" table:number-columns-spanned="4" office:value-type="string">
            <text:p text:style-name="P50"><text:span text:style-name="預設段落字型"><text:span text:style-name="T15"><text:s/>發 證 日 期</text:span></text:span></text:p>
          </table:table-cell>
          <table:covered-table-cell/>
          <table:covered-table-cell/>
          <table:covered-table-cell/>
          <table:table-cell table:style-name="表格1.B10" table:number-columns-spanned="4" office:value-type="string">
            <text:p text:style-name="P50"><text:span text:style-name="預設段落字型"><text:span text:style-name="T15">發 證 機 關</text:span></text:span></text:p>
          </table:table-cell>
          <table:covered-table-cell/>
          <table:covered-table-cell/>
          <table:covered-table-cell/>
          <table:table-cell table:style-name="表格1.B10" office:value-type="string">
            <text:p text:style-name="P50"><text:span text:style-name="預設段落字型"><text:span text:style-name="T14">備註</text:span></text:span></text:p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52"/>
          </table:table-cell>
          <table:covered-table-cell/>
          <table:table-cell table:style-name="表格1.B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53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1" table:number-rows-spanned="3" office:value-type="string">
            <text:p text:style-name="P33"><text:span text:style-name="預設段落字型"><text:span text:style-name="T11">經 歷</text:span></text:span></text:p>
          </table:table-cell>
          <table:table-cell table:style-name="表格1.A1" table:number-columns-spanned="2" office:value-type="string">
            <text:p text:style-name="P33"><text:span text:style-name="預設段落字型"><text:span text:style-name="T13">曾服務之公私立單位</text:span></text:span></text:p>
          </table:table-cell>
          <table:covered-table-cell/>
          <table:table-cell table:style-name="表格1.A1" office:value-type="string">
            <text:p text:style-name="P33"><text:span text:style-name="預設段落字型"><text:span text:style-name="T11">職 <text:s/>稱</text:span></text:span></text:p>
          </table:table-cell>
          <table:table-cell table:style-name="表格1.A1" table:number-columns-spanned="5" office:value-type="string">
            <text:p text:style-name="P33"><text:span text:style-name="預設段落字型"><text:span text:style-name="T11">起迄年月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3"><text:span text:style-name="預設段落字型"><text:span text:style-name="T13">曾服務之公私立單位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0">職 稱</text:p>
          </table:table-cell>
          <table:covered-table-cell/>
          <table:table-cell table:style-name="表格1.A1" table:number-columns-spanned="2" office:value-type="string">
            <text:p text:style-name="P33"><text:span text:style-name="預設段落字型"><text:span text:style-name="T11">起迄年月</text:span></text:span></text:p>
          </table:table-cell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1" table:number-columns-spanned="16" office:value-type="string">
            <text:p text:style-name="P37"><text:span text:style-name="預設段落字型"><text:span text:style-name="T10">填表人簽章</text:span></text:span><text:span text:style-name="預設段落字型"><text:span text:style-name="T7">：</text:span></text:span><text:span text:style-name="預設段落字型"><text:span text:style-name="T11"> <text:s text:c="37"/>填表日期： <text:s text:c="2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強調斜體"><text:span text:style-name="T16">本報名表內容如有故意填寫不實</text:span></text:span><text:span text:style-name="預設段落字型"><text:span text:style-name="T17">，填表人應</text:span></text:span><text:span text:style-name="強調斜體"><text:span text:style-name="T16">負相關法律責任，並賠償所生民事損失</text:span></text:span><text:span text:style-name="預設段落字型"><text:span text:style-name="T17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353cm" fo:margin-right="0cm" fo:orphans="0" fo:widows="0" fo:hyphenation-ladder-count="no-limit" fo:text-indent="0cm" style:auto-text-indent="false">
        <style:tab-stops/>
      </style:paragraph-properties>
      <style:text-properties fo:font-size="12pt" style:letter-kerning="true" style:font-size-asian="12pt" style:font-size-complex="12pt" fo:hyphenate="false"/>
    </style:style>
    <style:style style:name="條款" style:family="paragraph" style:parent-style-name="Text_20_body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容" style:family="paragraph" style:parent-style-name="Text_20_body">
      <style:paragraph-properties fo:margin-left="0.635cm" fo:margin-right="0cm" fo:hyphenation-ladder-count="no-limit" fo:text-indent="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_ff08_一_ff09_" style:display-name="（一）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847cm" fo:margin-right="0cm" fo:text-indent="0cm" style:auto-text-indent="false">
        <style:tab-stops>
          <style:tab-stop style:position="6.479cm" style:type="center"/>
          <style:tab-stop style:position="13.804cm" style:type="right"/>
        </style:tab-stops>
      </style:paragraph-properties>
    </style:style>
    <style:style style:name="MP2" style:family="paragraph" style:parent-style-name="Footer">
      <style:paragraph-properties fo:margin-left="0.847cm" fo:margin-right="0cm" fo:text-indent="0cm" style:auto-text-indent="false">
        <style:tab-stops>
          <style:tab-stop style:position="6.479cm" style:type="center"/>
          <style:tab-stop style:position="13.80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台中縣豐原市瑞穗國民小學九十二學年度代理教師甄選簡章</dc:title>
    <meta:initial-creator>台中縣瑞穗國小</meta:initial-creator>
    <dc:creator>俊達 沈</dc:creator>
    <meta:creation-date>2023-12-15T01:15:00Z</meta:creation-date>
    <dc:date>2023-12-15T01:45:00Z</dc:date>
    <meta:print-date>2015-08-31T02:05:00Z</meta:print-date>
    <meta:editing-cycles>6</meta:editing-cycles>
    <meta:editing-duration>PT1200S</meta:editing-duration>
    <meta:document-statistic meta:table-count="1" meta:image-count="0" meta:object-count="0" meta:page-count="6" meta:paragraph-count="83" meta:word-count="1492" meta:character-count="1820" meta:non-whitespace-character-count="1620"/>
    <meta:template xlink:type="simple" xlink:actuate="onRequest" xlink:title="" xlink:href="../../../Downloads/約用人員(網路管理工程師)甄選簡章.odt/Normal.dotm"/>
  </office:meta>
</office:document-meta>
</file>