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5243in" style:use-optimal-column-width="false"/>
    </style:style>
    <style:style style:name="TableColumn13" style:family="table-column">
      <style:table-column-properties style:column-width="1.5055in" style:use-optimal-column-width="false"/>
    </style:style>
    <style:style style:name="TableColumn14" style:family="table-column">
      <style:table-column-properties style:column-width="1.3173in" style:use-optimal-column-width="false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7534in" style:use-optimal-column-width="false"/>
    </style:style>
    <style:style style:name="TableColumn18" style:family="table-column">
      <style:table-column-properties style:column-width="0.7055in" style:use-optimal-column-width="false"/>
    </style:style>
    <style:style style:name="TableColumn19" style:family="table-column">
      <style:table-column-properties style:column-width="0.0243in" style:use-optimal-column-width="false"/>
    </style:style>
    <style:style style:name="TableColumn20" style:family="table-column">
      <style:table-column-properties style:column-width="0.0895in" style:use-optimal-column-width="false"/>
    </style:style>
    <style:style style:name="TableColumn21" style:family="table-column">
      <style:table-column-properties style:column-width="0.5506in" style:use-optimal-column-width="false"/>
    </style:style>
    <style:style style:name="TableColumn22" style:family="table-column">
      <style:table-column-properties style:column-width="0.175in" style:use-optimal-column-width="false"/>
    </style:style>
    <style:style style:name="TableColumn23" style:family="table-column">
      <style:table-column-properties style:column-width="1.1152in" style:use-optimal-column-width="false"/>
    </style:style>
    <style:style style:name="Table11" style:family="table">
      <style:table-properties style:width="7.2951in" fo:margin-left="0.0152in" table:align="left"/>
    </style:style>
    <style:style style:name="TableRow24" style:family="table-row">
      <style:table-row-properties style:min-row-height="0.355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color="#999999"/>
    </style:style>
    <style:style style:name="T33" style:parent-style-name="預設段落字型" style:family="text">
      <style:text-properties style:font-name="標楷體" style:font-name-asian="標楷體" fo:color="#999999"/>
    </style:style>
    <style:style style:name="TableRow34" style:family="table-row">
      <style:table-row-properties style:min-row-height="0.351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style:line-height-at-least="0in" fo:text-indent="0.0833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45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in" fo:text-indent="0.1666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54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in" fo:text-indent="0.1666in"/>
    </style:style>
    <style:style style:name="TableRow60" style:family="table-row">
      <style:table-row-properties style:min-row-height="0.486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17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style:snap-to-layout-grid="false" fo:text-align="justify" style:line-height-at-least="0in"/>
    </style:style>
    <style:style style:name="TableRow77" style:family="table-row">
      <style:table-row-properties style:min-row-height="0.435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3" style:family="table-row">
      <style:table-row-properties style:min-row-height="0.348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04" style:family="table-row">
      <style:table-row-properties style:min-row-height="0.297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in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style:line-height-at-least="0in" fo:text-indent="0.3333in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in" fo:margin-left="0.52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Row120" style:family="table-row">
      <style:table-row-properties style:min-row-height="0.297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9" style:family="table-row">
      <style:table-row-properties style:min-row-height="0.297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8" style:family="table-row">
      <style:table-row-properties style:min-row-height="0.2979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7" style:family="table-row">
      <style:table-row-properties style:min-row-height="0.297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56" style:family="table-row">
      <style:table-row-properties style:min-row-height="0.2298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9798in" style:use-optimal-row-height="false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style:snap-to-layout-grid="false" fo:text-align="justify"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Standard" style:family="paragraph">
      <style:paragraph-properties style:snap-to-layout-grid="false" style:line-height-at-least="0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166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style:line-height-at-least="0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style:line-height-at-least="0in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ableRow185" style:family="table-row">
      <style:table-row-properties style:min-row-height="0.349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scale="90%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style:line-height-at-least="0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345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ableRow201" style:family="table-row">
      <style:table-row-properties style:min-row-height="0.345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ableRow209" style:family="table-row">
      <style:table-row-properties style:min-row-height="0.345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ableRow218" style:family="table-row">
      <style:table-row-properties style:min-row-height="0.3458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4" style:family="table-row">
      <style:table-row-properties style:min-row-height="0.3458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29" style:parent-style-name="Standard" style:family="paragraph">
      <style:paragraph-properties style:snap-to-layout-grid="false" fo:text-align="justify" style:line-height-at-least="0in" fo:text-indent="0.1388in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33" style:family="table-row">
      <style:table-row-properties style:min-row-height="0.345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P236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P237" style:parent-style-name="Standard" style:family="paragraph">
      <style:paragraph-properties style:snap-to-layout-grid="false" style:line-height-at-least="0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style:line-height-at-least="0in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345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in"/>
    </style:style>
    <style:style style:name="T244" style:parent-style-name="預設段落字型" style:family="text">
      <style:text-properties style:font-name="標楷體" style:font-name-asian="標楷體" fo:letter-spacing="0.6111in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ableRow246" style:family="table-row">
      <style:table-row-properties style:min-row-height="9.5944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49" style:parent-style-name="Standard" style:family="paragraph">
      <style:paragraph-properties fo:break-before="page" fo:margin-right="-0.0604in"/>
    </style:style>
    <style:style style:name="P250" style:parent-style-name="Standard" style:family="paragraph">
      <style:paragraph-properties fo:text-align="center" fo:margin-right="-0.0604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4" style:family="table-column">
      <style:table-column-properties style:column-width="3.2868in" style:use-optimal-column-width="false"/>
    </style:style>
    <style:style style:name="TableColumn255" style:family="table-column">
      <style:table-column-properties style:column-width="3.2875in" style:use-optimal-column-width="false"/>
    </style:style>
    <style:style style:name="Table253" style:family="table">
      <style:table-properties style:width="6.5743in" fo:margin-left="0.0034in" table:align="left"/>
    </style:style>
    <style:style style:name="TableRow256" style:family="table-row">
      <style:table-row-properties style:min-row-height="2.8833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7" style:family="table-column">
      <style:table-column-properties style:column-width="3.2923in" style:use-optimal-column-width="false"/>
    </style:style>
    <style:style style:name="TableColumn268" style:family="table-column">
      <style:table-column-properties style:column-width="3.293in" style:use-optimal-column-width="false"/>
    </style:style>
    <style:style style:name="Table266" style:family="table">
      <style:table-properties style:width="6.5854in" fo:margin-left="0.0034in" table:align="left"/>
    </style:style>
    <style:style style:name="TableRow269" style:family="table-row">
      <style:table-row-properties style:min-row-height="2.8638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2" style:parent-style-name="Standard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26pt" style:font-size-asian="26pt"/>
    </style:style>
    <style:style style:name="P295" style:parent-style-name="Standard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fo:font-size="18pt" style:font-size-asian="18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301" style:parent-style-name="Standard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font-size="18pt" style:font-size-asian="18pt"/>
    </style:style>
    <style:style style:name="P303" style:parent-style-name="Standard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5" style:parent-style-name="Standard" style:family="paragraph">
      <style:paragraph-properties style:snap-to-layout-grid="false" fo:margin-left="0.5in" fo:text-indent="-0.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7" style:parent-style-name="Standard" style:family="paragraph">
      <style:paragraph-properties style:snap-to-layout-grid="false" fo:margin-left="0.5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9" style:parent-style-name="Standard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1" style:parent-style-name="Standard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4" style:parent-style-name="Standard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6" style:parent-style-name="Standard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8" style:parent-style-name="Standard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fo:font-size="18pt" style:font-size-asian="18pt"/>
    </style:style>
    <style:style style:name="T3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322" style:parent-style-name="Standard" style:family="paragraph">
      <style:paragraph-properties style:snap-to-layout-grid="false"/>
    </style:style>
    <style:style style:name="T32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24" style:parent-style-name="Standard" style:family="paragraph">
      <style:paragraph-properties style:snap-to-layout-grid="false"/>
    </style:style>
    <style:style style:name="P325" style:parent-style-name="Standard" style:family="paragraph">
      <style:paragraph-properties style:snap-to-layout-grid="false"/>
    </style:style>
    <style:style style:name="P326" style:parent-style-name="Standard" style:family="paragraph">
      <style:paragraph-properties style:snap-to-layout-grid="false"/>
    </style:style>
    <style:style style:name="P327" style:parent-style-name="Standard" style:family="paragraph">
      <style:paragraph-properties style:snap-to-layout-grid="false" fo:margin-bottom="0.125in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P331" style:parent-style-name="Standard" style:family="paragraph">
      <style:paragraph-properties style:snap-to-layout-grid="false" fo:margin-bottom="0.125in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34" style:parent-style-name="Standard" style:family="paragraph">
      <style:paragraph-properties style:snap-to-layout-grid="false" fo:margin-bottom="0.125in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37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43" style:parent-style-name="Standard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345" style:parent-style-name="Standard" style:family="paragraph">
      <style:paragraph-properties fo:break-before="page" style:snap-to-layout-grid="false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8" style:parent-style-name="Standard" style:family="paragraph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6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6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6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Standard" style:family="paragraph">
      <style:paragraph-properties style:snap-to-layout-grid="false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<text:s text:c="7"/></text:span><text:span text:style-name="T3">臺中市立神幼兒園進用</text:span><text:span text:style-name="T4">身心障礙代理職員</text:span><text:span text:style-name="T5">甄選報名表</text:span></text:p>
      <text:p text:style-name="P6"><text:span text:style-name="T7">_112_</text:span><text:span text:style-name="T8">年</text:span><text:span text:style-name="T9">_ _</text:span><text:span text:style-name="T10">月____日　　　 <text:s text:c="10"/>　　　　　　　編號：_________(由本園填寫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姓　　　名</text:span>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 table:number-rows-spanned="5">
            <text:p text:style-name="P31"><text:span text:style-name="T32">個人相片</text:span><text:span text:style-name="T33"><text:line-break/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性　　　別</text:span></text:p>
          </table:table-cell>
          <table:covered-table-cell/>
          <table:table-cell table:style-name="TableCell38">
            <text:p text:style-name="P39"><text:span text:style-name="T40">□男　□女</text:span></text:p>
          </table:table-cell>
          <table:table-cell table:style-name="TableCell41" table:number-columns-spanned="2">
            <text:p text:style-name="P42"><text:span text:style-name="T43">婚姻</text:span></text:p>
          </table:table-cell>
          <table:covered-table-cell/>
          <table:table-cell table:style-name="TableCell44" table:number-columns-spanned="3">
            <text:p text:style-name="P45"><text:span text:style-name="T46">□已婚□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出生年月日</text:span></text:p>
          </table:table-cell>
          <table:covered-table-cell/>
          <table:table-cell table:style-name="TableCell51" table:number-columns-spanned="6">
            <text:p text:style-name="P52"><text:span text:style-name="T53">　　　 年　　　 月　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身分證字號</text:span></text:p>
          </table:table-cell>
          <table:covered-table-cell/>
          <table:table-cell table:style-name="TableCell58" table:number-columns-spanned="6">
            <text:p text:style-name="P59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聯絡電話</text:span></text:p>
          </table:table-cell>
          <table:covered-table-cell/>
          <table:table-cell table:style-name="TableCell64" table:number-columns-spanned="6">
            <text:p text:style-name="P65"><text:span text:style-name="T66">行動電話：</text:span></text:p>
            <text:p text:style-name="P67"><text:span text:style-name="T68">市內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通訊地址</text:span></text:p>
          </table:table-cell>
          <table:covered-table-cell/>
          <table:table-cell table:style-name="TableCell73" table:number-columns-spanned="10">
            <text:p text:style-name="P74"><text:span text:style-name="T75">□□□□□</text:span></text:p>
            <text:p text:style-name="P76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緊急連絡人姓名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<text:span text:style-name="T85">關係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電話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學歷</text:span>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個人專長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<text:span text:style-name="T107">過去經歷</text:span></text:p>
          </table:table-cell>
          <table:table-cell table:style-name="TableCell108">
            <text:p text:style-name="P109"><text:span text:style-name="T110">公司名稱</text:span></text:p>
          </table:table-cell>
          <table:table-cell table:style-name="TableCell111" table:number-columns-spanned="2">
            <text:p text:style-name="P112"><text:span text:style-name="T113">工作內容</text:span></text:p>
          </table:table-cell>
          <table:covered-table-cell/>
          <table:table-cell table:style-name="TableCell114" table:number-columns-spanned="6">
            <text:p text:style-name="P115"><text:span text:style-name="T116">工作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備註</text:span></text:p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12">
            <text:p text:style-name="P158"><text:span text:style-name="T159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<text:span text:style-name="T163">一、請親自或委託報名。</text:span></text:p>
            <text:p text:style-name="P164"><text:span text:style-name="T165">二、應繳證件及資格文件必須齊全、符合，不齊全不符合者不受理報名。</text:span></text:p>
            <text:p text:style-name="P166"><text:span text:style-name="T167">三、有關證件以原始證件為準，請檢附影印本(錄取</text:span><text:span text:style-name="T168">報到時需當場繳驗證件</text:span><text:span text:style-name="T169">正本)</text:span><text:span text:style-name="T170">。</text:span></text:p>
            <text:p text:style-name="P171"><text:span text:style-name="T172">四、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8">
            <text:p text:style-name="P175"><text:span text:style-name="T176">學校檢核證件</text:span></text:p>
            <text:p text:style-name="P177"><text:span text:style-name="T178">欄</text:span></text:p>
          </table:table-cell>
          <table:table-cell table:style-name="TableCell179">
            <text:p text:style-name="P180"><text:span text:style-name="T181">□身分證</text:span></text:p>
          </table:table-cell>
          <table:table-cell table:style-name="TableCell182" table:number-columns-spanned="10">
            <text:p text:style-name="P183"><text:span text:style-name="T184">身分證正反面影本(男性另需附退伍令或免役證明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□</text:span><text:span text:style-name="T189">身心障礙手冊</text:span></text:p>
          </table:table-cell>
          <table:table-cell table:style-name="TableCell190" table:number-columns-spanned="10">
            <text:p text:style-name="P191"><text:span text:style-name="T192">請勾選類別：</text:span><text:span text:style-name="T193">□輕度 <text:s/>□中度 <text:s/>□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□最高學歷</text:span></text:p>
          </table:table-cell>
          <table:table-cell table:style-name="TableCell198" table:number-columns-spanned="10">
            <text:p text:style-name="P199"><text:span text:style-name="T200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<text:span text:style-name="T204">□服務經歷</text:span></text:p>
          </table:table-cell>
          <table:table-cell table:style-name="TableCell205" table:number-columns-spanned="10">
            <text:p text:style-name="P206"><text:span text:style-name="T207">服務經歷</text:span><text:span text:style-name="T208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<text:span text:style-name="T212">□專業證照</text:span></text:p>
          </table:table-cell>
          <table:table-cell table:style-name="TableCell213" table:number-columns-spanned="10">
            <text:p text:style-name="P214"><text:span text:style-name="T215">電腦文書處理</text:span><text:span text:style-name="T216">、</text:span><text:span text:style-name="T217">水電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<text:span text:style-name="T221">□切結書</text:span>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<text:span text:style-name="T227">□</text:span><text:span text:style-name="T228">查閱性侵害犯罪加害</text:span></text:p>
            <text:p text:style-name="P229"><text:span text:style-name="T230">人登記檔案同意書</text:span></text:p>
          </table:table-cell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文件檢核結果</text:p>
            <text:p text:style-name="P236">(由本園填寫)</text:p>
            <text:p text:style-name="P237"/>
          </table:table-cell>
          <table:table-cell table:style-name="TableCell238" table:number-columns-spanned="10">
            <text:p text:style-name="P239"><text:span text:style-name="T240">□合格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12">
            <text:p text:style-name="P243"><text:span text:style-name="T244">簡要自</text:span><text:span text:style-name="T245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ext:p text:style-name="P250"><text:span text:style-name="T251">繳交證件順序 1-2-3-4-5</text:span></text:p>
      <text:p text:style-name="Standard"><text:span text:style-name="T252">證件 1 身分證影本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正面</text:span></text:p>
          </table:table-cell>
          <table:table-cell table:style-name="TableCell260">
            <text:p text:style-name="P261"><text:span text:style-name="T262">反面</text:span></text:p>
          </table:table-cell>
        </table:table-row>
      </table:table>
      <text:p text:style-name="P263"/>
      <text:p text:style-name="Standard"><text:span text:style-name="T264">證件 2</text:span><text:span text:style-name="T265">身心障礙手冊影本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正面</text:span></text:p>
          </table:table-cell>
          <table:table-cell table:style-name="TableCell273">
            <text:p text:style-name="P274"><text:span text:style-name="T275">反面</text:span></text:p>
          </table:table-cell>
        </table:table-row>
      </table:table>
      <text:p text:style-name="Standard"/>
      <text:p text:style-name="Standard"><text:span text:style-name="T276">證件 3最高學歷</text:span><text:span text:style-name="T277">畢業證書或</text:span><text:span text:style-name="T278">資格證明書</text:span><text:span text:style-name="T279">影本（請附於後裝訂）</text:span></text:p>
      <text:p text:style-name="Standard"><text:span text:style-name="T280">證件4<text:s/></text:span><text:span text:style-name="T281">服務經歷證明文件影本</text:span><text:span text:style-name="T282">（請附於後裝訂</text:span><text:span text:style-name="T283">、</text:span><text:span text:style-name="T284">無則免附）</text:span></text:p>
      <text:p text:style-name="Standard"><text:span text:style-name="T285">證件5</text:span><text:span text:style-name="T286">專業證照</text:span><text:span text:style-name="T287">影本</text:span><text:span text:style-name="T288">（請附於後裝訂</text:span><text:span text:style-name="T289">、</text:span><text:span text:style-name="T290">無則免附）</text:span></text:p>
      <text:p text:style-name="Standard"/>
      <text:p text:style-name="P291"/>
      <text:p text:style-name="P292"/>
      <text:soft-page-break/>
      <text:p text:style-name="P293"><text:span text:style-name="T294">切　結　書</text:span></text:p>
      <text:p text:style-name="P295"><text:span text:style-name="T296">查本人參加</text:span><text:span text:style-name="T297">臺中市立神岡</text:span><text:span text:style-name="T298">幼兒園</text:span><text:span text:style-name="T299">身心障礙代理職員</text:span><text:span text:style-name="T300">甄選</text:span></text:p>
      <text:p text:style-name="P301"><text:span text:style-name="T302">願擔保絕無下列之情事：</text:span></text:p>
      <text:p text:style-name="P303"><text:span text:style-name="T304">　1.受有期徒刑一年以上判決確定，未獲宣告緩刑者。</text:span></text:p>
      <text:p text:style-name="P305"><text:span text:style-name="T306">　2.曾服公務，因貪污瀆職經判刑確定或通緝有案尚未結案者。</text:span></text:p>
      <text:p text:style-name="P307"><text:span text:style-name="T308">　3.依法停止任用或受休職處分尚未期滿或因案停止職務，其原因尚未消滅者。</text:span></text:p>
      <text:p text:style-name="P309"><text:span text:style-name="T310">　4.褫奪公權尚未復權者。</text:span></text:p>
      <text:p text:style-name="P311"><text:span text:style-name="T312">　5.</text:span><text:s/><text:span text:style-name="T313">受「監護宣告」與「輔助宣告」，尚未撤銷者。</text:span></text:p>
      <text:p text:style-name="P314"><text:span text:style-name="T315">　6.有妨害風化或犯罪前科者。</text:span></text:p>
      <text:p text:style-name="P316"><text:span text:style-name="T317">　7.有吸毒、酗酒、賭博等不良嗜好者。</text:span></text:p>
      <text:p text:style-name="P318"><text:span text:style-name="T319">如經查實符合上列情事者，本人願無異議取消錄用資格，並放棄先訴抗辯權。</text:span><text:span text:style-name="T320">此致</text:span></text:p>
      <text:p text:style-name="P321"/>
      <text:p text:style-name="P322"><text:span text:style-name="T323">臺中市立神岡幼兒園</text:span></text:p>
      <text:p text:style-name="P324"/>
      <text:p text:style-name="P325"/>
      <text:p text:style-name="P326"/>
      <text:p text:style-name="P327"><text:span text:style-name="T328">　　　　　　　　　</text:span><text:span text:style-name="T329">具　結　人： <text:s text:c="12"/></text:span><text:span text:style-name="T330">簽章</text:span></text:p>
      <text:p text:style-name="P331"><text:span text:style-name="T332">　　　　　　　　　</text:span><text:span text:style-name="T333">身分證字號：</text:span></text:p>
      <text:p text:style-name="P334"><text:span text:style-name="T335">　　　　　　　　　通訊　</text:span><text:span text:style-name="T336">地址：</text:span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><text:span text:style-name="T344">中華民國　112年　　月　　　日</text:span></text:p>
      <text:p text:style-name="P345"/>
      <text:p text:style-name="P346"><text:span text:style-name="T347">查閱性侵害犯罪加害人登記檔案同意書</text:span></text:p>
      <text:p text:style-name="P348"/>
      <text:p text:style-name="Standard"><text:span text:style-name="T349">本人（</text:span><text:span text:style-name="T350"><text:s text:c="11"/></text:span><text:span text:style-name="T351">，</text:span><text:span text:style-name="T352"><text:s text:c="4"/></text:span><text:span text:style-name="T353">年</text:span><text:span text:style-name="T354"><text:s text:c="3"/></text:span><text:span text:style-name="T355">月</text:span><text:span text:style-name="T356"><text:s text:c="3"/></text:span><text:span text:style-name="T357">日生，國民身分證統一編號：</text:span><text:span text:style-name="T358"><text:s text:c="15"/></text:span><text:span text:style-name="T359">）為應徵臺中市立神岡幼兒園身心障礙代理職員甄選所需，同意 貴園申請查閱本人有無性侵害犯罪登記檔案資料。</text:span></text:p>
      <text:p text:style-name="Standard"><text:span text:style-name="T360"><text:s text:c="4"/></text:span></text:p>
      <text:p text:style-name="Standard"><text:span text:style-name="T361">此致</text:span></text:p>
      <text:p text:style-name="Standard"><text:span text:style-name="T362">臺中市立神岡幼兒園</text:span></text:p>
      <text:p text:style-name="P363"/>
      <text:p text:style-name="Standard"><text:span text:style-name="T364">立同意書人： <text:s text:c="14"/>（簽章）</text:span></text:p>
      <text:p text:style-name="Standard"><text:span text:style-name="T365">國民身分證統一編號：</text:span></text:p>
      <text:p text:style-name="P366"/>
      <text:p text:style-name="P367"/>
      <text:p text:style-name="P368"/>
      <text:p text:style-name="P369"/>
      <text:p text:style-name="P370"><text:span text:style-name="T371">中華民國 <text:s/>112 年 <text:s/>月 <text:s text:c="3"/>日</text:span>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7pt" style:font-size-asian="17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樣式7" style:display-name="樣式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fo:font-size="12pt" style:font-size-asian="12pt" style:font-size-complex="12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07白冷國小廚工甄選簡章</dc:title>
    <meta:initial-creator>fmjyc</meta:initial-creator>
    <dc:creator>YINGJU HSU</dc:creator>
    <meta:creation-date>2021-06-07T02:02:00Z</meta:creation-date>
    <dc:date>2023-12-06T02:37:00Z</dc:date>
    <meta:print-date>2017-06-09T01:43:00Z</meta:print-date>
    <meta:template xlink:href="Normal" xlink:type="simple"/>
    <meta:editing-cycles>4</meta:editing-cycles>
    <meta:editing-duration>PT300S</meta:editing-duration>
    <meta:user-defined meta:name="ICV">2AB7417566264EBEAAACE28B8BBDFF2F</meta:user-defined>
    <meta:user-defined meta:name="KSOProductBuildVer">1033-11.2.0.10451</meta:user-defined>
    <meta:document-statistic meta:page-count="5" meta:paragraph-count="2" meta:word-count="201" meta:character-count="1347" meta:row-count="9" meta:non-whitespace-character-count="1148"/>
  </office:meta>
</office:document-meta>
</file>