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6.0048in" style:use-optimal-column-width="false"/>
    </style:style>
    <style:style style:name="Table1" style:family="table" style:master-page-name="MP0">
      <style:table-properties style:width="6.9888in" fo:margin-left="0.2166in" table:align="left"/>
    </style:style>
    <style:style style:name="TableRow4" style:family="table-row">
      <style:table-row-properties style:min-row-height="0.3937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" style:parent-style-name="Textbody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9" style:family="table-row">
      <style:table-row-properties style:min-row-height="0.393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Textbody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/>
    </style:style>
    <style:style style:name="TableRow14" style:family="table-row">
      <style:table-row-properties style:min-row-height="0.3861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Textbody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Textbody" style:family="paragraph">
      <style:paragraph-properties fo:widows="2" fo:orphans="2" fo:line-height="0.25in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Textbody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Textbody" style:family="paragraph">
      <style:paragraph-properties fo:widows="2" fo:orphans="2" fo:line-height="0.25in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Textbody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Textbody" style:family="paragraph">
      <style:paragraph-properties fo:widows="2" fo:orphans="2" fo:line-height="0.25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Textbody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P47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P48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P49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P50" style:parent-style-name="Textbody" style:family="paragraph">
      <style:paragraph-properties fo:widows="2" fo:orphans="2" fo:line-height="0.25i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54" style:parent-style-name="Textbody" style:family="paragraph">
      <style:paragraph-properties fo:widows="2" fo:orphans="2" fo:line-height="0.25in"/>
    </style:style>
    <style:style style:name="T55" style:parent-style-name="預設段落字型" style:family="text">
      <style:text-properties style:font-name="新細明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58" style:parent-style-name="Textbody" style:family="paragraph">
      <style:paragraph-properties fo:widows="2" fo:orphans="2" fo:line-height="0.25i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62" style:parent-style-name="Textbody" style:family="paragraph">
      <style:paragraph-properties fo:widows="2" fo:orphans="2" fo:line-height="0.25in"/>
    </style:style>
    <style:style style:name="T63" style:parent-style-name="預設段落字型" style:family="text">
      <style:text-properties style:font-name="新細明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68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Textbody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Textbody" style:family="paragraph">
      <style:paragraph-properties fo:widows="2" fo:orphans="2" fo:line-height="0.25i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93" style:family="table-row">
      <style:table-row-properties style:min-row-height="1.968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Textbody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P96" style:parent-style-name="Textbody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7" style:parent-style-name="Textbody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8" style:parent-style-name="Textbody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9" style:parent-style-name="Textbody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0" style:parent-style-name="Textbody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1" style:parent-style-name="Textbody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widows="2" fo:orphans="2" fo:line-height="0.25in"/>
      <style:text-properties style:font-name="標楷體" style:font-name-asian="標楷體" style:font-name-complex="新細明體" style:letter-kerning="false" style:language-asian="zh" style:country-asian="CN"/>
    </style:style>
    <style:style style:name="P104" style:parent-style-name="Textbody" style:family="paragraph">
      <style:paragraph-properties fo:widows="2" fo:orphans="2" fo:line-height="0.25i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13" style:parent-style-name="Textbody" style:family="paragraph">
      <style:paragraph-properties fo:widows="2" fo:orphans="2" fo:line-height="0.25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21" style:parent-style-name="Textbody" style:family="paragraph">
      <style:paragraph-properties fo:widows="2" fo:orphans="2" fo:line-height="0.25in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28" style:parent-style-name="Textbody" style:family="paragraph">
      <style:paragraph-properties fo:widows="2" fo:orphans="2" fo:line-height="0.25in"/>
    </style:style>
    <style:style style:name="T129" style:parent-style-name="預設段落字型" style:family="text">
      <style:text-properties style:font-name="新細明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35" style:parent-style-name="Textbody" style:family="paragraph">
      <style:paragraph-properties fo:widows="2" fo:orphans="2" fo:line-height="0.25in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39" style:parent-style-name="Textbody" style:family="paragraph">
      <style:paragraph-properties fo:widows="2" fo:orphans="2" fo:line-height="0.25in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43" style:parent-style-name="Textbody" style:family="paragraph">
      <style:paragraph-properties fo:widows="2" fo:orphans="2" fo:line-height="0.25in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47" style:parent-style-name="Textbody" style:family="paragraph">
      <style:paragraph-properties fo:widows="2" fo:orphans="2" fo:line-height="0.1944in" fo:margin-left="0.1666in" fo:text-indent="-0.166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9" style:parent-style-name="Textbody" style:family="paragraph">
      <style:paragraph-properties fo:widows="2" fo:orphans="2" fo:line-height="0.1944in" fo:margin-left="0.1666in" fo:text-indent="-0.1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88" style:parent-style-name="Textbody" style:family="paragraph">
      <style:paragraph-properties fo:widows="2" fo:orphans="2" fo:line-height="0.1944in" fo:margin-left="0.1666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1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192" style:parent-style-name="預設段落字型" style:family="text">
      <style:text-properties style:font-name="細明體" style:font-name-asian="細明體" fo:color="#000000" fo:font-size="13.5pt" style:font-size-asian="13.5pt" style:font-size-complex="13.5pt" fo:background-color="#F9FBFB"/>
    </style:style>
    <style:style style:name="T193" style:parent-style-name="預設段落字型" style:family="text">
      <style:text-properties style:font-name="標楷體" style:font-name-asian="標楷體" fo:color="#000000" fo:background-color="#F9FBFB"/>
    </style:style>
    <style:style style:name="T194" style:parent-style-name="預設段落字型" style:family="text">
      <style:text-properties style:font-name="標楷體" style:font-name-asian="標楷體" fo:color="#000000" fo:background-color="#F9FBFB"/>
    </style:style>
    <style:style style:name="P195" style:parent-style-name="Textbody" style:family="paragraph">
      <style:paragraph-properties fo:widows="2" fo:orphans="2" fo:line-height="0.1944in" fo:margin-left="0.1666in" fo:text-indent="-0.166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/>
    </style:style>
    <style:style style:name="T197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P198" style:parent-style-name="Textbody" style:family="paragraph">
      <style:paragraph-properties fo:widows="2" fo:orphans="2" fo:line-height="0.25in"/>
    </style:style>
    <style:style style:name="T199" style:parent-style-name="預設段落字型" style:family="text">
      <style:text-properties style:font-name="新細明體" style:font-name-complex="新細明體"/>
    </style:style>
    <style:style style:name="T200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201" style:parent-style-name="預設段落字型" style:family="text">
      <style:text-properties style:font-name="標楷體" style:font-name-asian="標楷體" style:font-name-complex="新細明體" style:language-asian="zh" style:country-asian="CN"/>
    </style:style>
    <style:style style:name="TableRow202" style:family="table-row">
      <style:table-row-properties style:min-row-height="0.3937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207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208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209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10" style:family="table-row">
      <style:table-row-properties style:min-row-height="0.3937in" style:use-optimal-row-height="false"/>
    </style:style>
    <style:style style:name="P211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14" style:family="table-row">
      <style:table-row-properties style:use-optimal-row-height="false"/>
    </style:style>
    <style:style style:name="P215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widows="2" fo:orphans="2" fo:line-height="0.2222in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51" style:family="table-row">
      <style:table-row-properties style:min-row-height="0.7083in" style:use-optimal-row-height="false"/>
    </style:style>
    <style:style style:name="P252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55" style:family="table-row">
      <style:table-row-properties style:min-row-height="0.5423in" style:use-optimal-row-height="false"/>
    </style:style>
    <style:style style:name="P256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widows="2" fo:orphans="2" fo:line-height="0.2222in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77" style:family="table-row">
      <style:table-row-properties style:min-row-height="0.709in" style:use-optimal-row-height="false"/>
    </style:style>
    <style:style style:name="P278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widows="2" fo:orphans="2" fo:line-height="0.2222in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94" style:family="table-row">
      <style:table-row-properties style:min-row-height="0.709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widows="2" fo:orphans="2" fo:line-height="0.2222in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25" style:family="table-row">
      <style:table-row-properties style:min-row-height="0.3958in" style:use-optimal-row-height="false"/>
    </style:style>
    <style:style style:name="P326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329" style:family="table-row">
      <style:table-row-properties style:min-row-height="0.3854in" style:use-optimal-row-height="false"/>
    </style:style>
    <style:style style:name="P330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333" style:family="table-row">
      <style:table-row-properties style:min-row-height="0.709in" style:use-optimal-row-height="false"/>
    </style:style>
    <style:style style:name="P334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widows="2" fo:orphans="2" fo:line-height="0.2222in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45" style:family="table-row">
      <style:table-row-properties style:min-row-height="0.3958in" style:use-optimal-row-height="false"/>
    </style:style>
    <style:style style:name="P346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widows="2" fo:orphans="2" fo:line-height="0.2222in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410" style:family="table-row">
      <style:table-row-properties style:min-row-height="0.6298in" style:use-optimal-row-height="false"/>
    </style:style>
    <style:style style:name="P411" style:parent-style-name="內文" style:family="paragraph">
      <style:paragraph-properties fo:widows="2" fo:orphans="2" fo:line-height="0.25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widows="2" fo:orphans="2" fo:line-height="0.2222in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442" style:parent-style-name="Textbody" style:family="paragraph">
      <style:paragraph-properties fo:widows="2" fo:orphans="2" fo:line-height="0.25in" fo:margin-left="0.8333in" fo:text-indent="-0.8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臺中市政府各機關職缺公告</text:span><text:span text:style-name="T8"><text:s text:c="4"/></text:span></text:p>
          </table:table-cell>
          <table:covered-table-cell/>
        </table:table-row>
        <table:table-row table:style-name="TableRow9">
          <table:table-cell table:style-name="TableCell10">
            <text:p text:style-name="P11">公告機關</text:p>
          </table:table-cell>
          <table:table-cell table:style-name="TableCell12">
            <text:p text:style-name="P13">臺中市和平區公所(區立幼兒園)</text:p>
          </table:table-cell>
        </table:table-row>
        <table:table-row table:style-name="TableRow14">
          <table:table-cell table:style-name="TableCell15">
            <text:p text:style-name="P16">公告標題</text:p>
          </table:table-cell>
          <table:table-cell table:style-name="TableCell17">
            <text:p text:style-name="P18"><text:span text:style-name="T19">臺中市和平區公所</text:span><text:span text:style-name="T20">(</text:span><text:span text:style-name="T21">區立幼兒園</text:span><text:span text:style-name="T22">)11</text:span><text:span text:style-name="T23">2</text:span><text:span text:style-name="T24">學年第</text:span><text:span text:style-name="T25">1</text:span><text:span text:style-name="T26">學期契約進用（代理</text:span><text:span text:style-name="T27">）</text:span><text:span text:style-name="T28">幼童專用車駕駛人員</text:span></text:p>
          </table:table-cell>
        </table:table-row>
        <table:table-row table:style-name="TableRow29">
          <table:table-cell table:style-name="TableCell30">
            <text:p text:style-name="P31">公告職缺</text:p>
          </table:table-cell>
          <table:table-cell table:style-name="TableCell32">
            <text:p text:style-name="P33"><text:span text:style-name="T34">代理</text:span><text:span text:style-name="T35">幼童專用車駕駛人員</text:span></text:p>
          </table:table-cell>
        </table:table-row>
        <table:table-row table:style-name="TableRow36">
          <table:table-cell table:style-name="TableCell37">
            <text:p text:style-name="P38">職缺人數</text:p>
          </table:table-cell>
          <table:table-cell table:style-name="TableCell39">
            <text:p text:style-name="P40"><text:span text:style-name="T41">1</text:span></text:p>
          </table:table-cell>
        </table:table-row>
        <table:table-row table:style-name="TableRow42">
          <table:table-cell table:style-name="TableCell43">
            <text:p text:style-name="P44">備註</text:p>
          </table:table-cell>
          <table:table-cell table:style-name="TableCell45">
            <text:p text:style-name="P46">報名資格與條件:<text:s/></text:p>
            <text:p text:style-name="P47">一、無「幼兒教育及照顧法」第23條第1項各款情事者。<text:s/></text:p>
            <text:p text:style-name="P48">二、年齡65歲以下。<text:s/></text:p>
            <text:p text:style-name="P49">三、具職業駕照執照。<text:s/></text:p>
            <text:p text:style-name="P50"><text:span text:style-name="T51">四、最近</text:span><text:span text:style-name="T52">2</text:span><text:span text:style-name="T53">年內無違規記點及肇事紀錄。但肇事原因事實，非可歸責於駕駛人者不</text:span></text:p>
            <text:p text:style-name="P54"><text:span text:style-name="T55"><text:s text:c="8"/></text:span><text:span text:style-name="T56">再此限。</text:span><text:span text:style-name="T57"><text:s/></text:span></text:p>
            <text:p text:style-name="P58"><text:span text:style-name="T59">五、取得基本救命術訓練</text:span><text:span text:style-name="T60">8</text:span><text:span text:style-name="T61">小時以上之訓練證明或研習時數證明；未取得者，則應</text:span></text:p>
            <text:p text:style-name="P62"><text:span text:style-name="T63"><text:s text:c="8"/></text:span><text:span text:style-name="T64">於錄取任職後</text:span><text:span text:style-name="T65">3</text:span><text:span text:style-name="T66">個月內取得。</text:span><text:span text:style-name="T67"><text:s/></text:span></text:p>
            <text:p text:style-name="P68">六、體格檢查符合道路交通安全規則第64條及64-1條之規定。</text:p>
          </table:table-cell>
        </table:table-row>
        <table:table-row table:style-name="TableRow69">
          <table:table-cell table:style-name="TableCell70">
            <text:p text:style-name="P71">公告時間</text:p>
          </table:table-cell>
          <table:table-cell table:style-name="TableCell72">
            <text:p text:style-name="P73"><text:span text:style-name="T74">11</text:span><text:span text:style-name="T75">2</text:span><text:span text:style-name="T76">年</text:span><text:span text:style-name="T77"><text:s/></text:span><text:span text:style-name="T78">11<text:s/></text:span><text:span text:style-name="T79">月</text:span><text:span text:style-name="T80"><text:s/>29<text:s/></text:span><text:span text:style-name="T81">日至</text:span><text:span text:style-name="T82">11</text:span><text:span text:style-name="T83">2</text:span><text:span text:style-name="T84">年</text:span><text:span text:style-name="T85"><text:s/></text:span><text:span text:style-name="T86">12</text:span><text:span text:style-name="T87"><text:s/></text:span><text:span text:style-name="T88">月</text:span><text:span text:style-name="T89"><text:s/></text:span><text:span text:style-name="T90">05</text:span><text:span text:style-name="T91"><text:s/></text:span><text:span text:style-name="T92">日</text:span></text:p>
          </table:table-cell>
        </table:table-row>
        <table:table-row table:style-name="TableRow93">
          <table:table-cell table:style-name="TableCell94">
            <text:p text:style-name="P95">應徵方式</text:p>
            <text:p text:style-name="P96">(說明：請註明</text:p>
            <text:p text:style-name="P97">應徵方式或報</text:p>
            <text:p text:style-name="P98">名方式，如：於</text:p>
            <text:p text:style-name="P99">Ｏ月Ｏ日前郵</text:p>
            <text:p text:style-name="P100">寄履歷資料至</text:p>
            <text:p text:style-name="P101">Ｘ市ＸＸ街)</text:p>
          </table:table-cell>
          <table:table-cell table:style-name="TableCell102">
            <text:p text:style-name="P103">應檢附下列文件及聯絡方式:<text:s/></text:p>
            <text:p text:style-name="P104"><text:span text:style-name="T105">一</text:span><text:span text:style-name="T106">、</text:span><text:span text:style-name="T107">身分證正反面影印本、最近三個月內警察刑事紀錄証明書</text:span><text:span text:style-name="T108">(</text:span><text:span text:style-name="T109">良民證</text:span><text:span text:style-name="T110">)</text:span><text:span text:style-name="T111">。</text:span><text:span text:style-name="T112"><text:s/></text:span></text:p>
            <text:p text:style-name="P113"><text:span text:style-name="T114">二、</text:span><text:span text:style-name="T115">履歷表</text:span><text:span text:style-name="T116">(</text:span><text:span text:style-name="T117">內容應含照片、基本資料、聯繫電話、學經歷等</text:span><text:span text:style-name="T118">)</text:span><text:span text:style-name="T119">。</text:span><text:span text:style-name="T120"><text:s/></text:span></text:p>
            <text:p text:style-name="P121"><text:span text:style-name="T122">三、</text:span><text:span text:style-name="T123">公立醫院或勞保指定醫院近三個月內之體檢表</text:span><text:span text:style-name="T124">(</text:span><text:span text:style-name="T125">符合道路交通安全規則第</text:span><text:span text:style-name="T126">64</text:span><text:span text:style-name="T127">條</text:span></text:p>
            <text:p text:style-name="P128"><text:span text:style-name="T129"><text:s text:c="8"/></text:span><text:span text:style-name="T130">及</text:span><text:span text:style-name="T131">64-1</text:span><text:span text:style-name="T132">條之規定</text:span><text:span text:style-name="T133">)</text:span><text:span text:style-name="T134">。</text:span></text:p>
            <text:p text:style-name="P135"><text:span text:style-name="T136">四、</text:span><text:span text:style-name="T137">最高學歷證件影本。</text:span><text:span text:style-name="T138"><text:s/></text:span></text:p>
            <text:p text:style-name="P139"><text:span text:style-name="T140">五、</text:span><text:span text:style-name="T141">職業駕駛執照正反面影印本。</text:span><text:span text:style-name="T142"><text:s/></text:span></text:p>
            <text:p text:style-name="P143"><text:span text:style-name="T144">六、</text:span><text:span text:style-name="T145">最近二年內無違規記點及肇事紀錄。</text:span><text:span text:style-name="T146"><text:s/></text:span></text:p>
            <text:p text:style-name="P147"><text:span text:style-name="T148">七、</text:span><text:span text:style-name="T149">收件期限</text:span><text:span text:style-name="T150">:</text:span><text:span text:style-name="T151">自即日起至</text:span><text:span text:style-name="T152">11</text:span><text:span text:style-name="T153">2</text:span><text:span text:style-name="T154">年</text:span><text:span text:style-name="T155"><text:s/>12<text:s/></text:span><text:span text:style-name="T156">月</text:span><text:span text:style-name="T157"><text:s/></text:span><text:span text:style-name="T158">05</text:span><text:span text:style-name="T159">日</text:span><text:span text:style-name="T160">17</text:span><text:span text:style-name="T161">時前親自送達或寄達（請自行預留郵遞時間）臺中市和平區公所</text:span><text:span text:style-name="T162">(</text:span><text:span text:style-name="T163">區立幼兒園</text:span><text:span text:style-name="T164">)42441</text:span><text:span text:style-name="T165">臺中市和平區</text:span><text:span text:style-name="T166">南勢里</text:span><text:span text:style-name="T167">東關路三段</text:span><text:span text:style-name="T168">156</text:span><text:span text:style-name="T169">號</text:span><text:span text:style-name="T170">)</text:span><text:span text:style-name="T171">信封上請註明「應徵職務代理</text:span><text:span text:style-name="T172">幼童車駕駛人員</text:span><text:span text:style-name="T173">」，逾期不予受理。</text:span><text:span text:style-name="T174"><text:s/></text:span><text:span text:style-name="T175"><text:line-break/></text:span><text:span text:style-name="T176">上述應徵資料以</text:span><text:span text:style-name="T177">A4</text:span><text:span text:style-name="T178">紙張或信封裝釘，格式不符或資料不全者恕不受理；另所提供資料如有不實者，一切後果由當事人自行負責。</text:span></text:p>
            <text:p text:style-name="P179"><text:span text:style-name="T180">八、</text:span><text:span text:style-name="T181">聯絡方式：</text:span><text:span text:style-name="T182">04-25942133</text:span><text:span text:style-name="T183">轉</text:span><text:span text:style-name="T184">1</text:span><text:span text:style-name="T185">1</text:span><text:span text:style-name="T186">張小姐。</text:span><text:span text:style-name="T187"><text:s/></text:span></text:p>
            <text:p text:style-name="P188"><text:span text:style-name="T189">九、</text:span><text:span text:style-name="T190">依據「公立幼兒園契約進用人員之進用考核及待遇辦法」第4條規定:</text:span><text:span text:style-name="T191"><text:s/></text:span><text:span text:style-name="T192">…</text:span><text:span text:style-name="T193">其期間未滿三個月者，由幼兒園或學校自行辦理，得免經公開甄選</text:span><text:span text:style-name="T194">，本所區立幼兒園依規定自行辦理，免公開甄選。</text:span></text:p>
            <text:p text:style-name="P195"><text:span text:style-name="T196">十</text:span><text:span text:style-name="T197">、備註︰經錄取者，由本園通知當事人，並依規定辦理僱用手續。本項甄審</text:span></text:p>
            <text:p text:style-name="P198"><text:span text:style-name="T199"><text:s text:c="7"/></text:span><text:span text:style-name="T200">均由本園就應徵人員中擇優遞補，惟應徵人員均</text:span><text:span text:style-name="T201">不適當時，本園得予從缺。</text:span></text:p>
          </table:table-cell>
        </table:table-row>
        <table:table-row table:style-name="TableRow202">
          <table:table-cell table:style-name="TableCell203" table:number-rows-spanned="6">
            <text:p text:style-name="P204">僱用資料</text:p>
          </table:table-cell>
          <table:table-cell table:style-name="TableCell205">
            <text:p text:style-name="P206">工作內容:<text:s/></text:p>
            <text:p text:style-name="P207">一、負責每日幼童載送業務。<text:s/></text:p>
            <text:p text:style-name="P208">二、校園環境清潔工作、花木修剪整理。<text:s/></text:p>
            <text:p text:style-name="P209">三、臨時交辦事項。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工作地點:<text:s/>臺中市和平區公所(區立幼兒園)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工作時間</text:span><text:span text:style-name="T219">:<text:s/></text:span><text:span text:style-name="T220"><text:line-break/></text:span><text:span text:style-name="T221">■</text:span><text:span text:style-name="T222">日班自</text:span><text:span text:style-name="T223">08</text:span><text:span text:style-name="T224">時</text:span><text:span text:style-name="T225">00</text:span><text:span text:style-name="T226">分</text:span><text:span text:style-name="T227">至</text:span><text:span text:style-name="T228">16</text:span><text:span text:style-name="T229">時</text:span><text:span text:style-name="T230">00</text:span><text:span text:style-name="T231">分</text:span><text:span text:style-name="T232"><text:line-break/></text:span><text:span text:style-name="T233">□</text:span><text:span text:style-name="T234">夜班至</text:span><text:span text:style-name="T235"><text:line-break/></text:span><text:span text:style-name="T236">□</text:span><text:span text:style-name="T237">輪班</text:span><text:span text:style-name="T238"><text:s/>□</text:span><text:span text:style-name="T239">二班制</text:span><text:span text:style-name="T240"><text:s/>□</text:span><text:span text:style-name="T241">三班制</text:span><text:span text:style-name="T242"><text:s/>□</text:span><text:span text:style-name="T243">四班二輪</text:span><text:span text:style-name="T244"><text:line-break/></text:span><text:span text:style-name="T245">□</text:span><text:span text:style-name="T246">部分工時</text:span><text:span text:style-name="T247"><text:s/></text:span><text:span text:style-name="T248">自</text:span><text:span text:style-name="T249"><text:s/></text:span><text:span text:style-name="T250">至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休假方式:<text:line-break/>■周休二日<text:s/>□月休六天<text:s/>□月休四天<text:s/>□輪休<text:s/>□月休<text:s/>0日<text:line-break/>□其他：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<text:span text:style-name="T259">核薪方式</text:span><text:span text:style-name="T260">:<text:s/></text:span><text:span text:style-name="T261"><text:line-break/></text:span><text:span text:style-name="T262">■</text:span><text:span text:style-name="T263">月薪</text:span><text:span text:style-name="T264"><text:s/>□</text:span><text:span text:style-name="T265">日薪</text:span><text:span text:style-name="T266"><text:s/>□</text:span><text:span text:style-name="T267">時薪</text:span><text:span text:style-name="T268"><text:s/>□</text:span><text:span text:style-name="T269">論件計酬</text:span><text:span text:style-name="T270"><text:s/>□</text:span><text:span text:style-name="T271">面議</text:span><text:span text:style-name="T272"><text:s/></text:span><text:span text:style-name="T273">（約新臺幣</text:span><text:span text:style-name="T274">2</text:span><text:span text:style-name="T275">6,900~26,900</text:span><text:span text:style-name="T276">元）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僱用期限</text:span><text:span text:style-name="T282">:</text:span><text:span text:style-name="T283">定期契</text:span><text:span text:style-name="T284">約自到職日起</text:span><text:span text:style-name="T285">~ 11</text:span><text:span text:style-name="T286">2</text:span><text:span text:style-name="T287">年</text:span><text:span text:style-name="T288">7</text:span><text:span text:style-name="T289">月</text:span><text:span text:style-name="T290">31</text:span><text:span text:style-name="T291">日</text:span><text:span text:style-name="T292"><text:line-break/></text:span><text:span text:style-name="T293">如代理原因消滅，即無條件解職不得異議。</text:span></text:p>
          </table:table-cell>
        </table:table-row>
        <table:table-row table:style-name="TableRow294">
          <table:table-cell table:style-name="TableCell295" table:number-rows-spanned="6">
            <text:p text:style-name="P296">僱用條件</text:p>
          </table:table-cell>
          <table:table-cell table:style-name="TableCell297">
            <text:p text:style-name="P298"><text:span text:style-name="T299">學歷要求</text:span><text:span text:style-name="T300">:</text:span><text:span text:style-name="T301"><text:line-break/></text:span><text:span text:style-name="T302">■</text:span><text:span text:style-name="T303">不拘</text:span><text:span text:style-name="T304"><text:s/>□</text:span><text:span text:style-name="T305">博士</text:span><text:span text:style-name="T306"><text:s/>□</text:span><text:span text:style-name="T307">碩士</text:span><text:span text:style-name="T308"><text:s/>□</text:span><text:span text:style-name="T309">大學</text:span><text:span text:style-name="T310"><text:s/>□</text:span><text:span text:style-name="T311">專科</text:span><text:span text:style-name="T312"><text:line-break/></text:span><text:span text:style-name="T313">□</text:span><text:span text:style-name="T314">高職</text:span><text:span text:style-name="T315"><text:s/>□</text:span><text:span text:style-name="T316">高中</text:span><text:span text:style-name="T317"><text:s/>□</text:span><text:span text:style-name="T318">國中</text:span><text:span text:style-name="T319"><text:s/>□</text:span><text:span text:style-name="T320">國小</text:span><text:span text:style-name="T321"><text:s/>□</text:span><text:span text:style-name="T322">其他</text:span><text:span text:style-name="T323"><text:s/></text:span><text:span text:style-name="T324">以上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科系要求:■不拘<text:s/>科系所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駕照要求:□不拘<text:s/>■需具備駕照(種類)：職業小型車駕照、職業大貨車駕照、職業大客車駕照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工作經驗</text:span><text:span text:style-name="T338">:</text:span><text:span text:style-name="T339"><text:line-break/></text:span><text:span text:style-name="T340">■</text:span><text:span text:style-name="T341">不拘</text:span><text:span text:style-name="T342"><text:line-break/></text:span><text:span text:style-name="T343">□</text:span><text:span text:style-name="T344">需具備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語文能力要求</text:span><text:span text:style-name="T350">:</text:span><text:span text:style-name="T351"><text:line-break/></text:span><text:span text:style-name="T352">1.■</text:span><text:span text:style-name="T353">不須具外文能力</text:span><text:span text:style-name="T354"><text:line-break/></text:span><text:span text:style-name="T355">2.□</text:span><text:span text:style-name="T356">英語：</text:span><text:span text:style-name="T357">□</text:span><text:span text:style-name="T358">精通</text:span><text:span text:style-name="T359">□</text:span><text:span text:style-name="T360">良好</text:span><text:span text:style-name="T361">□</text:span><text:span text:style-name="T362">普通</text:span><text:span text:style-name="T363">□</text:span><text:span text:style-name="T364">稍懂</text:span><text:span text:style-name="T365"><text:line-break/></text:span><text:span text:style-name="T366">3.□</text:span><text:span text:style-name="T367">日語：</text:span><text:span text:style-name="T368">□</text:span><text:span text:style-name="T369">精通</text:span><text:span text:style-name="T370">□</text:span><text:span text:style-name="T371">良好</text:span><text:span text:style-name="T372">□</text:span><text:span text:style-name="T373">普通</text:span><text:span text:style-name="T374">□</text:span><text:span text:style-name="T375">稍懂</text:span><text:span text:style-name="T376"><text:line-break/></text:span><text:span text:style-name="T377">4.□</text:span><text:span text:style-name="T378">台語：</text:span><text:span text:style-name="T379">□</text:span><text:span text:style-name="T380">精通</text:span><text:span text:style-name="T381">□</text:span><text:span text:style-name="T382">良好</text:span><text:span text:style-name="T383">□</text:span><text:span text:style-name="T384">普通</text:span><text:span text:style-name="T385">□</text:span><text:span text:style-name="T386">稍懂</text:span><text:span text:style-name="T387"><text:line-break/></text:span><text:span text:style-name="T388">5.□</text:span><text:span text:style-name="T389">客語：</text:span><text:span text:style-name="T390">□</text:span><text:span text:style-name="T391">精通</text:span><text:span text:style-name="T392">□</text:span><text:span text:style-name="T393">良好</text:span><text:span text:style-name="T394">□</text:span><text:span text:style-name="T395">普通</text:span><text:span text:style-name="T396">□</text:span><text:span text:style-name="T397">稍懂</text:span><text:span text:style-name="T398"><text:line-break/></text:span><text:span text:style-name="T399">6.□</text:span><text:span text:style-name="T400">其他：</text:span><text:span text:style-name="T401"><text:s/></text:span><text:span text:style-name="T402">□</text:span><text:span text:style-name="T403">精通</text:span><text:span text:style-name="T404">□</text:span><text:span text:style-name="T405">良好</text:span><text:span text:style-name="T406">□</text:span><text:span text:style-name="T407">普通</text:span><text:span text:style-name="T408">□</text:span><text:span text:style-name="T409">稍懂</text:span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使用電腦能力</text:span><text:span text:style-name="T415">:</text:span><text:span text:style-name="T416"><text:line-break/></text:span><text:span text:style-name="T417">■</text:span><text:span text:style-name="T418">會：</text:span><text:span text:style-name="T419">■</text:span><text:span text:style-name="T420">電腦基本操作</text:span><text:span text:style-name="T421"><text:s/></text:span><text:span text:style-name="T422">□</text:span><text:span text:style-name="T423">文書處理</text:span><text:span text:style-name="T424"><text:s/></text:span><text:span text:style-name="T425">□</text:span><text:span text:style-name="T426">網際網路</text:span><text:span text:style-name="T427"><text:s/></text:span><text:span text:style-name="T428">□</text:span><text:span text:style-name="T429">網頁編輯</text:span><text:span text:style-name="T430"><text:line-break/></text:span><text:span text:style-name="T431">□</text:span><text:span text:style-name="T432">商業軟體</text:span><text:span text:style-name="T433"><text:s/></text:span><text:span text:style-name="T434">□</text:span><text:span text:style-name="T435">程式設計</text:span><text:span text:style-name="T436"><text:s/></text:span><text:span text:style-name="T437">□</text:span><text:span text:style-name="T438">其他：</text:span><text:span text:style-name="T439"><text:line-break/></text:span><text:span text:style-name="T440">□</text:span><text:span text:style-name="T441">不會使用</text:span></text:p>
          </table:table-cell>
        </table:table-row>
      </table:table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722in" fo:margin-bottom="0.3937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各機關職缺公告申請表  申請日期：102年1月  日</dc:title>
    <meta:initial-creator>user</meta:initial-creator>
    <dc:creator>admin</dc:creator>
    <meta:creation-date>2023-11-29T03:03:00Z</meta:creation-date>
    <dc:date>2023-11-29T03:15:00Z</dc:date>
    <meta:print-date>2023-11-29T03:10:00Z</meta:print-date>
    <meta:template xlink:href="Normal" xlink:type="simple"/>
    <meta:editing-cycles>3</meta:editing-cycles>
    <meta:editing-duration>PT720S</meta:editing-duration>
    <meta:document-statistic meta:page-count="2" meta:paragraph-count="3" meta:word-count="232" meta:character-count="1558" meta:row-count="11" meta:non-whitespace-character-count="1329"/>
  </office:meta>
</office:document-meta>
</file>