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25in" fo:line-height="0.2777in" fo:margin-left="1.0006in" fo:text-indent="-1.000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本文縮排" style:family="paragraph">
      <style:paragraph-properties fo:text-align="justify" fo:margin-top="0.1666in"/>
    </style:style>
    <style:style style:name="T15" style:parent-style-name="預設段落字型" style:family="text">
      <style:text-properties style:font-name="Times New Roman" fo:font-weight="bold" style:font-weight-asian="bold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P22" style:parent-style-name="內文" style:family="paragraph">
      <style:paragraph-properties fo:text-align="justify"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9694in" fo:text-indent="-0.577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9666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9583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66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9826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1.0812in" fo:text-indent="-0.686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9819in" fo:text-indent="-0.588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1.1638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9694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666in" fo:line-height="0.2361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121221" fo:font-size="14pt" style:font-size-asian="14pt" style:font-size-complex="11pt"/>
    </style:style>
    <style:style style:name="P111" style:parent-style-name="內文" style:family="paragraph">
      <style:paragraph-properties fo:text-align="justify" fo:margin-top="0.1666in" fo:line-height="0.2361in" fo:text-indent="0.3888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984in" fo:text-indent="-0.692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971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121221" fo:font-size="14pt" style:font-size-asian="14pt" style:font-size-complex="11pt"/>
    </style:style>
    <style:style style:name="P116" style:parent-style-name="內文" style:family="paragraph">
      <style:paragraph-properties fo:text-align="justify" fo:line-height="0.2777in" fo:margin-left="0.9826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982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121221" fo:font-size="14pt" style:font-size-asian="14pt" style:font-size-complex="11pt"/>
    </style:style>
    <style:style style:name="P139" style:parent-style-name="內文" style:family="paragraph">
      <style:paragraph-properties fo:text-align="justify" fo:line-height="0.25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971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971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884in" fo:text-indent="-0.4958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121221" fo:font-size="14pt" style:font-size-asian="14pt" style:font-size-complex="11pt"/>
    </style:style>
    <style:style style:name="P160" style:parent-style-name="內文" style:family="paragraph">
      <style:paragraph-properties fo:line-height="0.2777in" fo:margin-left="0.8854in" fo:text-indent="-0.4937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8854in" fo:text-indent="-0.49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8854in" fo:text-indent="-0.4937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8854in" fo:text-indent="-0.4937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121221" fo:font-size="14pt" style:font-size-asian="14pt" style:font-size-complex="11pt"/>
    </style:style>
    <style:style style:name="P222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3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4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5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6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7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8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29" style:parent-style-name="內文" style:family="paragraph">
      <style:paragraph-properties style:snap-to-layout-grid="false" fo:margin-left="0.6006in" fo:text-indent="-0.305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30" style:parent-style-name="本文縮排3" style:family="paragraph">
      <style:paragraph-properties fo:margin-top="0.1666in" fo:line-height="0.2777in" fo:margin-left="1.3527in" fo:text-indent="-1.3527in">
        <style:tab-stops>
          <style:tab-stop style:type="left" style:position="-0.4777in"/>
        </style:tab-stops>
      </style:paragraph-properties>
    </style:style>
    <style:style style:name="T23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3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P235" style:parent-style-name="內文" style:family="paragraph">
      <style:paragraph-properties style:snap-to-layout-grid="false" fo:margin-left="0.6006in" fo:text-indent="-0.404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36" style:parent-style-name="內文" style:family="paragraph">
      <style:paragraph-properties style:snap-to-layout-grid="false" fo:margin-left="0.6006in" fo:text-indent="-0.404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37" style:parent-style-name="內文" style:family="paragraph">
      <style:paragraph-properties style:snap-to-layout-grid="false" fo:margin-left="0.6006in" fo:text-indent="-0.404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38" style:parent-style-name="本文縮排3" style:family="paragraph">
      <style:paragraph-properties fo:margin-top="0.1666in" fo:line-height="0.2777in" fo:margin-left="0.9729in" fo:text-indent="-0.9729in">
        <style:tab-stops/>
      </style:paragraph-properties>
    </style:style>
    <style:style style:name="T239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4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44" style:parent-style-name="預設段落字型" style:family="text">
      <style:text-properties style:font-name="Times New Roman" style:font-size-complex="14pt"/>
    </style:style>
    <style:style style:name="T245" style:parent-style-name="預設段落字型" style:family="text">
      <style:text-properties style:font-name="Times New Roman" style:font-size-complex="14pt"/>
    </style:style>
    <style:style style:name="T246" style:parent-style-name="預設段落字型" style:family="text">
      <style:text-properties style:font-name="Times New Roman" style:font-size-complex="14pt"/>
    </style:style>
    <style:style style:name="T247" style:parent-style-name="預設段落字型" style:family="text">
      <style:text-properties style:font-name="Times New Roman" style:font-size-complex="14pt"/>
    </style:style>
    <style:style style:name="T248" style:parent-style-name="預設段落字型" style:family="text">
      <style:text-properties style:font-name="Times New Roman" style:font-size-complex="14pt"/>
    </style:style>
    <style:style style:name="T249" style:parent-style-name="預設段落字型" style:family="text">
      <style:text-properties style:font-name="Times New Roman" style:font-size-complex="14pt"/>
    </style:style>
    <style:style style:name="T250" style:parent-style-name="預設段落字型" style:family="text">
      <style:text-properties style:font-name="Times New Roman" style:font-size-complex="14pt"/>
    </style:style>
    <style:style style:name="P251" style:parent-style-name="內文" style:family="paragraph">
      <style:paragraph-properties style:snap-to-layout-grid="false" fo:margin-left="0.7854in" fo:text-indent="-0.5888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52" style:parent-style-name="內文" style:family="paragraph">
      <style:paragraph-properties style:snap-to-layout-grid="false" fo:margin-left="0.5986in" fo:text-indent="-0.3034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1pt"/>
    </style:style>
    <style:style style:name="P253" style:parent-style-name="內文" style:family="paragraph">
      <style:paragraph-properties style:snap-to-layout-grid="false" fo:margin-left="0.5986in" fo:text-indent="-0.3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P257" style:parent-style-name="本文縮排3" style:family="paragraph">
      <style:paragraph-properties fo:margin-top="0.1666in" fo:line-height="0.2777in" fo:margin-left="0.9729in" fo:text-indent="-0.9729in">
        <style:tab-stops/>
      </style:paragraph-properties>
    </style:style>
    <style:style style:name="T258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59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6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62" style:parent-style-name="預設段落字型" style:family="text">
      <style:text-properties style:font-name="Times New Roman" style:font-weight-complex="bold" style:font-size-complex="14pt"/>
    </style:style>
    <style:style style:name="T263" style:parent-style-name="預設段落字型" style:family="text">
      <style:text-properties style:font-name="Times New Roman" style:font-weight-complex="bold" style:font-size-complex="14pt"/>
    </style:style>
    <style:style style:name="T264" style:parent-style-name="預設段落字型" style:family="text">
      <style:text-properties style:font-name="Times New Roman" style:font-weight-complex="bold" style:font-size-complex="14pt"/>
    </style:style>
    <style:style style:name="T265" style:parent-style-name="預設段落字型" style:family="text">
      <style:text-properties style:font-name="Times New Roman" style:font-weight-complex="bold" style:font-size-complex="14pt"/>
    </style:style>
    <style:style style:name="T266" style:parent-style-name="預設段落字型" style:family="text">
      <style:text-properties style:font-name="Times New Roman" style:font-weight-complex="bold" style:font-size-complex="14pt"/>
    </style:style>
    <style:style style:name="T267" style:parent-style-name="預設段落字型" style:family="text">
      <style:text-properties style:font-name="Times New Roman" style:font-weight-complex="bold" style:font-size-complex="14pt"/>
    </style:style>
    <style:style style:name="T268" style:parent-style-name="預設段落字型" style:family="text">
      <style:text-properties style:font-name="Times New Roman" style:font-weight-complex="bold" style:font-size-complex="14pt"/>
    </style:style>
    <style:style style:name="T269" style:parent-style-name="預設段落字型" style:family="text">
      <style:text-properties style:font-name="Times New Roman" style:font-weight-complex="bold" style:font-size-complex="14pt"/>
    </style:style>
    <style:style style:name="T270" style:parent-style-name="預設段落字型" style:family="text">
      <style:text-properties style:font-name="Times New Roman" style:font-weight-complex="bold" style:font-size-complex="14pt"/>
    </style:style>
    <style:style style:name="T271" style:parent-style-name="預設段落字型" style:family="text">
      <style:text-properties style:font-name="Times New Roman" style:font-weight-complex="bold" style:font-size-complex="14pt"/>
    </style:style>
    <style:style style:name="P272" style:parent-style-name="內文" style:family="paragraph">
      <style:paragraph-properties fo:text-align="justify" fo:margin-top="0.1666in" fo:line-height="0.2777in" fo:margin-left="2.168in" fo:text-indent="-2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 fo:background-color="#FFFFFF"/>
    </style:style>
    <style:style style:name="P274" style:parent-style-name="內文" style:family="paragraph">
      <style:paragraph-properties fo:text-align="justify" fo:line-height="0.2777in" fo:margin-left="1.1652in" fo:text-indent="-0.1652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00" style:parent-style-name="內文" style:family="paragraph">
      <style:paragraph-properties fo:text-align="justify" fo:line-height="0.2777in" fo:margin-left="1.1652in" fo:text-indent="-0.1652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05" style:parent-style-name="內文" style:family="paragraph">
      <style:paragraph-properties fo:text-align="justify" fo:line-height="0.2777in" fo:margin-left="1.2777in" fo:text-indent="-0.861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06" style:parent-style-name="內文" style:family="paragraph">
      <style:paragraph-properties fo:text-align="justify" fo:line-height="0.2777in" fo:margin-left="1.2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T3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1pt"/>
    </style:style>
    <style:style style:name="P310" style:parent-style-name="內文" style:family="paragraph">
      <style:paragraph-properties fo:text-align="justify" fo:margin-top="0.1666in" fo:line-height="0.2777in" fo:margin-left="2.168in" fo:text-indent="-2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2777in" fo:margin-left="1.068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本文縮排2" style:family="paragraph">
      <style:paragraph-properties fo:text-align="justify" fo:margin-left="1.068in" fo:text-indent="-0.568in">
        <style:tab-stops/>
      </style:paragraph-properties>
    </style:style>
    <style:style style:name="T313" style:parent-style-name="預設段落字型" style:family="text">
      <style:text-properties style:font-name="Times New Roman" style:font-size-complex="14pt"/>
    </style:style>
    <style:style style:name="P314" style:parent-style-name="本文縮排2" style:family="paragraph">
      <style:paragraph-properties fo:text-align="justify" fo:margin-left="1.068in" fo:text-indent="-0.568in">
        <style:tab-stops/>
      </style:paragraph-properties>
    </style:style>
    <style:style style:name="T315" style:parent-style-name="預設段落字型" style:family="text">
      <style:text-properties style:font-name="Times New Roman" style:font-size-complex="14pt"/>
    </style:style>
    <style:style style:name="T316" style:parent-style-name="預設段落字型" style:family="text">
      <style:text-properties style:font-name="Times New Roman" style:font-size-complex="14pt"/>
    </style:style>
    <style:style style:name="P317" style:parent-style-name="本文縮排2" style:family="paragraph">
      <style:paragraph-properties fo:text-align="justify" fo:margin-left="1.068in" fo:text-indent="-0.568in">
        <style:tab-stops/>
      </style:paragraph-properties>
    </style:style>
    <style:style style:name="T318" style:parent-style-name="預設段落字型" style:family="text">
      <style:text-properties style:font-name="Times New Roman" style:font-size-complex="14pt"/>
    </style:style>
    <style:style style:name="T319" style:parent-style-name="預設段落字型" style:family="text">
      <style:text-properties style:font-name="Times New Roman" fo:letter-spacing="-0.0083in" style:font-size-complex="14pt"/>
    </style:style>
    <style:style style:name="T320" style:parent-style-name="預設段落字型" style:family="text">
      <style:text-properties style:font-name="Times New Roman" fo:letter-spacing="-0.0083in" style:font-size-complex="14pt"/>
    </style:style>
    <style:style style:name="T321" style:parent-style-name="預設段落字型" style:family="text">
      <style:text-properties style:font-name="Times New Roman" fo:letter-spacing="-0.0083in" style:font-size-complex="14pt"/>
    </style:style>
    <style:style style:name="T322" style:parent-style-name="預設段落字型" style:family="text">
      <style:text-properties style:font-name="Times New Roman" fo:letter-spacing="-0.0083in" style:font-size-complex="14pt"/>
    </style:style>
    <style:style style:name="T323" style:parent-style-name="預設段落字型" style:family="text">
      <style:text-properties style:font-name="Times New Roman" fo:letter-spacing="-0.0083in" style:font-size-complex="14pt"/>
    </style:style>
    <style:style style:name="T324" style:parent-style-name="預設段落字型" style:family="text">
      <style:text-properties style:font-name="Times New Roman" fo:letter-spacing="-0.0083in" style:font-size-complex="14pt"/>
    </style:style>
    <style:style style:name="T325" style:parent-style-name="預設段落字型" style:family="text">
      <style:text-properties style:font-name="Times New Roman" fo:letter-spacing="-0.0083in" style:font-size-complex="14pt"/>
    </style:style>
    <style:style style:name="T326" style:parent-style-name="預設段落字型" style:family="text">
      <style:text-properties style:font-name="Times New Roman" fo:letter-spacing="-0.0083in" style:font-size-complex="14pt"/>
    </style:style>
    <style:style style:name="T327" style:parent-style-name="預設段落字型" style:family="text">
      <style:text-properties style:font-name="Times New Roman" fo:letter-spacing="-0.0083in" style:font-size-complex="14pt"/>
    </style:style>
    <style:style style:name="T328" style:parent-style-name="預設段落字型" style:family="text">
      <style:text-properties style:font-name="Times New Roman" fo:letter-spacing="-0.0083in" style:font-size-complex="14pt"/>
    </style:style>
    <style:style style:name="T329" style:parent-style-name="預設段落字型" style:family="text">
      <style:text-properties style:font-name="Times New Roman" fo:letter-spacing="-0.0083in" style:font-size-complex="14pt"/>
    </style:style>
    <style:style style:name="T330" style:parent-style-name="預設段落字型" style:family="text">
      <style:text-properties style:font-name="Times New Roman" fo:letter-spacing="-0.0083in" style:font-size-complex="14pt"/>
    </style:style>
    <style:style style:name="T331" style:parent-style-name="預設段落字型" style:family="text">
      <style:text-properties style:font-name="Times New Roman" fo:letter-spacing="-0.0083in" style:font-size-complex="14pt"/>
    </style:style>
    <style:style style:name="P332" style:parent-style-name="本文縮排2" style:family="paragraph">
      <style:paragraph-properties fo:text-align="justify" fo:margin-left="0.5451in" fo:text-indent="0in">
        <style:tab-stops/>
      </style:paragraph-properties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P336" style:parent-style-name="本文縮排2" style:family="paragraph">
      <style:paragraph-properties fo:text-align="justify" fo:margin-left="0.5451in" fo:text-indent="0in">
        <style:tab-stops/>
      </style:paragraph-properties>
    </style:style>
    <style:style style:name="T337" style:parent-style-name="預設段落字型" style:family="text">
      <style:text-properties style:font-name="Times New Roman" fo:letter-spacing="-0.0083in"/>
    </style:style>
    <style:style style:name="P338" style:parent-style-name="內文" style:family="paragraph">
      <style:paragraph-properties fo:break-before="page" fo:text-align="center" fo:line-height="0.2777in" fo:margin-left="1.2333in" fo:text-indent="-0.65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justify" fo:line-height="0.2777in" fo:text-indent="0.1576in"/>
    </style:style>
    <style:style style:name="T35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365" style:family="table-column">
      <style:table-column-properties style:column-width="1.0263in" style:use-optimal-column-width="false"/>
    </style:style>
    <style:style style:name="TableColumn366" style:family="table-column">
      <style:table-column-properties style:column-width="0.5673in" style:use-optimal-column-width="false"/>
    </style:style>
    <style:style style:name="TableColumn367" style:family="table-column">
      <style:table-column-properties style:column-width="0.9027in" style:use-optimal-column-width="false"/>
    </style:style>
    <style:style style:name="TableColumn368" style:family="table-column">
      <style:table-column-properties style:column-width="0.9361in" style:use-optimal-column-width="false"/>
    </style:style>
    <style:style style:name="TableColumn369" style:family="table-column">
      <style:table-column-properties style:column-width="0.1145in" style:use-optimal-column-width="false"/>
    </style:style>
    <style:style style:name="TableColumn370" style:family="table-column">
      <style:table-column-properties style:column-width="0.5673in" style:use-optimal-column-width="false"/>
    </style:style>
    <style:style style:name="TableColumn371" style:family="table-column">
      <style:table-column-properties style:column-width="0.9111in" style:use-optimal-column-width="false"/>
    </style:style>
    <style:style style:name="TableColumn372" style:family="table-column">
      <style:table-column-properties style:column-width="0.1597in" style:use-optimal-column-width="false"/>
    </style:style>
    <style:style style:name="TableColumn373" style:family="table-column">
      <style:table-column-properties style:column-width="1.8805in" style:use-optimal-column-width="false"/>
    </style:style>
    <style:style style:name="Table364" style:family="table">
      <style:table-properties style:width="7.0659in" fo:margin-left="0in" table:align="center"/>
    </style:style>
    <style:style style:name="TableRow374" style:family="table-row">
      <style:table-row-properties style:min-row-height="0.368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68in" style:use-optimal-row-height="false" fo:keep-together="always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68in" style:use-optimal-row-height="false" fo:keep-together="always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368in" style:use-optimal-row-height="false" fo:keep-together="always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68in" style:use-optimal-row-height="false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indent="0.1666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68in" style:use-optimal-row-height="false" fo:keep-together="always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68in" style:use-optimal-row-height="false" fo:keep-together="always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68in" style:use-optimal-row-height="false" fo:keep-together="always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68in" style:use-optimal-row-height="false" fo:keep-together="always"/>
    </style:style>
    <style:style style:name="TableCell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68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68in" style:use-optimal-row-height="false" fo:keep-together="always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min-row-height="0.368in" style:use-optimal-row-height="false" fo:keep-together="always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68in" style:use-optimal-row-height="false" fo:keep-together="always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368in" style:use-optimal-row-height="false" fo:keep-together="always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8395in" style:use-optimal-row-height="false" fo:keep-together="always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9166in" fo:text-indent="-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margin-left="2.0833in" fo:text-indent="-2.083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0.8798in" fo:text-indent="-0.8798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6333in" style:use-optimal-row-height="false" fo:keep-together="always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inden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1.4333in" style:use-optimal-row-height="false" fo:keep-together="always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list-style-name="LFO24" style:family="paragraph">
      <style:text-properties style:font-name="標楷體" style:font-name-asian="標楷體"/>
    </style:style>
    <style:style style:name="P515" style:parent-style-name="內文" style:list-style-name="LFO24" style:family="paragraph">
      <style:text-properties style:font-name="標楷體" style:font-name-asian="標楷體"/>
    </style:style>
    <style:style style:name="P516" style:parent-style-name="內文" style:list-style-name="LFO24" style:family="paragraph">
      <style:text-properties style:font-name="標楷體" style:font-name-asian="標楷體"/>
    </style:style>
    <style:style style:name="P517" style:parent-style-name="內文" style:list-style-name="LFO24" style:family="paragraph">
      <style:text-properties style:font-name="標楷體" style:font-name-asian="標楷體"/>
    </style:style>
    <style:style style:name="P518" style:parent-style-name="內文" style:list-style-name="LFO24" style:family="paragraph"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text-align="center" fo:line-height="0.2777in" fo:margin-left="2in" fo:margin-right="-0.0604in" fo:text-indent="0.3333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2777in" fo:margin-right="-0.0604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777in" fo:margin-right="-0.0604in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 fo:margin-right="-0.0604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 fo:margin-right="-0.0604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536" style:family="table-column">
      <style:table-column-properties style:column-width="3.2868in"/>
    </style:style>
    <style:style style:name="TableColumn537" style:family="table-column">
      <style:table-column-properties style:column-width="3.2875in"/>
    </style:style>
    <style:style style:name="Table535" style:family="table">
      <style:table-properties style:width="6.5743in" fo:margin-left="0in" table:align="center"/>
    </style:style>
    <style:style style:name="TableRow538" style:family="table-row">
      <style:table-row-properties style:min-row-height="3.0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546" style:family="table-column">
      <style:table-column-properties style:column-width="3.2868in"/>
    </style:style>
    <style:style style:name="TableColumn547" style:family="table-column">
      <style:table-column-properties style:column-width="3.2875in"/>
    </style:style>
    <style:style style:name="Table545" style:family="table">
      <style:table-properties style:width="6.5743in" fo:margin-left="0in" table:align="center"/>
    </style:style>
    <style:style style:name="TableRow548" style:family="table-row">
      <style:table-row-properties style:min-row-height="2.802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break-before="page" fo:text-align="justify" fo:line-height="0.2777in" fo:text-indent="2.1388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75in" fo:text-indent="2.5277in"/>
      <style:text-properties style:font-name="標楷體" style:font-name-asian="標楷體" fo:font-size="26pt" style:font-size-asian="26pt"/>
    </style:style>
    <style:style style:name="P568" style:parent-style-name="純文字" style:family="paragraph">
      <style:paragraph-properties fo:line-height="0.3472in"/>
      <style:text-properties fo:font-size="24pt" style:font-size-asian="24pt"/>
    </style:style>
    <style:style style:name="P569" style:parent-style-name="純文字" style:family="paragraph">
      <style:paragraph-properties fo:line-height="0.3472in" fo:margin-left="0.1118in">
        <style:tab-stops/>
      </style:paragraph-properties>
    </style:style>
    <style:style style:name="T570" style:parent-style-name="預設段落字型" style:family="text">
      <style:text-properties fo:font-size="16pt" style:font-size-asian="16pt"/>
    </style:style>
    <style:style style:name="T57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size="16pt" style:font-size-asian="16pt"/>
    </style:style>
    <style:style style:name="T573" style:parent-style-name="預設段落字型" style:family="text">
      <style:text-properties fo:font-size="16pt" style:font-size-asian="16pt"/>
    </style:style>
    <style:style style:name="T574" style:parent-style-name="預設段落字型" style:family="text">
      <style:text-properties style:font-weight-complex="bold" fo:font-size="16pt" style:font-size-asian="16pt" style:font-size-complex="16pt"/>
    </style:style>
    <style:style style:name="T575" style:parent-style-name="預設段落字型" style:family="text">
      <style:text-properties fo:font-size="16pt" style:font-size-asian="16pt" style:font-size-complex="16pt"/>
    </style:style>
    <style:style style:name="T576" style:parent-style-name="預設段落字型" style:family="text">
      <style:text-properties fo:font-size="16pt" style:font-size-asian="16pt" style:font-size-complex="16pt"/>
    </style:style>
    <style:style style:name="T577" style:parent-style-name="預設段落字型" style:family="text">
      <style:text-properties fo:font-size="16pt" style:font-size-asian="16pt" style:font-size-complex="16pt"/>
    </style:style>
    <style:style style:name="T578" style:parent-style-name="預設段落字型" style:family="text">
      <style:text-properties fo:font-size="16pt" style:font-size-asian="16pt" style:font-size-complex="16pt"/>
    </style:style>
    <style:style style:name="T579" style:parent-style-name="預設段落字型" style:family="text">
      <style:text-properties fo:font-size="16pt" style:font-size-asian="16pt" style:font-size-complex="16pt"/>
    </style:style>
    <style:style style:name="T580" style:parent-style-name="預設段落字型" style:family="text">
      <style:text-properties fo:font-size="16pt" style:font-size-asian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T582" style:parent-style-name="預設段落字型" style:family="text">
      <style:text-properties fo:font-size="16pt" style:font-size-asian="16pt"/>
    </style:style>
    <style:style style:name="P583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777in" fo:margin-left="0.9666in" fo:text-indent="-0.0916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 fo:margin-left="0.9666in" fo:text-indent="-0.0916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777in" fo:margin-left="0.9673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604" style:parent-style-name="純文字" style:family="paragraph">
      <style:paragraph-properties fo:line-height="0.3472in"/>
      <style:text-properties fo:font-size="16pt" style:font-size-asian="16pt"/>
    </style:style>
    <style:style style:name="P605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06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純文字" style:family="paragraph">
      <style:paragraph-properties fo:line-height="0.3472in"/>
      <style:text-properties fo:font-size="14pt" style:font-size-asian="14pt"/>
    </style:style>
    <style:style style:name="P612" style:parent-style-name="純文字" style:family="paragraph">
      <style:paragraph-properties fo:line-height="0.3472in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font-size="16pt" style:font-size-asian="16pt"/>
    </style:style>
    <style:style style:name="P615" style:parent-style-name="純文字" style:family="paragraph">
      <style:paragraph-properties fo:line-height="0.3472in"/>
    </style:style>
    <style:style style:name="T616" style:parent-style-name="預設段落字型" style:family="text">
      <style:text-properties fo:font-size="18pt" style:font-size-asian="18pt"/>
    </style:style>
    <style:style style:name="T617" style:parent-style-name="預設段落字型" style:family="text">
      <style:text-properties fo:font-size="16pt" style:font-size-asian="16pt"/>
    </style:style>
    <style:style style:name="P618" style:parent-style-name="純文字" style:family="paragraph">
      <style:paragraph-properties fo:line-height="0.3472in"/>
      <style:text-properties fo:font-size="16pt" style:font-size-asian="16pt"/>
    </style:style>
    <style:style style:name="P619" style:parent-style-name="純文字" style:family="paragraph">
      <style:paragraph-properties fo:line-height="0.3472in"/>
    </style:style>
    <style:style style:name="T620" style:parent-style-name="預設段落字型" style:family="text">
      <style:text-properties fo:font-size="16pt" style:font-size-asian="16pt"/>
    </style:style>
    <style:style style:name="P621" style:parent-style-name="純文字" style:family="paragraph">
      <style:paragraph-properties fo:line-height="0.3472in"/>
      <style:text-properties fo:font-size="14pt" style:font-size-asian="14pt"/>
    </style:style>
    <style:style style:name="P622" style:parent-style-name="純文字" style:family="paragraph">
      <style:paragraph-properties fo:text-align="end" fo:line-height="0.3472in"/>
      <style:text-properties fo:font-size="16pt" style:font-size-asian="16pt"/>
    </style:style>
    <style:style style:name="P623" style:parent-style-name="純文字" style:family="paragraph">
      <style:paragraph-properties fo:break-before="page" fo:line-height="0.3472in"/>
      <style:text-properties fo:font-size="16pt" style:font-size-asian="16pt"/>
    </style:style>
    <style:style style:name="P62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25" style:parent-style-name="內文" style:family="paragraph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P642" style:parent-style-name="內文" style:family="paragraph">
      <style:text-properties style:font-name-asian="標楷體" fo:font-size="18pt" style:font-size-asian="18pt"/>
    </style:style>
    <style:style style:name="P6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44" style:parent-style-name="內文" style:family="paragraph">
      <style:text-properties style:font-name-asian="標楷體" fo:font-size="18pt" style:font-size-asian="18pt"/>
    </style:style>
    <style:style style:name="P645" style:parent-style-name="內文" style:family="paragraph">
      <style:text-properties style:font-name-asian="標楷體" fo:font-size="18pt" style:font-size-asian="18pt"/>
    </style:style>
    <style:style style:name="P646" style:parent-style-name="內文" style:family="paragraph">
      <style:text-properties style:font-name-asian="標楷體" fo:font-size="18pt" style:font-size-asian="18pt"/>
    </style:style>
    <style:style style:name="P6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48" style:parent-style-name="內文" style:family="paragraph">
      <style:paragraph-properties fo:text-align="justify" fo:text-indent="2.1666in"/>
    </style:style>
    <style:style style:name="T649" style:parent-style-name="預設段落字型" style:family="text">
      <style:text-properties style:font-name-asian="標楷體" fo:font-size="26pt" style:font-size-asian="26pt" style:text-combine="lines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P6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65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立育英國民中學112年度行政助理(身心障礙學生就學服務交通車駕駛)</text:p>
      <text:p text:style-name="P2"><text:span text:style-name="T3">甄選簡章</text:span></text:p>
      <text:p text:style-name="P4"><text:span text:style-name="T5">一</text:span><text:span text:style-name="T6">、</text:span><text:span text:style-name="T7">依據：</text:span><text:span text:style-name="T8">臺中市政</text:span><text:span text:style-name="T9">府及所屬各機關學校</text:span><text:span text:style-name="T10">行政助理</text:span><text:span text:style-name="T11">進用及</text:span><text:span text:style-name="T12">管理</text:span><text:span text:style-name="T13">要點。</text:span></text:p>
      <text:p text:style-name="P14"><text:span text:style-name="T15">二、甄選名額</text:span><text:span text:style-name="T16">：正取</text:span><text:span text:style-name="T17">1</text:span><text:span text:style-name="T18">名，備</text:span><text:span text:style-name="T19">取</text:span><text:span text:style-name="T20">1</text:span><text:span text:style-name="T21">名。</text:span></text:p>
      <text:p text:style-name="P22">三、報名資格：</text:p>
      <text:p text:style-name="P23">　　（一）具備中華民國國籍，男女不拘，男性需役畢。</text:p>
      <text:p text:style-name="P24">（二）公立或立案之私立高級中學以上學校畢業資格。</text:p>
      <text:p text:style-name="P25">（三）年齡20歲以上65歲以下。</text:p>
      <text:p text:style-name="P26">（四）持有職業小客車駕照或以上等級駕照。</text:p>
      <text:p text:style-name="P27">（五）具有一般簡易修繕、水電修繕經驗或證照者優先錄取。</text:p>
      <text:p text:style-name="P28">（六）最近六個月內無違反道路交通管理處罰條例違規記點達四點以上，</text:p>
      <text:p text:style-name="P29"><text:s text:c="6"/>且最近二年內無肇事紀錄無酒駕紀錄。但肇事原因事實，非可歸責於駕駛人者，不在此限。</text:p>
      <text:p text:style-name="P30"><text:span text:style-name="T31">（七</text:span><text:span text:style-name="T32">）</text:span><text:span text:style-name="T33">有下列</text:span><text:span text:style-name="T34">情</text:span><text:span text:style-name="T35">事之一者不得參與甄試，若經甄試錄取後發現下列情事者，取消錄用資格：</text:span></text:p>
      <text:p text:style-name="P36">1.曾犯內亂、外患罪或曾服公務有貪污行為。</text:p>
      <text:p text:style-name="P37"><text:span text:style-name="T38">2</text:span><text:span text:style-name="T39">.受監護</text:span><text:span text:style-name="T40">或輔助宣告，尚未撤銷。</text:span></text:p>
      <text:p text:style-name="P41">3.有性騷擾、性侵害行為，經有罪判決確定。</text:p>
      <text:p text:style-name="P42">4.行為不檢損害兒童及少年權益，其情節重大，經有關機關查證屬實。</text:p>
      <text:p text:style-name="P43">5.罹患精神疾病或身心狀況違常，經主管機關委請相關專科醫師認定<text:s/>不能執行業務。</text:p>
      <text:p text:style-name="P44"><text:span text:style-name="T45">6.</text:span><text:span text:style-name="T46">曾有</text:span><text:span text:style-name="T47">「</text:span><text:span text:style-name="T48">兒童及少年福利與權益保障法</text:span><text:span text:style-name="T49">」第49條所列之行為者。</text:span></text:p>
      <text:p text:style-name="P50"><text:span text:style-name="T51">7.</text:span><text:span text:style-name="T52">受有期徒刑一年以上判決確定，未獲宣告緩刑者。</text:span></text:p>
      <text:p text:style-name="P53">8.曾服公務，因貪污瀆職經判刑確定或通緝有案尚未結案者。</text:p>
      <text:p text:style-name="P54">9.依法停止任用或受休職處分尚未期滿或因案停止職務，其原因尚未消滅者。</text:p>
      <text:p text:style-name="P55">10.褫奪公權尚未復權者。</text:p>
      <text:p text:style-name="P56">（七）需經公立或區域以上醫院檢查體格合於下列標準:</text:p>
      <text:p text:style-name="P57">1.全身及四肢關節活動靈敏，健全無障礙。</text:p>
      <text:p text:style-name="P58">2.手指完整無缺且無不正常狀態。</text:p>
      <text:p text:style-name="P59">3.兩眼裸視視力達0.8或矯正後視力達1.0以上。</text:p>
      <text:p text:style-name="P60">4.能辨別紅、綠、黃之顏色。</text:p>
      <text:p text:style-name="P61">5.聽力經儀器測驗兩耳能辨別音響者。</text:p>
      <text:p text:style-name="P62">6.無心臟病、精神病、結核病及其他法定傳染病。</text:p>
      <text:soft-page-break/>
      <text:p text:style-name="P63">四、工作時間：</text:p>
      <text:p text:style-name="P64"><text:span text:style-name="T65">（</text:span><text:span text:style-name="T66">一）</text:span><text:span text:style-name="T67">上課日</text:span><text:span text:style-name="T68">配合</text:span><text:span text:style-name="T69">特教班</text:span><text:span text:style-name="T70">學生上、下學時間（</text:span><text:span text:style-name="T71">7:</text:span><text:span text:style-name="T72">3</text:span><text:span text:style-name="T73">0-11:</text:span><text:span text:style-name="T74">3</text:span><text:span text:style-name="T75">0</text:span><text:span text:style-name="T76">，</text:span><text:span text:style-name="T77">13:</text:span><text:span text:style-name="T78">0</text:span><text:span text:style-name="T79">0-17:</text:span><text:span text:style-name="T80">0</text:span><text:span text:style-name="T81">0</text:span><text:span text:style-name="T82">）及相關教學活動，但得視學校運作適時調整，</text:span><text:span text:style-name="T83">不得拒絕。</text:span></text:p>
      <text:p text:style-name="P84">（二）寒暑假期間或其他毋須接送身心障礙學生的時間，上班時間調整為08:00-12:00、13:00-17:00，並配合校務，以協助門口警衛工作及整理校園環境為主，或其他交辦事項。</text:p>
      <text:p text:style-name="P85"><text:span text:style-name="T86">（三）</text:span><text:span text:style-name="T87">休假日數</text:span><text:span text:style-name="T88">依</text:span><text:span text:style-name="T89">據</text:span><text:span text:style-name="T90">勞基法</text:span><text:span text:style-name="T91">相關</text:span><text:span text:style-name="T92">規定</text:span><text:span text:style-name="T93">辦理，惟休假需事先告知特教組協調學生接送時間，並完成請假程序後，方可休假</text:span><text:span text:style-name="T94">。</text:span></text:p>
      <text:p text:style-name="P95"/>
      <text:p text:style-name="P96"><text:span text:style-name="T97">五</text:span><text:span text:style-name="T98">、</text:span><text:span text:style-name="T99">工作內容：</text:span></text:p>
      <text:p text:style-name="P100">（一）實際了解學生住處後，安排合宜的校車接送路線。</text:p>
      <text:p text:style-name="P101">（二）上課日接送特教學生上、下學（7:30-11:30、13:00-17:00）</text:p>
      <text:p text:style-name="P102">（三）寒暑假期間或其他毋須接送身心障礙學生的時間，上班時間調整為08:00-12:00、13:00-17:00，並配合辦理校方交派之任務。</text:p>
      <text:p text:style-name="P103">（四）配合學校需求，載送師生參加校外活動，並協助維護學生安全。</text:p>
      <text:p text:style-name="P104">（五）配合學校需求，於假日或非上班時間接送師生參加校外活動。額外增加之工作時數得於活動後經請假程序擇期補休。</text:p>
      <text:p text:style-name="P105">（六）協助辦理校園簡易修繕。</text:p>
      <text:p text:style-name="P106">（七）協助學校各處室公文收送、資料影印、傳真、裝訂等工作。</text:p>
      <text:p text:style-name="P107">（八）接受總務處指揮，視需要時協助遞送公文資料到市府各單位。</text:p>
      <text:p text:style-name="P108">（九）植栽澆水照顧。</text:p>
      <text:p text:style-name="P109">（十）臨時交辦事項。</text:p>
      <text:p text:style-name="P110">六、工作待遇：</text:p>
      <text:p text:style-name="P111">（一）勞保暨健保之自付費用，需由每月薪資中扣款繳納。</text:p>
      <text:p text:style-name="P112"><text:s/>（二）薪資採按月計支約每月新臺幣27,400元，如遇臺中市政府薪資調整時，均依據臺中市政府相關規定辦理。</text:p>
      <text:p text:style-name="P113">　<text:s text:c="2"/>（三）年終獎金及其他相關補助依市府規定發放。</text:p>
      <text:p text:style-name="P114"><text:s text:c="3"/>（四）校方不提供膳食及住宿。</text:p>
      <text:p text:style-name="P115">七、契約期間：</text:p>
      <text:p text:style-name="P116"><text:span text:style-name="T117">（</text:span><text:span text:style-name="T118">一</text:span><text:span text:style-name="T119">）</text:span><text:span text:style-name="T120">初次</text:span><text:span text:style-name="T121">僱用</text:span><text:span text:style-name="T122">期限</text:span><text:span text:style-name="T123">自契約訂定日起</text:span><text:span text:style-name="T124">至</text:span><text:span text:style-name="T125">1</text:span><text:span text:style-name="T126">12</text:span><text:span text:style-name="T127">年</text:span><text:span text:style-name="T128">12</text:span><text:span text:style-name="T129">月</text:span><text:span text:style-name="T130">31</text:span><text:span text:style-name="T131">日</text:span><text:span text:style-name="T132">，期間服務優良，得續</text:span><text:span text:style-name="T133">僱</text:span><text:span text:style-name="T134">，一年一</text:span><text:span text:style-name="T135">僱</text:span><text:span text:style-name="T136">。（如臺中市政府另有規定者，從其規定；如因經費不足，在必要情況下，本校得提前終止契約）</text:span></text:p>
      <text:p text:style-name="P137">（二）僱用人員在僱用期間申請自願離職者，需事先向僱主預告，其預告期間參照勞動基準法第16條第1項之預告期間。</text:p>
      <text:p text:style-name="P138">八、解僱條件：</text:p>
      <text:soft-page-break/>
      <text:p text:style-name="P139">（一）契約(含試用)期間，僱用人員服務品質或表現不符校方要求時，經校方通知仍未改善時，校方得予解僱。</text:p>
      <text:p text:style-name="P140"><text:s text:c="3"/>（二）契約(含試用)期間，罹患重大疾病或意外事故，以致身體健康狀況無法勝任值勤工作時，為維護校園安全，校方得予解僱。</text:p>
      <text:p text:style-name="P141">（三）於工作時間或工作場所，實施暴行或有重大侮辱之行為，校方得予解僱。</text:p>
      <text:p text:style-name="P142">（四）受有期徒刑以上刑之宣告確定，而未諭知緩刑或未准易科罰金，校方得予解僱。</text:p>
      <text:p text:style-name="P143">　<text:s/>（五）故意損耗機器、工具、原料、產品，或其他學校所有之物品，或故意洩漏業務上之秘密致學校受有損害，校方得予解僱。</text:p>
      <text:p text:style-name="P144">（六）無正當理由連續曠職二日以上，校方得予解僱。</text:p>
      <text:p text:style-name="P145">　<text:s text:c="2"/>（七）合約期間內若僱用人員不能履行本合約條款之規定，或校方已無僱用之需要時，得提前於一個月前通知終止本合約，僱用人員須立即解職。</text:p>
      <text:p text:style-name="P146"><text:span text:style-name="T147">（</text:span><text:span text:style-name="T148">八</text:span><text:span text:style-name="T149">）</text:span><text:span text:style-name="T150">錄取後，</text:span><text:span text:style-name="T151">未</text:span><text:span text:style-name="T152">於期限內繳交體檢報告或體檢報告內容不符本校</text:span><text:span text:style-name="T153">及</text:span><text:span text:style-name="T154">「</text:span><text:span text:style-name="T155">學生交通車管理辦法」</text:span><text:span text:style-name="T156">相關規定</text:span><text:span text:style-name="T157">者。</text:span></text:p>
      <text:p text:style-name="P158">（九）其他依法律相關規定辦理。</text:p>
      <text:p text:style-name="P159">九、報名：</text:p>
      <text:p text:style-name="P160"><text:span text:style-name="T161">（</text:span><text:span text:style-name="T162">一</text:span><text:span text:style-name="T163">）</text:span><text:span text:style-name="T164">簡章及報名表</text:span><text:span text:style-name="T165">：</text:span><text:span text:style-name="T166">請直接由臺中市政府教育局網站（</text:span><text:span text:style-name="T167">http://www.tc.edu.tw/</text:span><text:span text:style-name="T168">）甄選介聘訊息、本校網站</text:span><text:span text:style-name="T169">(https://hpps.tc.edu.tw/index.php)</text:span><text:span text:style-name="T170">「校務佈告欄」下載相關表件，或至本校總務處領取報名相關表件。</text:span></text:p>
      <text:p text:style-name="P171"><text:span text:style-name="T172">（</text:span><text:span text:style-name="T173">二</text:span><text:span text:style-name="T174">）報名時間</text:span><text:span text:style-name="T175">：</text:span><text:span text:style-name="T176">即日</text:span><text:span text:style-name="T177">起至</text:span><text:span text:style-name="T178">112</text:span><text:span text:style-name="T179">年</text:span><text:span text:style-name="T180">11</text:span><text:span text:style-name="T181">月</text:span><text:span text:style-name="T182">30</text:span><text:span text:style-name="T183">日</text:span><text:span text:style-name="T184">(</text:span><text:span text:style-name="T185">星期四</text:span><text:span text:style-name="T186">)</text:span><text:span text:style-name="T187">止</text:span><text:span text:style-name="T188">，</text:span><text:span text:style-name="T189">每日上</text:span><text:span text:style-name="T190">午</text:span><text:span text:style-name="T191">8:0</text:span><text:span text:style-name="T192">0</text:span><text:span text:style-name="T193">至</text:span><text:span text:style-name="T194">17</text:span><text:span text:style-name="T195">:00</text:span><text:span text:style-name="T196">，假日不接受現場報名。</text:span></text:p>
      <text:p text:style-name="P197"><text:span text:style-name="T198">（</text:span><text:span text:style-name="T199">三</text:span><text:span text:style-name="T200">）報名方式</text:span><text:span text:style-name="T201">：</text:span><text:span text:style-name="T202">以掛號郵寄或親送本校總務處，掛號郵寄以本校收件時間為準，逾期（收件逾報名截止時間）不予受理，郵寄者信封封面請註明「應徵行政助理」</text:span><text:span text:style-name="T203">。現場</text:span><text:span text:style-name="T204">報名者請</text:span><text:span text:style-name="T205">將報名資料送交</text:span><text:span text:style-name="T206">總務處</text:span><text:span text:style-name="T207">事務組</text:span><text:span text:style-name="T208">。</text:span><text:span text:style-name="T209">(</text:span><text:span text:style-name="T210">地址：臺中市</text:span><text:span text:style-name="T211">東區育英路</text:span><text:span text:style-name="T212">30</text:span><text:span text:style-name="T213">號；電話：</text:span><text:span text:style-name="T214">04-2</text:span><text:span text:style-name="T215">2115313</text:span><text:span text:style-name="T216">轉</text:span><text:span text:style-name="T217">731</text:span><text:span text:style-name="T218">)</text:span><text:span text:style-name="T219">。</text:span></text:p>
      <text:p text:style-name="P220"/>
      <text:p text:style-name="P221">十、繳交資料：</text:p>
      <text:p text:style-name="P222">　（一）報名表乙份（貼妥最近三個月內二吋脫帽正面半身照片1張）。</text:p>
      <text:p text:style-name="P223">　（二）國民身分證正、反面影本乙份。</text:p>
      <text:p text:style-name="P224">　（三）個人學、經歷證明文件影本乙份。</text:p>
      <text:p text:style-name="P225">　（四）最近2年內無責任肇事記錄（向監理單位申請）。</text:p>
      <text:p text:style-name="P226">　（五）小客車或以上等級職業駕駛執照影本乙份（需有效期內）。</text:p>
      <text:p text:style-name="P227">　（六）切結書乙份。</text:p>
      <text:p text:style-name="P228"><text:s text:c="2"/>（七）查閱性侵害犯罪加害人登記檔案同意書乙份。</text:p>
      <text:p text:style-name="P229">※應繳證件及資格文件必須齊全、符合，不齊全不符合者不受理報名。</text:p>
      <text:p text:style-name="P230"><text:span text:style-name="T231">十</text:span><text:span text:style-name="T232">一</text:span><text:span text:style-name="T233">、</text:span>甄選方式<text:span text:style-name="T234">：</text:span></text:p>
      <text:p text:style-name="P235">（一）書面資格審查：書面資格審查合格者參加面試(不另通知)，不合格者將<text:soft-page-break/>電話通知。</text:p>
      <text:p text:style-name="P236">（二）面試：依報名順序面試，每人8-10分鐘為原則。</text:p>
      <text:p text:style-name="P237">（三）若得分總分未達70分者，不予錄取。</text:p>
      <text:p text:style-name="P238"><text:span text:style-name="T239">十</text:span><text:span text:style-name="T240">二</text:span><text:span text:style-name="T241">、甄選</text:span><text:span text:style-name="T242">時間及地點</text:span><text:span text:style-name="T243">：</text:span><text:span text:style-name="T244">臺中市</text:span><text:span text:style-name="T245">立</text:span><text:span text:style-name="T246">育英</text:span><text:span text:style-name="T247">國民</text:span><text:span text:style-name="T248">中</text:span><text:span text:style-name="T249">學</text:span><text:span text:style-name="T250">。</text:span></text:p>
      <text:p text:style-name="P251">（一）日期：112年12月1日(星期五)下午1時50分至本校一樓總務處報到，下午2時起開始依序面試。</text:p>
      <text:p text:style-name="P252">(二)報到地點：本校總務處。</text:p>
      <text:p text:style-name="P253"><text:span text:style-name="T254">(三)面試地點：本校</text:span><text:span text:style-name="T255">閱覽室</text:span><text:span text:style-name="T256">。</text:span></text:p>
      <text:p text:style-name="P257"><text:span text:style-name="T258">十</text:span><text:span text:style-name="T259">三</text:span><text:span text:style-name="T260">、錄取</text:span><text:span text:style-name="T261">方式：</text:span><text:span text:style-name="T262">依成績排列錄取</text:span><text:span text:style-name="T263">正取</text:span><text:span text:style-name="T264">1</text:span><text:span text:style-name="T265">名</text:span><text:span text:style-name="T266">，備取</text:span><text:span text:style-name="T267">1</text:span><text:span text:style-name="T268">名</text:span><text:span text:style-name="T269">，未達</text:span><text:span text:style-name="T270">70</text:span><text:span text:style-name="T271">分不予錄取。</text:span></text:p>
      <text:p text:style-name="P272">十四、放榜及報到：</text:p>
      <text:p text:style-name="P273">(一)放榜：</text:p>
      <text:p text:style-name="P274"><text:span text:style-name="T275">1.</text:span><text:span text:style-name="T276">112</text:span><text:span text:style-name="T277">年</text:span><text:span text:style-name="T278">12</text:span><text:span text:style-name="T279">月</text:span><text:span text:style-name="T280">6</text:span><text:span text:style-name="T281">日</text:span><text:span text:style-name="T282">（星</text:span><text:span text:style-name="T283">期</text:span><text:span text:style-name="T284">三</text:span><text:span text:style-name="T285">）</text:span><text:span text:style-name="T286">下</text:span><text:span text:style-name="T287">午</text:span><text:span text:style-name="T288"><text:s/>17</text:span><text:span text:style-name="T289">時</text:span><text:span text:style-name="T290">前</text:span><text:span text:style-name="T291">，</text:span><text:span text:style-name="T292">公告</text:span><text:span text:style-name="T293">於</text:span><text:span text:style-name="T294">本校網站校務佈告欄及</text:span><text:span text:style-name="T295">臺中市政府</text:span><text:span text:style-name="T296">教育局網站</text:span><text:span text:style-name="T297">，並以電話通知</text:span><text:span text:style-name="T298">錄取人員</text:span><text:span text:style-name="T299">。</text:span></text:p>
      <text:p text:style-name="P300"><text:span text:style-name="T301">2.</text:span><text:span text:style-name="T302">報考人員可自行上網查看、或電</text:span><text:span text:style-name="T303">洽本校查詢</text:span><text:span text:style-name="T304">，亦可親自到校查詢甄選結果，不得以未接獲錄取通知為由延後報到，並請依榜示事項辦理。如因個人疏忽造成權益受損，不得異議。</text:span></text:p>
      <text:p text:style-name="P305">(二)報到：錄取者應於112年12月11日(星期一)上午8點，到育英國中辦理報到並開始正式上班，逾時未辦理報到者，視為自動放棄，由備取人員遞補。</text:p>
      <text:p text:style-name="P306"><text:span text:style-name="T307">報到一週內需繳交：最近</text:span><text:span text:style-name="T308">1年</text:span><text:span text:style-name="T309">內公立醫院勞保指定醫院健康檢查體檢表。（未如期繳交者取消錄取資格）</text:span></text:p>
      <text:p text:style-name="P310">十五、其他：</text:p>
      <text:p text:style-name="P311">（一）報名參加甄選人員應試時，務必攜帶身分證明文件正本供查證。</text:p>
      <text:p text:style-name="P312"><text:span text:style-name="T313">（二）</text:span>不論錄取與否，報名甄選人員所繳附證件影本均不予退件。繳交之證明文件，如有不實者，除取消其甄選或錄取資格外，並依法終止勞動契約，如涉及刑責由應試者負全責。</text:p>
      <text:p text:style-name="P314"><text:span text:style-name="T315">（三）</text:span><text:span text:style-name="T316">僱</text:span>用人員有關勞動條件之權利義務事項，依僱用契約書暨有關法令規定辦理。</text:p>
      <text:p text:style-name="P317"><text:span text:style-name="T318">（四）</text:span><text:span text:style-name="T319">備取人員，如接獲本校通知</text:span><text:span text:style-name="T320">補錄取</text:span><text:span text:style-name="T321">時，應於通知之規定時程向本校報到，逾期未報到者視同放棄</text:span><text:span text:style-name="T322">，</text:span><text:span text:style-name="T323">備取人員</text:span><text:span text:style-name="T324">候用期限至</text:span><text:span text:style-name="T325">1</text:span><text:span text:style-name="T326">12</text:span><text:span text:style-name="T327">年</text:span><text:span text:style-name="T328">12</text:span><text:span text:style-name="T329">月</text:span><text:span text:style-name="T330">31</text:span><text:span text:style-name="T331">日止，逾期註銷候用資格。</text:span></text:p>
      <text:p text:style-name="P332"><text:span text:style-name="T333">（</text:span><text:span text:style-name="T334">五</text:span><text:span text:style-name="T335">）</text:span>若有其他增加或變更事項，將於本校網站公告，不另行個別通知。</text:p>
      <text:p text:style-name="P336"><text:span text:style-name="T337">（六）</text:span>本簡章如有未竟事宜，悉依相關規定辦理。</text:p>
      <text:soft-page-break/>
      <text:p text:style-name="P338"><text:span text:style-name="T339">臺中市</text:span><text:span text:style-name="T340">立</text:span><text:span text:style-name="T341">育英</text:span><text:span text:style-name="T342">國</text:span><text:span text:style-name="T343">民</text:span><text:span text:style-name="T344">中</text:span><text:span text:style-name="T345">學</text:span><text:span text:style-name="T346">1</text:span><text:span text:style-name="T347">12</text:span><text:span text:style-name="T348">年</text:span><text:span text:style-name="T349">行政助理</text:span><text:span text:style-name="T350">甄選</text:span><text:span text:style-name="T351">報名表</text:span></text:p>
      <text:p text:style-name="P352"><text:span text:style-name="T353">編號：</text:span><text:span text:style-name="T354"><text:s text:c="7"/></text:span><text:span text:style-name="T355"><text:s text:c="24"/></text:span><text:span text:style-name="T356">日期：</text:span><text:span text:style-name="T357">1</text:span><text:span text:style-name="T358">12</text:span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姓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出生年月日</text:p>
          </table:table-cell>
          <table:table-cell table:style-name="TableCell381" table:number-columns-spanned="4">
            <text:p text:style-name="P382">年 <text:s text:c="3"/>月 <text:s text:c="3"/>日</text:p>
          </table:table-cell>
          <table:covered-table-cell/>
          <table:covered-table-cell/>
          <table:covered-table-cell/>
          <table:table-cell table:style-name="TableCell383" table:number-rows-spanned="5">
            <text:p text:style-name="P384">照片黏貼處</text:p>
            <text:p text:style-name="P385">（自行黏貼）</text:p>
          </table:table-cell>
        </table:table-row>
        <table:table-row table:style-name="TableRow386">
          <table:table-cell table:style-name="TableCell387">
            <text:p text:style-name="P388">性別</text:p>
          </table:table-cell>
          <table:table-cell table:style-name="TableCell389" table:number-columns-spanned="2">
            <text:p text:style-name="P390"><text:s text:c="2"/>□男 <text:s text:c="3"/>□女</text:p>
          </table:table-cell>
          <table:covered-table-cell/>
          <table:table-cell table:style-name="TableCell391">
            <text:p text:style-name="P392">身份證字號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婚姻</text:p>
          </table:table-cell>
          <table:table-cell table:style-name="TableCell399" table:number-columns-spanned="7">
            <text:p text:style-name="P400"><text:s text:c="2"/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語言</text:p>
          </table:table-cell>
          <table:table-cell table:style-name="TableCell405" table:number-columns-spanned="7">
            <text:p text:style-name="P406"><text:s text:c="2"/>□台語<text:s text:c="2"/>□客語<text:s text:c="3"/>□國語<text:s text:c="3"/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/>學 <text:s text:c="3"/>歷</text:p>
          </table:table-cell>
          <table:table-cell table:style-name="TableCell411" table:number-columns-spanned="7">
            <text:p text:style-name="P412">□ 國小 □ 國中 <text:s/>□ 高中（職）</text:p>
            <text:p text:style-name="P413"><text:s text:c="2"/>□ 專科 □ 大學 <text:s/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通訊地址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聯絡電話</text:p>
          </table:table-cell>
          <table:table-cell table:style-name="TableCell423" table:number-columns-spanned="8">
            <text:p text:style-name="P424">(手機)： <text:s text:c="21"/>(住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電子信箱</text:p>
          </table:table-cell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專業證照</text:p>
          </table:table-cell>
          <table:table-cell table:style-name="TableCell433">
            <text:p text:style-name="P434">類 別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證 號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類 別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>證 號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rows-spanned="4">
            <text:p text:style-name="P453">經 歷</text:p>
          </table:table-cell>
          <table:table-cell table:style-name="TableCell454" table:number-columns-spanned="4">
            <text:p text:style-name="P455">服 務 單 位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職 <text:s/>稱</text:p>
          </table:table-cell>
          <table:covered-table-cell/>
          <table:table-cell table:style-name="TableCell458" table:number-columns-spanned="2">
            <text:p text:style-name="P459">服 務 起 訖 日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繳驗證件</text:p>
            <text:p text:style-name="P487">（正、影本）</text:p>
          </table:table-cell>
          <table:table-cell table:style-name="TableCell488" table:number-columns-spanned="4">
            <text:p text:style-name="P489">（　　）1.報名表</text:p>
            <text:p text:style-name="P490">（　　）3.個人學經歷證明文件</text:p>
            <text:p text:style-name="P491">（　　）5.切結書</text:p>
            <text:p text:style-name="P492">（　　）7.查閱性侵害犯罪加害人</text:p>
            <text:p text:style-name="P493"><text:span text:style-name="T494">登記檔案同意書</text:span><text:span text:style-name="T495"><text:s text:c="8"/></text:span>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（　　）2.國民身分證</text:p>
            <text:p text:style-name="P498">（　　）4.小型車或以上級別職業駕駛執照</text:p>
            <text:p text:style-name="P499">（　　）6.最近2年內無責任肇事記錄</text:p>
            <text:p text:style-name="P500">（ <text:s text:c="3"/>）8.二吋照片1張(貼於報名表)</text:p>
            <text:p text:style-name="P501"><text:s/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個人專長</text:p>
          </table:table-cell>
          <table:table-cell table:style-name="TableCell505" table:number-columns-spanned="8">
            <text:p text:style-name="P506">□語言 <text:s text:c="6"/>□防身術或武術 <text:s/>□急救人員證書 <text:s text:c="2"/>□木工 <text:s text:c="6"/>□園藝</text:p>
            <text:p text:style-name="P507"><text:span text:style-name="T508">□電腦資訊 <text:s text:c="2"/>□水電修繕 <text:s text:c="5"/>□其他：</text:span><text:span text:style-name="T50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注意事項</text:p>
          </table:table-cell>
          <table:table-cell table:style-name="TableCell513" table:number-columns-spanned="8">
            <text:list text:style-name="LFO24" text:continue-numbering="true">
              <text:list-item>
                <text:p text:style-name="P514">請填妥報名表並親筆簽章，報名時請依序繳交證件。</text:p>
              </text:list-item>
              <text:list-item>
                <text:p text:style-name="P515">有關證件以原始證件為準，證本驗畢發還，影印本機關留存（A4規格）。</text:p>
              </text:list-item>
              <text:list-item>
                <text:p text:style-name="P516">一律親自報名。 (恕不受理通訊報名或委託報名)</text:p>
              </text:list-item>
              <text:list-item>
                <text:p text:style-name="P517">所填資料或證件如有不實或偽造情事，取消錄取資格，不得異議。</text:p>
              </text:list-item>
              <text:list-item>
                <text:p text:style-name="P518">以上所填資料應詳實填寫，如有偽造不實，應負相關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<text:s text:c="22"/></text:p>
      <text:p text:style-name="P520"><text:span text:style-name="T521">本人簽章：</text:span><text:span text:style-name="T522"><text:s text:c="16"/></text:span></text:p>
      <text:p text:style-name="P523"/>
      <text:p text:style-name="P524"/>
      <text:p text:style-name="P525"/>
      <text:p text:style-name="P526"><text:span text:style-name="T527"><text:s/></text:span><text:span text:style-name="T528"><text:s/></text:span><text:span text:style-name="T529">繳交</text:span><text:span text:style-name="T530">文</text:span><text:span text:style-name="T531">件</text:span><text:span text:style-name="T532"><text:s/></text:span></text:p>
      <text:p text:style-name="P533"/>
      <text:p text:style-name="P534">1、身分證影本（請黏貼）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正面</text:p>
          </table:table-cell>
          <table:table-cell table:style-name="TableCell541">
            <text:p text:style-name="P542">反面</text:p>
          </table:table-cell>
        </table:table-row>
      </table:table>
      <text:p text:style-name="P543"/>
      <text:p text:style-name="P544">2、職業駕照影本（請黏貼）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正面</text:p>
          </table:table-cell>
          <table:table-cell table:style-name="TableCell551">
            <text:p text:style-name="P552">反面</text:p>
          </table:table-cell>
        </table:table-row>
      </table:table>
      <text:p text:style-name="P553"/>
      <text:p text:style-name="P554"><text:span text:style-name="T555">以下請依序</text:span><text:span text:style-name="T556">附於後</text:span><text:span text:style-name="T557">裝訂</text:span><text:span text:style-name="T558">（</text:span><text:span text:style-name="T559">紙本請印成</text:span><text:span text:style-name="T560">A4</text:span><text:span text:style-name="T561">格式）</text:span></text:p>
      <text:p text:style-name="P562">3、最高學歷畢業證書或學力資格證明影本</text:p>
      <text:p text:style-name="P563">4、最近2年內無責任肇事記錄</text:p>
      <text:p text:style-name="P564">5、切結書</text:p>
      <text:p text:style-name="P565">6、查閱性侵害犯罪加害人登記檔案同意書</text:p>
      <text:p text:style-name="P566"/>
      <text:p text:style-name="P567">切<text:s text:c="2"/>結 <text:s/>書</text:p>
      <text:p text:style-name="P568"/>
      <text:p text:style-name="P569"><text:span text:style-name="T570">立切結書人</text:span><text:span text:style-name="T571">　　　　　 <text:s text:c="7"/></text:span><text:span text:style-name="T572">報名</text:span><text:span text:style-name="T573">臺</text:span><text:span text:style-name="T574">中市</text:span><text:span text:style-name="T575">立</text:span><text:span text:style-name="T576">育英國民</text:span><text:span text:style-name="T577">中</text:span><text:span text:style-name="T578">學</text:span><text:span text:style-name="T579">行政助理</text:span><text:span text:style-name="T580">甄選，如有下列事項發生時，</text:span><text:span text:style-name="T581">本人同意無條件放棄錄取資格</text:span><text:span text:style-name="T582">。</text:span></text:p>
      <text:p text:style-name="P583">1.曾犯內亂、外患罪或曾服公務有貪污行為。</text:p>
      <text:p text:style-name="P584"><text:span text:style-name="T585">2.</text:span><text:span text:style-name="T586">受監護</text:span><text:span text:style-name="T587">或輔助宣告，尚未撤銷。</text:span></text:p>
      <text:p text:style-name="P588">3.有性騷擾、性侵害行為，經有罪判決確定。</text:p>
      <text:p text:style-name="P589">4.行為不檢損害兒童及少年權益，其情節重大，經有關機關查證屬實。</text:p>
      <text:p text:style-name="P590">5.罹患精神疾病或身心狀況違常，經主管機關委請相關專科醫師認定<text:s/>不能執行業務。</text:p>
      <text:p text:style-name="P591"><text:span text:style-name="T592">6.</text:span><text:span text:style-name="T593">曾有</text:span><text:span text:style-name="T594">「</text:span><text:span text:style-name="T595">兒童及少年福利與權益保障法</text:span><text:span text:style-name="T596">」第49條所列之行為者。</text:span></text:p>
      <text:p text:style-name="P597">7.受有期徒刑一年以上判決確定，未獲宣告緩刑者。</text:p>
      <text:p text:style-name="P598">8.曾服公務，因貪污瀆職經判刑確定或通緝有案尚未結案者。</text:p>
      <text:p text:style-name="P599">9.依法停止任用或受休職處分尚未期滿或因案停止職務，其原因尚未消滅者。</text:p>
      <text:p text:style-name="P600">10.褫奪公權尚未復權者。</text:p>
      <text:p text:style-name="P601">11.無法於規定時間內至本校報到，辦理到職手續者。</text:p>
      <text:p text:style-name="P602">12.資料有不實等情事者。</text:p>
      <text:p text:style-name="P603"><text:s/></text:p>
      <text:p text:style-name="P604"><text:s text:c="8"/></text:p>
      <text:p text:style-name="P605">此 <text:s text:c="5"/>致</text:p>
      <text:p text:style-name="P606"/>
      <text:p text:style-name="P607"><text:span text:style-name="T608">臺中市</text:span><text:span text:style-name="T609">立</text:span><text:span text:style-name="T610">育英國民中學</text:span></text:p>
      <text:p text:style-name="P611"/>
      <text:p text:style-name="P612"><text:span text:style-name="T613"><text:s text:c="15"/>　<text:s/></text:span><text:span text:style-name="T614">立切結書人：</text:span>（簽名）</text:p>
      <text:p text:style-name="P615"><text:span text:style-name="T616"><text:s text:c="11"/>　<text:s/></text:span><text:span text:style-name="T617">身分證字號：</text:span></text:p>
      <text:p text:style-name="P618"><text:s text:c="14"/>　通訊處：<text:s/></text:p>
      <text:p text:style-name="P619"><text:span text:style-name="T620"><text:s text:c="14"/>　電話：</text:span></text:p>
      <text:p text:style-name="P621"/>
      <text:p text:style-name="P622">中　華　民　國 <text:s text:c="2"/>112　 <text:s text:c="2"/>年 <text:s text:c="11"/>月 <text:s text:c="12"/>日</text:p>
      <text:p text:style-name="P623"/>
      <text:p text:style-name="P624">查閱性侵害犯罪加害人登記檔案同意書</text:p>
      <text:p text:style-name="P625"/>
      <text:p text:style-name="內文"><text:span text:style-name="T626">本人（</text:span><text:span text:style-name="T627"><text:s text:c="15"/></text:span><text:span text:style-name="T628">，</text:span><text:span text:style-name="T629"><text:s text:c="4"/></text:span><text:span text:style-name="T630">年</text:span><text:span text:style-name="T631"><text:s text:c="4"/></text:span><text:span text:style-name="T632">月</text:span><text:span text:style-name="T633"><text:s text:c="4"/></text:span><text:span text:style-name="T634">生，國民身分證統一編號：</text:span><text:span text:style-name="T635"><text:s text:c="14"/></text:span><text:span text:style-name="T636">）為應徵</text:span><text:span text:style-name="T637">臺中市立育英國民中學</text:span><text:span text:style-name="T638">行政助理</text:span><text:span text:style-name="T639">所需，同意</text:span><text:span text:style-name="T640"><text:s text:c="2"/></text:span><text:span text:style-name="T641">貴校申請查閱本人有無性侵害犯罪登記檔案資料。</text:span></text:p>
      <text:p text:style-name="P642"><text:s text:c="4"/></text:p>
      <text:p text:style-name="P643">此致</text:p>
      <text:p text:style-name="P644">臺中市立育英國民中學</text:p>
      <text:p text:style-name="P645"/>
      <text:p text:style-name="P646"/>
      <text:p text:style-name="P647">立同意書人：<text:s text:c="12"/>（簽名）</text:p>
      <text:p text:style-name="P648"><text:span text:style-name="T649">國民身分證統一編號</text:span><text:span text:style-name="T650">：</text:span></text:p>
      <text:p text:style-name="內文"/>
      <text:p text:style-name="P651"/>
      <text:p text:style-name="P652"/>
      <text:p text:style-name="P653"><text:span text:style-name="T654">中華民國</text:span><text:span text:style-name="T655">112</text:span><text:span text:style-name="T656">年</text:span><text:span text:style-name="T657"><text:s text:c="4"/></text:span><text:span text:style-name="T658">月</text:span><text:span text:style-name="T659"><text:s text:c="4"/></text:span><text:span text:style-name="T660">日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4LVL1" style:family="text">
      <style:text-properties style:font-name-complex="Times New Roman" fo:font-weight="bold" style:font-weight-asian="bold" style:use-window-font-color="true"/>
    </style:style>
    <style:style style:name="WW_CharLFO16LVL1" style:family="text">
      <style:text-properties style:font-name-complex="Arial" fo:color="#121221"/>
    </style:style>
    <style:style style:name="WW_CharLFO17LVL1" style:family="text">
      <style:text-properties style:font-name-complex="Arial" fo:color="#121221"/>
    </style:style>
    <style:style style:name="WW_CharLFO18LVL1" style:family="text">
      <style:text-properties fo:font-weight="normal" style:font-weight-asian="normal" fo:language="en" fo:country="US"/>
    </style:style>
    <style:style style:name="WW_CharLFO21LVL1" style:family="text">
      <style:text-properties style:font-name-complex="Arial" fo:color="#12122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8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東石鄉港墘國民小學八十七學年度代理教師甄選簡章</dc:title>
    <dc:subject/>
    <meta:initial-creator>li</meta:initial-creator>
    <dc:creator>YEJH_124</dc:creator>
    <meta:creation-date>2023-11-24T07:41:00Z</meta:creation-date>
    <dc:date>2023-11-24T07:41:00Z</dc:date>
    <meta:print-date>2023-11-24T07:40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0" meta:character-count="5020" meta:row-count="35" meta:non-whitespace-character-count="4280"/>
  </office:meta>
</office:document-meta>
</file>