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text-autospace="none" style:vertical-align="auto" style:snap-to-layout-grid="false"/>
      <style:text-properties style:font-name="標楷體1" fo:font-size="16pt" fo:font-weight="bold" style:letter-kerning="true" style:font-name-asian="標楷體1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1" style:font-name-asian="標楷體1"/>
    </style:style>
    <style:style style:name="P7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1" style:font-name-asian="標楷體1"/>
    </style:style>
    <style:style style:name="P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9" style:family="paragraph" style:parent-style-name="Text_20_body">
      <style:paragraph-properties fo:margin-left="1.247cm" fo:margin-right="0cm" fo:line-height="0.67cm" fo:text-indent="-0.496cm" style:auto-text-indent="false" style:snap-to-layout-grid="false">
        <style:tab-stops/>
      </style:paragraph-properties>
      <style:text-properties style:font-name="標楷體1" style:font-name-asian="標楷體1"/>
    </style:style>
    <style:style style:name="P10" style:family="paragraph" style:parent-style-name="Text_20_body">
      <style:paragraph-properties fo:margin-left="1.249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11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1" style:font-name-asian="標楷體1"/>
    </style:style>
    <style:style style:name="P14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1" style:font-name-asian="標楷體1"/>
    </style:style>
    <style:style style:name="P15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7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fo:font-weight="bold" style:letter-kerning="true" style:font-name-asian="標楷體1" style:font-size-asian="12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 style:vertical-align="auto" style:snap-to-layout-grid="false"/>
      <style:text-properties style:font-name="標楷體1" fo:font-size="12pt" fo:font-weight="bold" style:letter-kerning="true" style:font-name-asian="標楷體1" style:font-size-asian="12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4pt"/>
    </style:style>
    <style:style style:name="P20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1pt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fo:font-size="12pt" style:letter-kerning="true" style:font-name-asian="標楷體1" style:font-size-asian="12pt" style:font-size-complex="11pt"/>
    </style:style>
    <style:style style:name="P22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3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4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5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1" style:letter-kerning="true" style:font-name-asian="標楷體1" style:font-size-complex="11pt"/>
    </style:style>
    <style:style style:name="P26" style:family="paragraph" style:parent-style-name="Text_20_body">
      <style:paragraph-properties fo:text-align="justify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7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1" style:letter-kerning="true" style:font-name-asian="標楷體1" style:font-size-complex="11pt"/>
    </style:style>
    <style:style style:name="P28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30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1" style:letter-kerning="true" style:font-name-asian="標楷體1" style:font-size-complex="11pt"/>
    </style:style>
    <style:style style:name="P31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1" style:letter-kerning="true" style:font-name-asian="標楷體1" style:font-size-complex="11pt"/>
    </style:style>
    <style:style style:name="P32" style:family="paragraph" style:parent-style-name="Text_20_body">
      <style:paragraph-properties fo:text-align="center" style:justify-single-word="false" style:vertical-align="auto" style:snap-to-layout-grid="false"/>
      <style:text-properties style:font-name="標楷體1" style:letter-kerning="true" style:font-name-asian="標楷體1"/>
    </style:style>
    <style:style style:name="P33" style:family="paragraph" style:parent-style-name="Text_20_body">
      <style:paragraph-properties fo:line-height="0.917cm" fo:text-align="center" style:justify-single-word="false" style:vertical-align="auto"/>
      <style:text-properties style:font-name="標楷體1" fo:font-size="14pt" style:letter-kerning="true" style:font-name-asian="標楷體1" style:font-size-asian="14pt" style:font-size-complex="14pt"/>
    </style:style>
    <style:style style:name="P34" style:family="paragraph" style:parent-style-name="Text_20_body">
      <style:paragraph-properties fo:line-height="0.882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Text_20_body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7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line-height="0.706cm" style:text-autospace="none" style:vertical-align="auto" style:snap-to-layout-grid="false"/>
      <style:text-properties style:font-name="Calibri" fo:font-size="16pt" fo:font-weight="bold" style:letter-kerning="true" style:font-name-asian="標楷體1" style:font-size-asian="16pt" style:font-weight-asian="bold" style:font-size-complex="18pt"/>
    </style:style>
    <style:style style:name="P43" style:family="paragraph" style:parent-style-name="Text_20_body">
      <style:paragraph-properties fo:text-align="justify" style:justify-single-word="false" style:vertical-align="auto" style:snap-to-layout-grid="false"/>
    </style:style>
    <style:style style:name="P44" style:family="paragraph" style:parent-style-name="Text_20_body">
      <style:paragraph-properties fo:text-align="justify" style:justify-single-word="false" fo:break-before="page"/>
    </style:style>
    <style:style style:name="P45" style:family="paragraph" style:parent-style-name="Default">
      <style:text-properties style:use-window-font-color="true" loext:opacity="0%" fo:font-size="14pt" style:font-size-asian="14pt" style:font-size-complex="14pt"/>
    </style:style>
    <style:style style:name="P46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7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8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9" style:family="paragraph" style:parent-style-name="Text_20_body">
      <style:paragraph-properties fo:orphans="2" fo:widows="2"/>
    </style:style>
    <style:style style:name="P50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1" fo:font-size="16pt" style:font-name-asian="標楷體1" style:font-size-asian="16pt" style:font-size-complex="16pt"/>
    </style:style>
    <style:style style:name="P51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1" style:font-name-asian="標楷體1"/>
    </style:style>
    <style:style style:name="P52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1" style:font-name-asian="標楷體1"/>
    </style:style>
    <style:style style:name="P53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4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5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6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4" style:family="text">
      <style:text-properties style:font-name="標楷體1" style:letter-kerning="true" style:font-name-asian="標楷體1" style:font-size-complex="11pt"/>
    </style:style>
    <style:style style:name="T5" style:family="text">
      <style:text-properties style:font-name="標楷體1" fo:font-size="12pt" style:letter-kerning="true" style:font-name-asian="標楷體1" style:font-size-asian="12pt" style:font-size-complex="11pt"/>
    </style:style>
    <style:style style:name="T6" style:family="text">
      <style:text-properties style:font-name="標楷體1" fo:font-size="13pt" style:letter-kerning="true" style:font-name-asian="標楷體1" style:font-size-asian="13pt" style:font-size-complex="13pt"/>
    </style:style>
    <style:style style:name="T7" style:family="text">
      <style:text-properties style:font-name="標楷體1" fo:font-size="16pt" fo:font-weight="bold" style:font-name-asian="標楷體1" style:font-size-asian="16pt" style:font-weight-asian="bold"/>
    </style:style>
    <style:style style:name="T8" style:family="text">
      <style:text-properties style:font-name="標楷體1" fo:font-size="16pt" fo:font-weight="bold" style:font-name-asian="標楷體1" style:font-size-asian="16pt" style:font-weight-asian="bold" style:font-size-complex="18pt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1" fo:letter-spacing="0.021cm" fo:background-color="#ffffff" loext:char-shading-value="0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臺中市大雅區上楓國民小學「113年推動原住民族棒、壘球輔導計畫」第2次教練甄選簡章</text:p>
      <text:p text:style-name="P5">壹、依據：</text:p>
      <text:list xml:id="list3342626807" text:style-name="L1">
        <text:list-item>
          <text:p text:style-name="P51">依據國立體育大學112年10月26日國體大推字第1121900345號函辦理。</text:p>
        </text:list-item>
        <text:list-item>
          <text:p text:style-name="P53"><text:span text:style-name="預設段落字型"><text:span text:style-name="T2">依據臺中市政府教育局112年10月27日</text:span></text:span><text:span text:style-name="預設段落字型"><text:span text:style-name="T10">中市教體字第1120094711號</text:span></text:span><text:span text:style-name="預設段落字型"><text:span text:style-name="T2">函辦理。</text:span></text:span></text:p>
        </text:list-item>
      </text:list>
      <text:p text:style-name="P7">貳、報名日期：即日起至112年11月20日（星期一）中午12：00止。(逾期恕不予受理)。</text:p>
      <text:p text:style-name="P5">參、報名資格條件：</text:p>
      <text:p text:style-name="P37"><text:span text:style-name="預設段落字型"><text:span text:style-name="T2">具原住民族身分，</text:span></text:span><text:span text:style-name="預設段落字型"><text:span text:style-name="T3">除 113 年以前應聘之續聘教練可高中職(含)以上畢業外，113 年起之新聘教練須大專(含)以上畢業</text:span></text:span><text:span text:style-name="預設段落字型"><text:span text:style-name="T2">，男性須役畢或免役，並符合以下條件之 1 者：</text:span></text:span></text:p>
      <text:p text:style-name="P8">(1)具備依「各級學校專任運動教練資格審定辦法」合格授證之棒球「初級」以上資格。</text:p>
      <text:p text:style-name="P9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10">A、擔任國內職業棒球或甲組成棒球團選手 2 年以上者。</text:p>
      <text:p text:style-name="P10">B、從事各級學校棒球代表隊教練工作累積1年以上經驗者。肆、徵聘名額：依成績順位甄選教練1名。</text:p>
      <text:p text:style-name="P5">伍、報名方式：</text:p>
      <text:list xml:id="list2522980426" text:style-name="L2">
        <text:list-item>
          <text:p text:style-name="P52">所需書面證件資料：</text:p>
        </text:list-item>
      </text:list>
      <text:p text:style-name="P11">(一)申請表：新聘教練填寫附件申請表。</text:p>
      <text:p text:style-name="P11">(二)國民身分證影本。</text:p>
      <text:p text:style-name="P11">(三)棒、壘教練資格證書或全國性體育團體C級以上棒、壘球教練證證書影本。</text:p>
      <text:p text:style-name="P1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1">(五)原住民身分證明(6個月內之戶籍謄本或戶口名簿影本影本)。</text:p>
      <text:p text:style-name="P11">(六)高中職以上(含)畢業證書影本。</text:p>
      <text:p text:style-name="P11">(七)健康檢查：一般體格檢查項目進行健康檢查(參考附件表1一般體格檢查項目進行健康檢查)證明文件資料。</text:p>
      <text:p text:style-name="P11">(八)男性應附免役或退役證明。</text:p>
      <text:p text:style-name="P11">(九)近一個月內核發「警察刑事紀錄證明」(良民證)正本一份(請至警察局申請)。</text:p>
      <text:p text:style-name="P6">2、 <text:s/>報名：</text:p>
      <text:p text:style-name="P12">(1) 請備妥以上資料裝訂成冊乙份，親送或以掛號郵寄至本校學務處陳建圭組長收。</text:p>
      <text:p text:style-name="P12">地址：428臺中市大雅區楓林街232號。電話：(04)25663664分機720或723。</text:p>
      <text:p text:style-name="P38"><text:span text:style-name="預設段落字型"><text:span text:style-name="T2">信封上請註明「應徵113年原住民棒球教練」。<text:line-break/></text:span></text:span><text:soft-page-break/><text:span text:style-name="預設段落字型"><text:span text:style-name="T2"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39"><text:span text:style-name="預設段落字型"><text:span text:style-name="T2">陸、甄選方式</text:span></text:span><text:span text:style-name="預設段落字型"><text:span text:style-name="T11">及課程內涵</text:span></text:span><text:span text:style-name="預設段落字型"><text:span text:style-name="T2">：</text:span></text:span></text:p>
      <text:p text:style-name="P16">以書面審查為主，本校將依報名資格、個人履歷、其他專長和服務證明等結果列冊候用，擇優電話通知面試。</text:p>
      <text:p text:style-name="P13">柒、聘期：</text:p>
      <text:p text:style-name="P40"><text:span text:style-name="預設段落字型"><text:span text:style-name="T11">自113年1月1日起至113年12月31日止，</text:span></text:span><text:span text:style-name="預設段落字型"><text:span text:style-name="T2">視本校學生報名情形或市府及本校相關活動規定辦理。</text:span></text:span></text:p>
      <text:p text:style-name="P14">捌、核薪方式:依相關規定計薪。</text:p>
      <text:p text:style-name="P14">玖、其他：獲本計畫補助增聘教練之學校，應依下列資格順序公開甄選： </text:p>
      <text:p text:style-name="P15">1.具原住民身分，且具有棒、壘球專任運動教練證書者。</text:p>
      <text:p text:style-name="P15">2.具原住民身分，且具有全國性體育團體C級以上棒、壘球運動教練證者。</text:p>
      <text:p text:style-name="P41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p text:style-name="P2">教育部體育署113年推動原住民族棒、壘球輔導計畫</text:p>
      <text:p text:style-name="P42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7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18">□<text:tab/>新聘教練</text:p>
            <text:p text:style-name="P18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姓 <text:s/>名</text:p>
          </table:table-cell>
          <table:table-cell table:style-name="表格1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2">英文姓名</text:p>
            <text:p text:style-name="P22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2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3"><draw:custom-shape text:anchor-type="paragraph" draw:z-index="0" draw:name="矩形 2" draw:style-name="gr1" draw:text-style-name="P57" svg:width="2.294cm" svg:height="3.23cm" svg:x="0.87cm" svg:y="1.229cm"><text:p text:style-name="P56"><text:span text:style-name="T2">請 粘 貼 最</text:span></text:p><text:p text:style-name="P56"><text:span text:style-name="T2">近 二 寸 半</text:span></text:p><text:p text:style-name="P56"><text:span text:style-name="T2">身 正 面 脫</text:span></text:p><text:p text:style-name="P56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2">國民身分證統一編號</text:p>
          </table:table-cell>
          <table:table-cell table:style-name="表格1.B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2">出 <text:s/>生</text:p>
            <text:p text:style-name="P22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6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2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3">通訊處</text:p>
          </table:table-cell>
          <table:table-cell table:style-name="表格1.M4" table:number-columns-spanned="4" office:value-type="string">
            <text:p text:style-name="P22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3"><text:bookmark text:name="DOMICE"/><text:span text:style-name="預設段落字型"><text:span text:style-name="T5"><text:s text:c="2"/>□□□</text:span></text:span><text:span text:style-name="預設段落字型"><text:span text:style-name="T4">（郵遞區號）</text:span></text:span></text:p>
            <text:p text:style-name="P28">　　　　縣（市）　　　　鄉（鎮市區）　　　　村（里）　　鄰</text:p>
            <text:p text:style-name="P29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3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3"><text:bookmark text:name="CURADD"/><text:span text:style-name="預設段落字型"><text:span text:style-name="T5"><text:s text:c="2"/>□□□</text:span></text:span><text:span text:style-name="預設段落字型"><text:span text:style-name="T4">（郵遞區號）</text:span></text:span></text:p>
            <text:p text:style-name="P28">　　　　縣（市）　　　　鄉（鎮市區）　　　　村（里）　　鄰</text:p>
            <text:p text:style-name="P30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4"><text:bookmark text:name="CURTEL"/>電話</text:p>
            <text:p text:style-name="P24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6">住宅:（　）</text:p>
            <text:p text:style-name="P26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2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2">緊 <text:s/>急</text:p>
            <text:p text:style-name="P22">通知人</text:p>
          </table:table-cell>
          <table:table-cell table:style-name="表格1.B9" table:number-columns-spanned="2" office:value-type="string">
            <text:p text:style-name="P22">姓</text:p>
            <text:p text:style-name="P22">名</text:p>
          </table:table-cell>
          <table:covered-table-cell/>
          <table:table-cell table:style-name="表格1.B9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2">關</text:p>
            <text:p text:style-name="P22">係</text:p>
          </table:table-cell>
          <table:covered-table-cell/>
          <table:covered-table-cell/>
          <table:table-cell table:style-name="表格1.P9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2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6">住宅:（　）</text:p>
            <text:p text:style-name="P26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6">申請資格(請檢附各項資料)</text:p>
          </table:table-cell>
          <table:table-cell table:style-name="表格1.B4" table:number-columns-spanned="12" office:value-type="string">
            <text:p text:style-name="P26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6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是 <text:s text:c="5"/></text:span></text:span><text:span text:style-name="預設段落字型"><text:span text:style-name="T12">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C級 <text:s text:c="4"/></text:span></text:span><text:span text:style-name="預設段落字型"><text:span text:style-name="T12"></text:span></text:span><text:span text:style-name="預設段落字型"><text:span text:style-name="T6">B級 <text:s text:c="5"/></text:span></text:span><text:span text:style-name="預設段落字型"><text:span text:style-name="T12"></text:span></text:span><text:span text:style-name="預設段落字型"><text:span text:style-name="T6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高中職 <text:s text:c="2"/></text:span></text:span><text:span text:style-name="預設段落字型"><text:span text:style-name="T12"></text:span></text:span><text:span text:style-name="預設段落字型"><text:span text:style-name="T6">大學 <text:s text:c="4"/></text:span></text:span><text:span text:style-name="預設段落字型"><text:span text:style-name="T12"></text:span></text:span><text:span text:style-name="預設段落字型"><text:span text:style-name="T6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6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3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6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2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2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2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2">畢業</text:p>
          </table:table-cell>
          <table:table-cell table:style-name="表格1.M4" table:number-rows-spanned="2" table:number-columns-spanned="2" office:value-type="string">
            <text:p text:style-name="P22">結業</text:p>
          </table:table-cell>
          <table:covered-table-cell/>
          <table:table-cell table:style-name="表格1.M4" table:number-rows-spanned="2" table:number-columns-spanned="2" office:value-type="string">
            <text:p text:style-name="P22">肄業</text:p>
          </table:table-cell>
          <table:covered-table-cell/>
          <table:table-cell table:style-name="表格1.M4" table:number-rows-spanned="2" table:number-columns-spanned="2" office:value-type="string">
            <text:p text:style-name="P22">教育</text:p>
            <text:p text:style-name="P22">程度</text:p>
            <text:p text:style-name="P22">（學<text:soft-page-break/>位）</text:p>
          </table:table-cell>
          <table:covered-table-cell/>
          <table:table-cell table:style-name="表格1.d18" table:number-rows-spanned="2" office:value-type="string">
            <text:p text:style-name="P22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2">起（年、<text:soft-page-break/>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2">迄（年、<text:soft-page-break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1"/>
          </table:table-cell>
          <table:covered-table-cell/>
          <table:covered-table-cell/>
          <table:table-cell table:style-name="表格1.O20" table:number-columns-spanned="3" office:value-type="string">
            <text:p text:style-name="P31"/>
          </table:table-cell>
          <table:covered-table-cell/>
          <table:covered-table-cell/>
          <table:table-cell table:style-name="表格1.R20" table:number-columns-spanned="2" office:value-type="string">
            <text:p text:style-name="P31"/>
          </table:table-cell>
          <table:covered-table-cell/>
          <table:table-cell table:style-name="表格1.T20" table:number-columns-spanned="3" office:value-type="string">
            <text:p text:style-name="P31"/>
          </table:table-cell>
          <table:covered-table-cell/>
          <table:covered-table-cell/>
          <table:table-cell table:style-name="表格1.W20" office:value-type="string">
            <text:p text:style-name="P31"/>
          </table:table-cell>
          <table:table-cell table:style-name="表格1.X20" table:number-columns-spanned="2" office:value-type="string">
            <text:p text:style-name="P31"/>
          </table:table-cell>
          <table:covered-table-cell/>
          <table:table-cell table:style-name="表格1.Z20" table:number-columns-spanned="2" office:value-type="string">
            <text:p text:style-name="P31"/>
          </table:table-cell>
          <table:covered-table-cell/>
          <table:table-cell table:style-name="表格1.b20" table:number-columns-spanned="2" office:value-type="string">
            <text:p text:style-name="P31"/>
          </table:table-cell>
          <table:covered-table-cell/>
          <table:table-cell table:style-name="表格1.d20" office:value-type="string">
            <text:p text:style-name="P31"/>
          </table:table-cell>
        </table:table-row>
        <table:table-row table:style-name="表格1.20">
          <table:table-cell table:style-name="表格1.A2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1"/>
          </table:table-cell>
          <table:covered-table-cell/>
          <table:covered-table-cell/>
          <table:table-cell table:style-name="表格1.O21" table:number-columns-spanned="3" office:value-type="string">
            <text:p text:style-name="P31"/>
          </table:table-cell>
          <table:covered-table-cell/>
          <table:covered-table-cell/>
          <table:table-cell table:style-name="表格1.R21" table:number-columns-spanned="2" office:value-type="string">
            <text:p text:style-name="P31"/>
          </table:table-cell>
          <table:covered-table-cell/>
          <table:table-cell table:style-name="表格1.T21" table:number-columns-spanned="3" office:value-type="string">
            <text:p text:style-name="P31"/>
          </table:table-cell>
          <table:covered-table-cell/>
          <table:covered-table-cell/>
          <table:table-cell table:style-name="表格1.W21" office:value-type="string">
            <text:p text:style-name="P31"/>
          </table:table-cell>
          <table:table-cell table:style-name="表格1.X21" table:number-columns-spanned="2" office:value-type="string">
            <text:p text:style-name="P31"/>
          </table:table-cell>
          <table:covered-table-cell/>
          <table:table-cell table:style-name="表格1.Z21" table:number-columns-spanned="2" office:value-type="string">
            <text:p text:style-name="P31"/>
          </table:table-cell>
          <table:covered-table-cell/>
          <table:table-cell table:style-name="表格1.b21" table:number-columns-spanned="2" office:value-type="string">
            <text:p text:style-name="P31"/>
          </table:table-cell>
          <table:covered-table-cell/>
          <table:table-cell table:style-name="表格1.d21" office:value-type="string">
            <text:p text:style-name="P31"/>
          </table:table-cell>
        </table:table-row>
        <table:table-row table:style-name="表格1.20">
          <table:table-cell table:style-name="表格1.A2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1"/>
          </table:table-cell>
          <table:covered-table-cell/>
          <table:covered-table-cell/>
          <table:table-cell table:style-name="表格1.O22" table:number-columns-spanned="3" office:value-type="string">
            <text:p text:style-name="P31"/>
          </table:table-cell>
          <table:covered-table-cell/>
          <table:covered-table-cell/>
          <table:table-cell table:style-name="表格1.R22" table:number-columns-spanned="2" office:value-type="string">
            <text:p text:style-name="P31"/>
          </table:table-cell>
          <table:covered-table-cell/>
          <table:table-cell table:style-name="表格1.T22" table:number-columns-spanned="3" office:value-type="string">
            <text:p text:style-name="P31"/>
          </table:table-cell>
          <table:covered-table-cell/>
          <table:covered-table-cell/>
          <table:table-cell table:style-name="表格1.W22" office:value-type="string">
            <text:p text:style-name="P31"/>
          </table:table-cell>
          <table:table-cell table:style-name="表格1.X22" table:number-columns-spanned="2" office:value-type="string">
            <text:p text:style-name="P31"/>
          </table:table-cell>
          <table:covered-table-cell/>
          <table:table-cell table:style-name="表格1.Z22" table:number-columns-spanned="2" office:value-type="string">
            <text:p text:style-name="P31"/>
          </table:table-cell>
          <table:covered-table-cell/>
          <table:table-cell table:style-name="表格1.b22" table:number-columns-spanned="2" office:value-type="string">
            <text:p text:style-name="P31"/>
          </table:table-cell>
          <table:covered-table-cell/>
          <table:table-cell table:style-name="表格1.d22" office:value-type="string">
            <text:p text:style-name="P31"/>
          </table:table-cell>
        </table:table-row>
        <table:table-row table:style-name="表格1.20">
          <table:table-cell table:style-name="表格1.A2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1"/>
          </table:table-cell>
          <table:covered-table-cell/>
          <table:covered-table-cell/>
          <table:table-cell table:style-name="表格1.O23" table:number-columns-spanned="3" office:value-type="string">
            <text:p text:style-name="P31"/>
          </table:table-cell>
          <table:covered-table-cell/>
          <table:covered-table-cell/>
          <table:table-cell table:style-name="表格1.R23" table:number-columns-spanned="2" office:value-type="string">
            <text:p text:style-name="P31"/>
          </table:table-cell>
          <table:covered-table-cell/>
          <table:table-cell table:style-name="表格1.T23" table:number-columns-spanned="3" office:value-type="string">
            <text:p text:style-name="P31"/>
          </table:table-cell>
          <table:covered-table-cell/>
          <table:covered-table-cell/>
          <table:table-cell table:style-name="表格1.W23" office:value-type="string">
            <text:p text:style-name="P31"/>
          </table:table-cell>
          <table:table-cell table:style-name="表格1.X23" table:number-columns-spanned="2" office:value-type="string">
            <text:p text:style-name="P31"/>
          </table:table-cell>
          <table:covered-table-cell/>
          <table:table-cell table:style-name="表格1.Z23" table:number-columns-spanned="2" office:value-type="string">
            <text:p text:style-name="P31"/>
          </table:table-cell>
          <table:covered-table-cell/>
          <table:table-cell table:style-name="表格1.b23" table:number-columns-spanned="2" office:value-type="string">
            <text:p text:style-name="P31"/>
          </table:table-cell>
          <table:covered-table-cell/>
          <table:table-cell table:style-name="表格1.d23" office:value-type="string">
            <text:p text:style-name="P31"/>
          </table:table-cell>
        </table:table-row>
        <table:table-row table:style-name="表格1.10">
          <table:table-cell table:style-name="表格1.A24" table:number-columns-spanned="30" office:value-type="string">
            <text:p text:style-name="P21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2">役 <text:s text:c="2"/>別</text:p>
          </table:table-cell>
          <table:covered-table-cell/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>軍 <text:s/>種</text:p>
          </table:table-cell>
          <table:covered-table-cell/>
          <table:table-cell table:style-name="表格1.C25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2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2">退 <text:s text:c="2"/>伍</text:p>
            <text:p text:style-name="P32">軍 <text:s text:c="2"/>階</text:p>
          </table:table-cell>
          <table:covered-table-cell/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>服 <text:s/>役</text:p>
            <text:p text:style-name="P32">期 <text:s/>間</text:p>
          </table:table-cell>
          <table:covered-table-cell/>
          <table:table-cell table:style-name="表格1.K26" table:number-columns-spanned="10" office:value-type="string">
            <text:p text:style-name="P32"><text:bookmark text:name="MIDATB"/>起：民國　　　年　　月　　日</text:p>
            <text:p text:style-name="P32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2">退伍令</text:p>
            <text:p text:style-name="P32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1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43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7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3">體格檢查項目</text:p>
          </table:table-cell>
          <table:table-cell table:style-name="表格2.A1" office:value-type="string">
            <text:p text:style-name="P33">健康檢查項目</text:p>
          </table:table-cell>
        </table:table-row>
        <table:table-row table:style-name="表格2.2">
          <table:table-cell table:style-name="表格2.A2" office:value-type="string">
            <text:list xml:id="list1042240931" text:style-name="L3">
              <text:list-item>
                <text:list>
                  <text:list-item>
                    <text:p text:style-name="P54">作業經歷、既往病史、生活習慣及自覺症狀之調查。</text:p>
                  </text:list-item>
                  <text:list-item>
                    <text:p text:style-name="P54">身高、體重、腰圍、視力、辨色力、聽力、血壓及身體各系統或部位之理學檢查。</text:p>
                  </text:list-item>
                  <text:list-item>
                    <text:p text:style-name="P54">胸部X光(大片)攝影檢查。</text:p>
                  </text:list-item>
                  <text:list-item>
                    <text:p text:style-name="P54">尿蛋白及尿潛血之檢查。</text:p>
                  </text:list-item>
                  <text:list-item>
                    <text:p text:style-name="P54">血色素及白血球數檢查。</text:p>
                  </text:list-item>
                  <text:list-item>
                    <text:p text:style-name="P54">血糖、血清丙胺酸轉胺酶(ALT)、肌酸酐(creatinine)、膽固醇、三酸甘油酯、高密度脂蛋白膽固醇之檢查。</text:p>
                  </text:list-item>
                  <text:list-item>
                    <text:p text:style-name="P54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1699767481" text:style-name="L4">
              <text:list-item>
                <text:p text:style-name="P55">作業經歷、既往病史、生活習慣及自覺症狀之調查。</text:p>
              </text:list-item>
              <text:list-item>
                <text:p text:style-name="P55">身高、體重、腰圍、視力、辨色力、聽力、血壓及身體各系統或部位之理學檢查。</text:p>
              </text:list-item>
              <text:list-item>
                <text:p text:style-name="P55">胸部X光(大片)攝影檢查。</text:p>
              </text:list-item>
              <text:list-item>
                <text:p text:style-name="P55">尿蛋白及尿潛血之檢查。</text:p>
              </text:list-item>
              <text:list-item>
                <text:p text:style-name="P55">血色素及白血球數檢查。</text:p>
              </text:list-item>
              <text:list-item>
                <text:p text:style-name="P55">血糖、血清丙胺酸轉胺酶(ALT)、肌酸酐(creatinine)、膽固醇、三酸甘油酯、高密度脂蛋白膽固醇之檢查。</text:p>
              </text:list-item>
              <text:list-item>
                <text:p text:style-name="P55">其他經中央主管機關指定之檢查。</text:p>
              </text:list-item>
            </text:list>
          </table:table-cell>
        </table:table-row>
      </table:table>
      <text:p text:style-name="P45"/>
      <text:p text:style-name="P46"><text:span text:style-name="預設段落字型"><text:span text:style-name="T8">教育部體育署113年</text:span></text:span><text:span text:style-name="預設段落字型"><text:span text:style-name="T9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487652626592">
          <table:table-cell table:style-name="表格3.A1" table:number-rows-spanned="2" office:value-type="string">
            <text:p text:style-name="P36">序號</text:p>
          </table:table-cell>
          <table:table-cell table:style-name="表格3.A1" table:number-rows-spanned="2" office:value-type="string">
            <text:p text:style-name="P36">需檢附文件</text:p>
          </table:table-cell>
          <table:table-cell table:style-name="表格3.A1" table:number-rows-spanned="2" office:value-type="string">
            <text:p text:style-name="P36">份數</text:p>
          </table:table-cell>
          <table:table-cell table:style-name="表格3.A1" office:value-type="string">
            <text:p text:style-name="P36">新聘教練</text:p>
          </table:table-cell>
          <table:table-cell table:style-name="表格3.E1" office:value-type="string">
            <text:p text:style-name="P36">受本計畫112年度聘用之教練</text:p>
          </table:table-cell>
        </table:table-row>
        <table:table-row table:style-name="TableLine2487652634752">
          <table:covered-table-cell/>
          <table:covered-table-cell/>
          <table:covered-table-cell/>
          <table:table-cell table:style-name="表格3.A1" table:number-columns-spanned="2" office:value-type="string">
            <text:p text:style-name="P36">是否繳交</text:p>
          </table:table-cell>
          <table:covered-table-cell/>
        </table:table-row>
        <table:table-row table:style-name="TableLine2487652635024">
          <table:table-cell table:style-name="表格3.A1" office:value-type="string">
            <text:p text:style-name="P34">1</text:p>
          </table:table-cell>
          <table:table-cell table:style-name="表格3.B3" office:value-type="string">
            <text:p text:style-name="P35">申請表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3" office:value-type="string">
            <text:p text:style-name="P34">□</text:p>
          </table:table-cell>
        </table:table-row>
        <table:table-row table:style-name="TableLine2487652624416">
          <table:table-cell table:style-name="表格3.A1" office:value-type="string">
            <text:p text:style-name="P34">2</text:p>
          </table:table-cell>
          <table:table-cell table:style-name="表格3.B4" office:value-type="string">
            <text:p text:style-name="P35">國民身分證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4" office:value-type="string">
            <text:p text:style-name="P34"/>
          </table:table-cell>
        </table:table-row>
        <table:table-row table:style-name="TableLine2487652630400">
          <table:table-cell table:style-name="表格3.A1" office:value-type="string">
            <text:p text:style-name="P34">3</text:p>
          </table:table-cell>
          <table:table-cell table:style-name="表格3.B5" office:value-type="string">
            <text:p text:style-name="P35">教練證書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5" office:value-type="string">
            <text:p text:style-name="P34">□</text:p>
          </table:table-cell>
        </table:table-row>
        <table:table-row table:style-name="TableLine2487652629040">
          <table:table-cell table:style-name="表格3.A1" office:value-type="string">
            <text:p text:style-name="P34">4</text:p>
          </table:table-cell>
          <table:table-cell table:style-name="表格3.B6" office:value-type="string">
            <text:p text:style-name="P35">工作經歷證明文件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6" office:value-type="string">
            <text:p text:style-name="P34"/>
          </table:table-cell>
        </table:table-row>
        <table:table-row table:style-name="TableLine2487652622512">
          <table:table-cell table:style-name="表格3.A1" office:value-type="string">
            <text:p text:style-name="P34">5</text:p>
          </table:table-cell>
          <table:table-cell table:style-name="表格3.B7" office:value-type="string">
            <text:p text:style-name="P35">原住民身分證明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7" office:value-type="string">
            <text:p text:style-name="P34"/>
          </table:table-cell>
        </table:table-row>
        <table:table-row table:style-name="TableLine2487652636928">
          <table:table-cell table:style-name="表格3.A1" office:value-type="string">
            <text:p text:style-name="P34">6</text:p>
          </table:table-cell>
          <table:table-cell table:style-name="表格3.B8" office:value-type="string">
            <text:p text:style-name="P35">高中職以上（含）畢業證書影本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8" office:value-type="string">
            <text:p text:style-name="P34"/>
          </table:table-cell>
        </table:table-row>
        <table:table-row table:style-name="TableLine2487652638288">
          <table:table-cell table:style-name="表格3.A1" office:value-type="string">
            <text:p text:style-name="P34">7</text:p>
          </table:table-cell>
          <table:table-cell table:style-name="表格3.B9" office:value-type="string">
            <text:p text:style-name="P35">健康檢查證明文件資料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9" office:value-type="string">
            <text:p text:style-name="P34"/>
          </table:table-cell>
        </table:table-row>
        <table:table-row table:style-name="TableLine2487652624960">
          <table:table-cell table:style-name="表格3.A1" office:value-type="string">
            <text:p text:style-name="P34">8</text:p>
          </table:table-cell>
          <table:table-cell table:style-name="表格3.B10" office:value-type="string">
            <text:p text:style-name="P35">其他（男性應附免役或退役證明、年資採計證明）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10" office:value-type="string">
            <text:p text:style-name="P34"/>
          </table:table-cell>
        </table:table-row>
        <table:table-row table:style-name="TableLine2487652649440">
          <table:table-cell table:style-name="表格3.A1" office:value-type="string">
            <text:p text:style-name="P34">9</text:p>
          </table:table-cell>
          <table:table-cell table:style-name="表格3.B11" office:value-type="string">
            <text:p text:style-name="P35">警察刑事紀錄證明(良民證)</text:p>
          </table:table-cell>
          <table:table-cell table:style-name="表格3.A1" office:value-type="string">
            <text:p text:style-name="P34">1份</text:p>
          </table:table-cell>
          <table:table-cell table:style-name="表格3.A1" office:value-type="string">
            <text:p text:style-name="P34">□</text:p>
          </table:table-cell>
          <table:table-cell table:style-name="表格3.E11" office:value-type="string">
            <text:p text:style-name="P34"/>
          </table:table-cell>
        </table:table-row>
        <table:table-row table:style-name="TableLine2487652646176">
          <table:table-cell table:style-name="表格3.A1" office:value-type="string">
            <text:p text:style-name="P47">10</text:p>
          </table:table-cell>
          <table:table-cell table:style-name="表格3.B12" office:value-type="string">
            <text:p text:style-name="P48">教練聘任契約書</text:p>
          </table:table-cell>
          <table:table-cell table:style-name="表格3.A1" office:value-type="string">
            <text:p text:style-name="P47">1份</text:p>
          </table:table-cell>
          <table:table-cell table:style-name="表格3.A1" table:number-columns-spanned="2" office:value-type="string">
            <text:p text:style-name="P47">錄取後填寫</text:p>
          </table:table-cell>
          <table:covered-table-cell/>
        </table:table-row>
        <table:table-row table:style-name="TableLine2487652649168">
          <table:table-cell table:style-name="表格3.A1" office:value-type="string">
            <text:p text:style-name="P34">填表日期</text:p>
          </table:table-cell>
          <table:table-cell table:style-name="表格3.B13" table:number-columns-spanned="4" office:value-type="string">
            <text:p text:style-name="P35">中華民國112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4">填表人</text:p>
          </table:table-cell>
          <table:table-cell table:style-name="表格3.B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"/>
      <text:p text:style-name="P49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3-11-13T15:30:55.511000000</dc:date>
    <meta:editing-cycles>4</meta:editing-cycles>
    <meta:editing-duration>PT7M57S</meta:editing-duration>
    <meta:document-statistic meta:table-count="3" meta:image-count="0" meta:object-count="0" meta:page-count="7" meta:paragraph-count="186" meta:word-count="2241" meta:character-count="2760" meta:non-whitespace-character-count="2400"/>
    <meta:template xlink:type="simple" xlink:actuate="onRequest" xlink:title="" xlink:href="../臺中市大雅區上楓國民小學113年度原住民棒球教練1次甄選簡章(odt).odt/Normal"/>
  </office:meta>
</office:document-meta>
</file>