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text-align="end" fo:line-height="0.2083in" fo:text-indent="0.1576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5" style:family="table-column">
      <style:table-column-properties style:column-width="0.027in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0.3958in"/>
    </style:style>
    <style:style style:name="TableColumn18" style:family="table-column">
      <style:table-column-properties style:column-width="1.5743in"/>
    </style:style>
    <style:style style:name="TableColumn19" style:family="table-column">
      <style:table-column-properties style:column-width="0.2229in"/>
    </style:style>
    <style:style style:name="TableColumn20" style:family="table-column">
      <style:table-column-properties style:column-width="0.0708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805in"/>
    </style:style>
    <style:style style:name="TableColumn23" style:family="table-column">
      <style:table-column-properties style:column-width="0.0784in"/>
    </style:style>
    <style:style style:name="TableColumn24" style:family="table-column">
      <style:table-column-properties style:column-width="0.0736in"/>
    </style:style>
    <style:style style:name="TableColumn25" style:family="table-column">
      <style:table-column-properties style:column-width="0.1583in"/>
    </style:style>
    <style:style style:name="TableColumn26" style:family="table-column">
      <style:table-column-properties style:column-width="0.3881in"/>
    </style:style>
    <style:style style:name="TableColumn27" style:family="table-column">
      <style:table-column-properties style:column-width="0.8951in"/>
    </style:style>
    <style:style style:name="TableColumn28" style:family="table-column">
      <style:table-column-properties style:column-width="0.2923in"/>
    </style:style>
    <style:style style:name="TableColumn29" style:family="table-column">
      <style:table-column-properties style:column-width="1.2819in"/>
    </style:style>
    <style:style style:name="Table14" style:family="table">
      <style:table-properties style:width="6.7006in" fo:margin-left="0in" table:align="left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5" style:family="table-row">
      <style:table-row-properties style:min-row-height="0.4819in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5604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 fo:line-height="100%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1.152in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5" style:parent-style-name="內文" style:family="paragraph">
      <style:paragraph-properties fo:text-align="center" fo:line-height="100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justify" fo:line-height="100%" fo:margin-left="0.4173in" fo:text-indent="-0.417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widows="2" fo:orphans="2" fo:line-height="100%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3" style:parent-style-name="內文" style:family="paragraph">
      <style:paragraph-properties fo:widows="2" fo:orphans="2" fo:line-height="100%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3" style:parent-style-name="內文" style:family="paragraph">
      <style:paragraph-properties fo:widows="2" fo:orphans="2" fo:line-height="100%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7611in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100%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18" style:family="table-row">
      <style:table-row-properties style:min-row-height="0.4958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margin-top="0.1666in" fo:line-height="150%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88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90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1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臺中第二高級中等學校</text:span><text:span text:style-name="T3">約僱人員</text:span><text:span text:style-name="T4">(</text:span><text:span text:style-name="T5">幹事職務代理人</text:span><text:span text:style-name="T6">)</text:span><text:span text:style-name="T7">甄選</text:span><text:span text:style-name="T8">報名表</text:span></text:p>
      <text:p text:style-name="P9"><text:span text:style-name="T10">編號：</text:span><text:span text:style-name="T11"><text:s text:c="7"/></text:span><text:span text:style-name="T12">（由本校填寫）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41" table:number-rows-spanned="3">
            <text:p text:style-name="P42">近三個月內</text:p>
            <text:p text:style-name="P43"><text:span text:style-name="T44">正面二吋半身脫帽照片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6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聯絡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日：</text:p>
            <text:p text:style-name="P68">夜：</text:p>
            <text:p text:style-name="P69">手機：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現職單位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職稱</text:span>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最高學歷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專業證照</text:p>
            <text:p text:style-name="P92"><text:span text:style-name="T93">(</text:span><text:span text:style-name="T94">無則免填</text:span><text:span text:style-name="T95">)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rows-spanned="4">
            <text:p text:style-name="P102"><text:span text:style-name="T103">經歷</text:span></text:p>
          </table:table-cell>
          <table:table-cell table:style-name="TableCell104" table:number-columns-spanned="2">
            <text:p text:style-name="P105">曾服務公司或機關、學校</text:p>
          </table:table-cell>
          <table:covered-table-cell/>
          <table:table-cell table:style-name="TableCell106" table:number-columns-spanned="4">
            <text:p text:style-name="P107">職稱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服務期間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離職原因註記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繳</text:p>
            <text:p text:style-name="P153">交</text:p>
            <text:p text:style-name="P154">證</text:p>
            <text:p text:style-name="P155"><text:span text:style-name="T156">件</text:span></text:p>
          </table:table-cell>
          <table:table-cell table:style-name="TableCell157" table:number-columns-spanned="13">
            <text:p text:style-name="P158">※請依序檢附證件</text:p>
            <text:p text:style-name="P159"><text:span text:style-name="T160">1</text:span><text:span text:style-name="T161">、</text:span><text:span text:style-name="T162">□</text:span><text:span text:style-name="T163">報名表</text:span><text:span text:style-name="T164">(</text:span><text:span text:style-name="T165">含簡要自述</text:span><text:span text:style-name="T166">) <text:s text:c="14"/>5</text:span><text:span text:style-name="T167">、</text:span><text:span text:style-name="T168">□</text:span><text:span text:style-name="T169">其他專長</text:span><text:span text:style-name="T170">證件影本</text:span><text:span text:style-name="T171">(</text:span><text:span text:style-name="T172">無則免附</text:span><text:span text:style-name="T173">)</text:span></text:p>
            <text:p text:style-name="P174"><text:span text:style-name="T175">2</text:span><text:span text:style-name="T176">、</text:span><text:span text:style-name="T177">□</text:span><text:span text:style-name="T178">身分證影本</text:span><text:span text:style-name="T179"><text:s text:c="23"/>6</text:span><text:span text:style-name="T180">、</text:span><text:span text:style-name="T181">□</text:span><text:span text:style-name="T182">具結書</text:span></text:p>
            <text:p text:style-name="P183"><text:span text:style-name="T184">3</text:span><text:span text:style-name="T185">、</text:span><text:span text:style-name="T186">□</text:span><text:span text:style-name="T187">最高學歷畢業證書影本</text:span><text:span text:style-name="T188"><text:s text:c="13"/></text:span><text:span text:style-name="T189">7</text:span><text:span text:style-name="T190">、</text:span><text:span text:style-name="T191">□</text:span><text:span text:style-name="T192">同意書</text:span></text:p>
            <text:p text:style-name="P193"><text:span text:style-name="T194">4</text:span><text:span text:style-name="T195">、</text:span><text:span text:style-name="T196">□</text:span><text:span text:style-name="T197">退伍令或免役證明文件影本</text:span><text:span text:style-name="T198">(</text:span><text:span text:style-name="T199">無則免附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4">
            <text:p text:style-name="P205"><text:span text:style-name="T206">以上資料如虛報不實，願自負法律責任。</text:span><text:span text:style-name="T207"><text:line-break/></text:span><text:span text:style-name="T208"><text:line-break/></text:span><text:span text:style-name="T209">報名者簽名：</text:span><text:span text:style-name="T210"><text:s text:c="17"/></text:span><text:span text:style-name="T211"><text:s text:c="5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14">
            <text:p text:style-name="P222"><text:span text:style-name="T223">簡</text:span><text:span text:style-name="T224"><text:s text:c="5"/></text:span><text:span text:style-name="T225">要</text:span><text:span text:style-name="T226"><text:s text:c="5"/></text:span><text:span text:style-name="T227">自</text:span><text:span text:style-name="T228"><text:s text:c="5"/></text:span><text:span text:style-name="T229">述</text:span><text:span text:style-name="T230"><text:line-break/></text:span><text:span text:style-name="T231">(</text:span><text:span text:style-name="T232">含成長歷程、學、經歷簡述、專長及興趣、服務理念、自我工作抱負期許、參加甄選原因等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1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1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14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1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1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1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14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資格審查：</text:span><text:span text:style-name="T286">□</text:span><text:span text:style-name="T287">合格</text:span><text:span text:style-name="T288"><text:s text:c="4"/></text:span><text:span text:style-name="T289">□</text:span><text:span text:style-name="T290">不合格</text:span><text:span text:style-name="T291"><text:s text:c="5"/></text:span><text:span text:style-name="T292">初審簽章：</text:span><text:span text:style-name="T293"><text:s text:c="10"/></text:span><text:span text:style-name="T294"><text:s text:c="3"/></text:span><text:span text:style-name="T295">複審簽章：</text:span><text:span text:style-name="T296"><text:s text:c="8"/></text:span><text:span text:style-name="T297"><text:s text:c="2"/></text:span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11-08T00:30:00Z</meta:creation-date>
    <dc:date>2023-11-08T00:30:00Z</dc:date>
    <meta:print-date>2017-05-1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