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402in" text:min-label-width="0.5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375in" style:use-optimal-column-width="false"/>
    </style:style>
    <style:style style:name="TableColumn3" style:family="table-column">
      <style:table-column-properties style:column-width="0.310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0.1569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1" style:family="table" style:master-page-name="MP0">
      <style:table-properties style:width="6.7256in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center" style:page-number="10"/>
    </style:style>
    <style:style style:name="T4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FF0000" fo:letter-spacing="-0.0083in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215in" style:use-optimal-row-height="false" fo:keep-together="always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letter-spacing="-0.0069in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letter-spacing="-0.0027in"/>
    </style:style>
    <style:style style:name="P58" style:parent-style-name="內文" style:family="paragraph">
      <style:paragraph-properties fo:text-align="start"/>
      <style:text-properties style:font-name-asian="標楷體" fo:letter-spacing="-0.0027in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letter-spacing="-0.0138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5909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letter-spacing="-0.0069in"/>
    </style:style>
    <style:style style:name="P99" style:parent-style-name="內文" style:family="paragraph">
      <style:text-properties style:font-name-asian="標楷體" fo:letter-spacing="-0.0069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236in" style:use-optimal-row-height="false" fo:keep-together="always"/>
    </style:style>
    <style:style style:name="TableCell10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0.0416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416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4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letter-spacing="-0.0138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letter-spacing="-0.0138in"/>
    </style:style>
    <style:style style:name="TableCell128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3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32" style:family="table-cell">
      <style:table-cell-properties fo:border-top="0.0416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134" style:family="table-row">
      <style:table-row-properties style:min-row-height="0.0451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 fo:letter-spacing="-0.0138in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48" style:family="table-row">
      <style:table-row-properties style:min-row-height="0.0451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62" style:family="table-row">
      <style:table-row-properties style:min-row-height="0.0451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76" style:family="table-row">
      <style:table-row-properties style:min-row-height="0.4131in" style:use-optimal-row-height="false" fo:keep-together="always"/>
    </style:style>
    <style:style style:name="TableCell177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18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18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  <style:text-properties style:font-name-asian="標楷體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Row201" style:family="table-row">
      <style:table-row-properties style:min-row-height="0.2756in"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2756in" style:use-optimal-row-height="false" fo:keep-together="always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30" style:family="table-row">
      <style:table-row-properties style:min-row-height="0.2756in" style:use-optimal-row-height="false" fo:keep-together="always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44" style:family="table-row">
      <style:table-row-properties style:min-row-height="0.2756in" style:use-optimal-row-height="false" fo:keep-together="always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58" style:family="table-row">
      <style:table-row-properties style:min-row-height="0.2756in" style:use-optimal-row-height="false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0666in" fo:margin-right="0.0798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style:snap-to-layout-grid="false" fo:text-align="justify" fo:line-height="85%" fo:margin-left="0.0666in" fo:margin-right="0.0798in">
        <style:tab-stops/>
      </style:paragraph-properties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04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in" fo:margin-left="0in" fo:text-indent="-0.0131in">
        <style:tab-stops/>
      </style:paragraph-properties>
      <style:text-properties style:font-name-asian="標楷體"/>
    </style:style>
    <style:style style:name="TableRow282" style:family="table-row">
      <style:table-row-properties style:min-row-height="0.7854in" style:use-optimal-row-height="false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left="0.0819in" fo:text-indent="-0.0069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min-row-height="0.3243in" style:use-optimal-row-height="false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4229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weight-complex="bold" style:font-style-complex="italic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size="26pt" style:font-size-asian="26pt"/>
    </style:style>
    <style:style style:name="T351" style:parent-style-name="預設段落字型" style:family="text">
      <style:text-properties style:font-name-asian="標楷體" fo:font-size="26pt" style:font-size-asian="26pt"/>
    </style:style>
    <style:style style:name="T352" style:parent-style-name="預設段落字型" style:family="text">
      <style:text-properties style:font-name-asian="標楷體" fo:font-size="26pt" style:font-size-asian="26pt"/>
    </style:style>
    <style:style style:name="T353" style:parent-style-name="預設段落字型" style:family="text">
      <style:text-properties style:font-name-asian="標楷體" fo:font-size="26pt" style:font-size-asian="26pt"/>
    </style:style>
    <style:style style:name="T354" style:parent-style-name="預設段落字型" style:family="text">
      <style:text-properties style:font-name-asian="標楷體" fo:font-size="26pt" style:font-size-asian="26pt"/>
    </style:style>
    <style:style style:name="P355" style:parent-style-name="內文" style:family="paragraph">
      <style:paragraph-properties fo:text-align="justify" fo:text-indent="0.3666in"/>
    </style:style>
    <style:style style:name="T3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0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3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65" style:parent-style-name="內文" style:family="paragraph">
      <style:paragraph-properties fo:text-align="justify" fo:text-indent="0.3666in"/>
    </style:style>
    <style:style style:name="T3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P372" style:parent-style-name="內文" style:family="paragraph">
      <style:paragraph-properties fo:text-align="justify" fo:margin-top="0.2222in" fo:margin-bottom="0.2222in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T374" style:parent-style-name="預設段落字型" style:family="text">
      <style:text-properties style:font-name-asian="標楷體" style:font-weight-complex="bold" fo:font-size="16pt" style:font-size-asian="16pt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-asian="標楷體" style:font-weight-complex="bold" fo:font-size="16pt" style:font-size-asian="16pt"/>
    </style:style>
    <style:style style:name="T379" style:parent-style-name="預設段落字型" style:family="text">
      <style:text-properties style:font-name-asian="標楷體" style:font-weight-complex="bold"/>
    </style:style>
    <style:style style:name="P380" style:parent-style-name="內文" style:family="paragraph">
      <style:paragraph-properties fo:text-align="justify" fo:margin-top="0.2222in" fo:margin-bottom="0.2222in"/>
    </style:style>
    <style:style style:name="T381" style:parent-style-name="預設段落字型" style:family="text"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text-align="justify" fo:margin-top="0.2222in" fo:margin-bottom="0.2222in"/>
    </style:style>
    <style:style style:name="T386" style:parent-style-name="預設段落字型" style:family="text">
      <style:text-properties style:font-name-asian="標楷體" style:font-weight-complex="bold" fo:font-size="16pt" style:font-size-asian="16pt"/>
    </style:style>
    <style:style style:name="T387" style:parent-style-name="預設段落字型" style:family="text">
      <style:text-properties style:font-name-asian="標楷體" style:font-weight-complex="bold" fo:font-size="16pt" style:font-size-asian="16pt"/>
    </style:style>
    <style:style style:name="T388" style:parent-style-name="預設段落字型" style:family="text">
      <style:text-properties style:font-name-asian="標楷體" style:font-weight-complex="bold" fo:font-size="16pt" style:font-size-asian="16pt"/>
    </style:style>
    <style:style style:name="T389" style:parent-style-name="預設段落字型" style:family="text">
      <style:text-properties style:font-name-asian="標楷體" style:font-weight-complex="bold" fo:font-size="16pt" style:font-size-asian="16pt"/>
    </style:style>
    <style:style style:name="T390" style:parent-style-name="預設段落字型" style:family="text">
      <style:text-properties style:font-name-asian="標楷體" style:font-weight-complex="bold" fo:font-size="16pt" style:font-size-asian="16pt"/>
    </style:style>
    <style:style style:name="T391" style:parent-style-name="預設段落字型" style:family="text">
      <style:text-properties style:font-name-asian="標楷體" style:font-weight-complex="bold" fo:font-size="16pt" style:font-size-asian="16pt"/>
    </style:style>
    <style:style style:name="T392" style:parent-style-name="預設段落字型" style:family="text">
      <style:text-properties style:font-name-asian="標楷體" style:font-weight-complex="bold" fo:font-size="16pt" style:font-size-asian="16pt"/>
    </style:style>
    <style:style style:name="T393" style:parent-style-name="預設段落字型" style:family="text">
      <style:text-properties style:font-name-asian="標楷體" style:font-weight-complex="bold" fo:font-size="16pt" style:font-size-asian="16pt"/>
    </style:style>
    <style:style style:name="T394" style:parent-style-name="預設段落字型" style:family="text">
      <style:text-properties style:font-name-asian="標楷體" style:font-weight-complex="bold"/>
    </style:style>
    <style:style style:name="P395" style:parent-style-name="內文" style:family="paragraph">
      <style:paragraph-properties fo:text-align="justify" fo:margin-top="0.2222in" fo:margin-bottom="0.2222in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start" fo:margin-top="0.4451in"/>
      <style:text-properties style:font-name-asian="標楷體" style:font-weight-complex="bold" fo:font-size="16pt" style:font-size-asian="16pt"/>
    </style:style>
    <style:style style:name="P400" style:parent-style-name="純文字" style:family="paragraph">
      <style:paragraph-properties fo:break-before="page" fo:text-align="center" fo:line-height="0.3472in"/>
    </style:style>
    <style:style style:name="T401" style:parent-style-name="預設段落字型" style:family="text">
      <style:text-properties style:font-name="Times New Roman" fo:font-size="26pt" style:font-size-asian="26pt"/>
    </style:style>
    <style:style style:name="T402" style:parent-style-name="預設段落字型" style:family="text">
      <style:text-properties style:font-name="Times New Roman" fo:font-size="26pt" style:font-size-asian="26pt"/>
    </style:style>
    <style:style style:name="T403" style:parent-style-name="預設段落字型" style:family="text">
      <style:text-properties style:font-name="Times New Roman" fo:font-size="26pt" style:font-size-asian="26pt"/>
    </style:style>
    <style:style style:name="T404" style:parent-style-name="預設段落字型" style:family="text">
      <style:text-properties style:font-name="Times New Roman" fo:font-size="26pt" style:font-size-asian="26pt"/>
    </style:style>
    <style:style style:name="T405" style:parent-style-name="預設段落字型" style:family="text">
      <style:text-properties style:font-name="Times New Roman" fo:font-size="26pt" style:font-size-asian="26pt"/>
    </style:style>
    <style:style style:name="P40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07" style:parent-style-name="純文字" style:family="paragraph">
      <style:paragraph-properties fo:text-indent="0.3666in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 style:font-size-complex="16pt"/>
    </style:style>
    <style:style style:name="T412" style:parent-style-name="預設段落字型" style:family="text">
      <style:text-properties fo:font-size="16pt" style:font-size-asian="16pt" style:font-size-complex="16pt"/>
    </style:style>
    <style:style style:name="T413" style:parent-style-name="預設段落字型" style:family="text">
      <style:text-properties fo:font-size="16pt" style:font-size-asian="16pt"/>
    </style:style>
    <style:style style:name="T414" style:parent-style-name="預設段落字型" style:family="text">
      <style:text-properties fo:font-size="16pt" style:font-size-asian="16pt"/>
    </style:style>
    <style:style style:name="T415" style:parent-style-name="預設段落字型" style:family="text">
      <style:text-properties style:font-weight-complex="bold" fo:color="#FF0000" fo:font-size="16pt" style:font-size-asian="16pt"/>
    </style:style>
    <style:style style:name="T416" style:parent-style-name="預設段落字型" style:family="text">
      <style:text-properties fo:font-size="16pt" style:font-size-asian="16pt"/>
    </style:style>
    <style:style style:name="T417" style:parent-style-name="預設段落字型" style:family="text">
      <style:text-properties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 style:font-size-complex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list-style-name="LFO2" style:family="paragraph">
      <style:text-properties style:font-name="Times New Roman" fo:font-size="16pt" style:font-size-asian="16pt" style:font-size-complex="16pt"/>
    </style:style>
    <style:style style:name="P422" style:parent-style-name="純文字" style:list-style-name="LFO2" style:family="paragraph">
      <style:text-properties style:font-name="Times New Roman" fo:font-size="16pt" style:font-size-asian="16pt" style:font-size-complex="16pt"/>
    </style:style>
    <style:style style:name="P423" style:parent-style-name="純文字" style:list-style-name="LFO2" style:family="paragraph">
      <style:text-properties style:font-name="Times New Roman" fo:font-size="16pt" style:font-size-asian="16pt" style:font-size-complex="16pt"/>
    </style:style>
    <style:style style:name="P42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5" style:parent-style-name="純文字" style:family="paragraph">
      <style:paragraph-properties fo:line-height="0.3472in" fo:text-indent="0.3666in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P429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6pt" style:font-size-asian="16pt" style:font-size-complex="16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4" style:parent-style-name="純文字" style:family="paragraph">
      <style:paragraph-properties fo:line-height="0.3472in" fo:margin-left="0.9833in">
        <style:tab-stops/>
      </style:paragraph-properties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/>
    </style:style>
    <style:style style:name="P43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9" style:parent-style-name="純文字" style:family="paragraph">
      <style:paragraph-properties fo:line-height="0.3472in" fo:margin-left="0.9833in">
        <style:tab-stops/>
      </style:paragraph-properties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P44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 fo:margin-left="0.9833in">
        <style:tab-stops/>
      </style:paragraph-properties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2" style:parent-style-name="純文字" style:family="paragraph">
      <style:paragraph-properties fo:line-height="0.3472in" fo:margin-left="0.9833in">
        <style:tab-stops/>
      </style:paragraph-properties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P46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6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3" style:parent-style-name="純文字" style:family="paragraph">
      <style:paragraph-properties fo:text-align="start" fo:line-height="0.3472in"/>
      <style:text-properties style:font-name="Times New Roman" fo:font-size="16pt" style:font-size-asian="16pt"/>
    </style:style>
    <style:style style:name="P464" style:parent-style-name="純文字" style:family="paragraph">
      <style:paragraph-properties fo:text-align="center" fo:line-height="0.3472in"/>
      <style:text-properties style:font-name="Times New Roman" fo:font-size="16pt" style:font-size-asian="16pt"/>
    </style:style>
    <style:style style:name="P465" style:parent-style-name="內文" style:master-page-name="MP1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474" style:parent-style-name="內文" style:family="paragraph">
      <style:paragraph-properties fo:text-indent="0.4902in"/>
      <style:text-properties style:font-name-asian="標楷體" fo:font-size="18pt" style:font-size-asian="18pt"/>
    </style:style>
    <style:style style:name="P475" style:parent-style-name="內文" style:family="paragraph">
      <style:paragraph-properties fo:text-indent="0.4902in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fo:font-size="16pt" style:font-size-asian="16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fo:font-size="16pt" style:font-size-asian="16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fo:font-size="16pt" style:font-size-asian="16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fo:font-size="16pt" style:font-size-asian="16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fo:font-size="16pt" style:font-size-asian="16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P496" style:parent-style-name="內文" style:family="paragraph">
      <style:text-properties style:font-name-asian="標楷體" fo:font-size="18pt" style:font-size-asian="18pt"/>
    </style:style>
    <style:style style:name="P497" style:parent-style-name="內文" style:family="paragraph">
      <style:paragraph-properties fo:text-indent="0.5in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 style:font-size-complex="18pt"/>
    </style:style>
    <style:style style:name="P502" style:parent-style-name="內文" style:family="paragraph">
      <style:text-properties style:font-name-asian="標楷體" fo:font-size="18pt" style:font-size-asian="18pt"/>
    </style:style>
    <style:style style:name="P503" style:parent-style-name="純文字" style:family="paragraph">
      <style:paragraph-properties fo:margin-left="2.1652in">
        <style:tab-stops/>
      </style:paragraph-properties>
    </style:style>
    <style:style style:name="T504" style:parent-style-name="預設段落字型" style:family="text">
      <style:text-properties style:font-name="Times New Roman" fo:font-size="18pt" style:font-size-asian="18pt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T506" style:parent-style-name="預設段落字型" style:family="text">
      <style:text-properties style:font-name="Times New Roman"/>
    </style:style>
    <style:style style:name="P507" style:parent-style-name="純文字" style:family="paragraph">
      <style:text-properties style:font-name="Times New Roman" fo:font-size="18pt" style:font-size-asian="18pt"/>
    </style:style>
    <style:style style:name="P508" style:parent-style-name="內文" style:family="paragraph">
      <style:paragraph-properties fo:text-align="justify" fo:text-indent="2.1666in"/>
    </style:style>
    <style:style style:name="T509" style:parent-style-name="預設段落字型" style:family="text">
      <style:text-properties style:font-name-asian="標楷體" fo:font-size="18pt" style:font-size-asian="18pt" style:font-size-complex="10pt"/>
    </style:style>
    <style:style style:name="P510" style:parent-style-name="純文字" style:family="paragraph">
      <style:paragraph-properties fo:text-align="start"/>
      <style:text-properties style:font-name="Times New Roman" fo:font-size="16pt" style:font-size-asian="16pt"/>
    </style:style>
    <style:style style:name="P511" style:parent-style-name="本文" style:master-page-name="MP2" style:family="paragraph">
      <style:paragraph-properties fo:break-before="page" fo:line-height="0.3333in"/>
    </style:style>
    <style:style style:name="TableColumn521" style:family="table-column">
      <style:table-column-properties style:column-width="1.0194in"/>
    </style:style>
    <style:style style:name="TableColumn522" style:family="table-column">
      <style:table-column-properties style:column-width="1.375in"/>
    </style:style>
    <style:style style:name="TableColumn523" style:family="table-column">
      <style:table-column-properties style:column-width="0.875in"/>
    </style:style>
    <style:style style:name="TableColumn524" style:family="table-column">
      <style:table-column-properties style:column-width="1.0756in"/>
    </style:style>
    <style:style style:name="TableColumn525" style:family="table-column">
      <style:table-column-properties style:column-width="0.9604in"/>
    </style:style>
    <style:style style:name="TableColumn526" style:family="table-column">
      <style:table-column-properties style:column-width="1.4708in"/>
    </style:style>
    <style:style style:name="Table520" style:family="table">
      <style:table-properties style:width="6.7763in" fo:margin-left="0in" table:align="left"/>
    </style:style>
    <style:style style:name="TableRow527" style:family="table-row">
      <style:table-row-properties style:row-height="0.5909in"/>
    </style:style>
    <style:style style:name="TableCell52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top="0.0833in"/>
    </style:style>
    <style:style style:name="T530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3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7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/>
    </style:style>
    <style:style style:name="T53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44" style:parent-style-name="內文" style:family="paragraph">
      <style:paragraph-properties style:snap-to-layout-grid="false" fo:margin-left="5.091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row-height="0.5513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start" fo:margin-top="0.125in" fo:line-height="125%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start" fo:margin-top="0.125in" fo:line-height="125%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 fo:margin-top="0.125in" fo:line-height="125%"/>
      <style:text-properties style:font-name-asian="標楷體" fo:letter-spacing="-0.0041in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start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Row559" style:family="table-row">
      <style:table-row-properties style:row-height="0.5513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start" fo:margin-top="0.125in" fo:line-height="125%"/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64" style:family="table-row">
      <style:table-row-properties style:row-height="0.5513in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start" fo:margin-top="0.125in" fo:line-height="125%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569" style:family="table-row">
      <style:table-row-properties style:row-height="0.5513in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start" fo:margin-top="0.125in" fo:line-height="125%"/>
      <style:text-properties style:font-name-asian="標楷體" fo:letter-spacing="-0.0138in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74" style:family="table-row">
      <style:table-row-properties style:row-height="0.5513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start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start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start"/>
      <style:text-properties style:font-name-asian="標楷體"/>
    </style:style>
    <style:style style:name="TableRow583" style:family="table-row">
      <style:table-row-properties style:row-height="1.1027in" fo:keep-together="always"/>
    </style:style>
    <style:style style:name="TableCell58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88" style:parent-style-name="內文" style:family="paragraph">
      <style:text-properties style:font-name-asian="標楷體" fo:font-size="11pt" style:font-size-asian="11pt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P590" style:parent-style-name="內文" style:family="paragraph">
      <style:text-properties style:font-name-asian="標楷體" fo:font-size="11pt" style:font-size-asian="11pt"/>
    </style:style>
    <style:style style:name="TableColumn592" style:family="table-column">
      <style:table-column-properties style:column-width="1.0194in"/>
    </style:style>
    <style:style style:name="TableColumn593" style:family="table-column">
      <style:table-column-properties style:column-width="1.3722in"/>
    </style:style>
    <style:style style:name="TableColumn594" style:family="table-column">
      <style:table-column-properties style:column-width="0.8652in"/>
    </style:style>
    <style:style style:name="TableColumn595" style:family="table-column">
      <style:table-column-properties style:column-width="1.0784in"/>
    </style:style>
    <style:style style:name="TableColumn596" style:family="table-column">
      <style:table-column-properties style:column-width="0.9701in"/>
    </style:style>
    <style:style style:name="TableColumn597" style:family="table-column">
      <style:table-column-properties style:column-width="1.4708in"/>
    </style:style>
    <style:style style:name="Table591" style:family="table">
      <style:table-properties style:width="6.7763in" fo:margin-left="0in" table:align="left"/>
    </style:style>
    <style:style style:name="TableRow598" style:family="table-row">
      <style:table-row-properties style:row-height="0.5909in" fo:keep-together="always"/>
    </style:style>
    <style:style style:name="TableCell59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top="0.0833in"/>
    </style:style>
    <style:style style:name="T601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60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0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60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07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/>
    </style:style>
    <style:style style:name="T60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613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614" style:parent-style-name="內文" style:family="paragraph">
      <style:paragraph-properties style:snap-to-layout-grid="false" fo:margin-left="5.0916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ableRow616" style:family="table-row">
      <style:table-row-properties style:row-height="0.5513in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start" fo:margin-top="0.125in" fo:line-height="125%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start" fo:margin-top="0.125in" fo:line-height="125%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 fo:margin-top="0.125in" fo:line-height="125%"/>
    </style:style>
    <style:style style:name="T625" style:parent-style-name="預設段落字型" style:family="text">
      <style:text-properties style:font-name-asian="標楷體" fo:letter-spacing="-0.0041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start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Row630" style:family="table-row">
      <style:table-row-properties style:row-height="0.5513in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start" fo:margin-top="0.125in" fo:line-height="125%"/>
      <style:text-properties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635" style:family="table-row">
      <style:table-row-properties style:row-height="0.5513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start" fo:margin-top="0.125in" fo:line-height="125%"/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640" style:family="table-row">
      <style:table-row-properties style:row-height="0.5513in"/>
    </style:style>
    <style:style style:name="TableCell641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start" fo:margin-top="0.125in" fo:line-height="125%"/>
      <style:text-properties style:font-name-asian="標楷體" fo:letter-spacing="-0.0138in"/>
    </style:style>
    <style:style style:name="TableCell643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645" style:family="table-row">
      <style:table-row-properties style:row-height="0.6881in"/>
    </style:style>
    <style:style style:name="TableCell64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start" fo:margin-top="0.125in" fo:line-height="125%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 fo:margin-top="0.125in" fo:line-height="125%"/>
      <style:text-properties style:font-name-asian="標楷體"/>
    </style:style>
    <style:style style:name="TableRow652" style:family="table-row">
      <style:table-row-properties style:row-height="1.1694in" fo:keep-together="always"/>
    </style:style>
    <style:style style:name="TableCell65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56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57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40">臺中市立神岡工業高級中等學校</text:span><text:span text:style-name="T41">11</text:span><text:span text:style-name="T42">2</text:span><text:span text:style-name="T43">學年度</text:span><text:span text:style-name="T44">第</text:span><text:span text:style-name="T45">5</text:span><text:span text:style-name="T46">次</text:span><text:span text:style-name="T47">第</text:span><text:span text:style-name="T48"><text:s text:c="5"/></text:span><text:span text:style-name="T49">階段</text:span><text:span text:style-name="T50">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甄選科別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准考證</text:p>
            <text:p text:style-name="P58"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 table:number-rows-spanned="4">
            <text:p text:style-name="P62"/>
            <text:p text:style-name="P63"/>
            <text:p text:style-name="P64">3個月內1吋半身</text:p>
            <text:p text:style-name="P65">脫帽彩色照片</text:p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6">
            <text:p text:style-name="P78">出生</text:p>
            <text:p text:style-name="P79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現職服務機關學校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身分證</text:p>
            <text:p text:style-name="P90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通訊處</text:p>
          </table:table-cell>
          <table:covered-table-cell/>
          <table:table-cell table:style-name="TableCell97" table:number-columns-spanned="22">
            <text:p text:style-name="P98">連絡地址：</text:p>
            <text:p text:style-name="P99">聯絡電話：（　）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電子信箱</text:span></text:p>
          </table:table-cell>
          <table:covered-table-cell/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服役情形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□</text:span><text:span text:style-name="T112">免役</text:span><text:span text:style-name="T113"><text:s text:c="2"/></text:span><text:span text:style-name="T114">□</text:span><text:span text:style-name="T115">役畢</text:span><text:span text:style-name="T116"><text:s text:c="2"/></text:span><text:span text:style-name="T117">□</text:span><text:span text:style-name="T118">服役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4">
            <text:p text:style-name="P121">學<text:s text:c="4"/>歷</text:p>
          </table:table-cell>
          <table:covered-table-cell/>
          <table:table-cell table:style-name="TableCell122" table:number-columns-spanned="6">
            <text:p text:style-name="P123">學　<text:s/>校　<text:s/>名　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日夜</text:p>
            <text:p text:style-name="P126"><text:span text:style-name="T127">間部</text:span></text:p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組<text:s text:c="2"/>別</text:p>
          </table:table-cell>
          <table:covered-table-cell/>
          <table:covered-table-cell/>
          <table:table-cell table:style-name="TableCell132" table:number-columns-spanned="5">
            <text:p text:style-name="P133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大學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>碩士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博士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教師登記</text:p>
            <text:p text:style-name="P179">(檢定)種類</text:p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證書字號</text:p>
          </table:table-cell>
          <table:covered-table-cell/>
          <table:table-cell table:style-name="TableCell184" table:number-columns-spanned="14">
            <text:p text:style-name="P185">年　　月　　教中登(檢)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師資培育課程修畢學校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學分數</text:p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起迄</text:p>
            <text:p text:style-name="P197">年月</text:p>
          </table:table-cell>
          <table:covered-table-cell/>
          <table:table-cell table:style-name="TableCell198" table:number-columns-spanned="5">
            <text:p text:style-name="P199">自　　年　　月　　日</text:p>
            <text:p text:style-name="P200">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5">
            <text:p text:style-name="P203">經<text:s/>歷</text:p>
          </table:table-cell>
          <table:table-cell table:style-name="TableCell204" table:number-columns-spanned="5">
            <text:p text:style-name="P205">曾服務之機關學校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職<text:s/>稱</text:p>
          </table:table-cell>
          <table:covered-table-cell/>
          <table:covered-table-cell/>
          <table:table-cell table:style-name="TableCell208" table:number-columns-spanned="8">
            <text:p text:style-name="P209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職<text:s/>稱</text:p>
          </table:table-cell>
          <table:covered-table-cell/>
          <table:covered-table-cell/>
          <table:table-cell table:style-name="TableCell214">
            <text:p text:style-name="P215">起<text:s/>迄<text:s/>年<text:s/>月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15">
            <text:p text:style-name="P274">是否有4親等內之血親或3親等內之姻親在本校服務?<text:s/>□否</text:p>
            <text:p text:style-name="P275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2">
            <text:p text:style-name="P277">是否曾與本校同仁有實際授課、輔導之師生關係、同班同學關係者？<text:s/>□否</text:p>
            <text:p text:style-name="P278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7">
            <text:p text:style-name="P281">以下各欄請應考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7">
            <text:p text:style-name="P284">應繳驗證件：</text:p>
            <text:p text:style-name="P285"><text:span text:style-name="T286">□</text:span><text:span text:style-name="T287">1.</text:span><text:span text:style-name="T288">身分證</text:span><text:span text:style-name="T289"><text:s text:c="2"/></text:span><text:span text:style-name="T290">□</text:span><text:span text:style-name="T291">2.</text:span><text:s/><text:span text:style-name="T292">教師證書</text:span><text:span text:style-name="T293"><text:s text:c="2"/></text:span><text:span text:style-name="T294">□</text:span><text:span text:style-name="T295">3</text:span><text:span text:style-name="T296">最高學歷證件</text:span><text:span text:style-name="T297"><text:s text:c="2"/></text:span><text:span text:style-name="T298">□</text:span><text:span text:style-name="T299">4.</text:span><text:s/><text:span text:style-name="T300">經歷證明文件</text:span><text:span text:style-name="T301"><text:s text:c="2"/></text:span><text:span text:style-name="T302">□</text:span><text:span text:style-name="T303">5.</text:span><text:span text:style-name="T304"><text:s/></text:span><text:span text:style-name="T305">退伍令</text:span><text:span text:style-name="T306"><text:s text:c="2"/></text:span><text:span text:style-name="T307">□</text:span><text:span text:style-name="T308">6</text:span><text:span text:style-name="T309">.</text:span><text:span text:style-name="T310"><text:s/></text:span><text:span text:style-name="T311">切結書</text:span></text:p>
            <text:p text:style-name="P312"><text:span text:style-name="T313">□</text:span><text:span text:style-name="T314">7</text:span><text:span text:style-name="T315">.</text:span><text:span text:style-name="T316"><text:s/></text:span><text:span text:style-name="T317">同意書</text:span><text:span text:style-name="T318"><text:s/></text:span><text:span text:style-name="T319">□8.</text:span><text:span text:style-name="T320">修畢師資職前教育課程證明書</text:span><text:span text:style-name="T321">□</text:span><text:span text:style-name="T322">9</text:span><text:span text:style-name="T323">.</text:span><text:span text:style-name="T324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審查結果</text:p>
          </table:table-cell>
          <table:covered-table-cell/>
          <table:covered-table-cell/>
          <table:table-cell table:style-name="TableCell328" table:number-columns-spanned="24">
            <text:p text:style-name="P329"><text:s text:c="2"/>□ 合 格 <text:s/><text:s text:c="2"/><text:s/>□ 不 合 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資格</text:span><text:span text:style-name="T334">審</text:span><text:span text:style-name="T335">查</text:span></text:p>
          </table:table-cell>
          <table:covered-table-cell/>
          <table:covered-table-cell/>
          <table:table-cell table:style-name="TableCell336" table:number-columns-spanned="1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核發准考證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填表人簽章</text:span><text:span text:style-name="T344">：　　　　　　　　　　　　　　　　　填表日期：　</text:span><text:span text:style-name="T345">11</text:span><text:span text:style-name="T346">2</text:span><text:span text:style-name="T347">年　　　月　　　日</text:span></text:p>
      <text:p text:style-name="P348"/>
      <text:soft-page-break/>
      <text:p text:style-name="P349"><text:span text:style-name="T350">委</text:span><text:span text:style-name="T351">　</text:span><text:span text:style-name="T352">託</text:span><text:span text:style-name="T353">　</text:span><text:span text:style-name="T354">書</text:span></text:p>
      <text:p text:style-name="P355"><text:span text:style-name="T356">本人因故無法親自報名貴校辦理之</text:span><text:span text:style-name="T357">112</text:span><text:span text:style-name="T358">學年度</text:span><text:span text:style-name="T359">第</text:span><text:span text:style-name="T360">5</text:span><text:span text:style-name="T361">次第 <text:s text:c="4"/>階段</text:span><text:span text:style-name="T362">代理教師甄選，今委託</text:span><text:span text:style-name="T363">　　　　　　</text:span><text:span text:style-name="T364">先生（小姐）代理報名。</text:span></text:p>
      <text:p text:style-name="P365"><text:span text:style-name="T366">此</text:span><text:span text:style-name="T367">　　</text:span><text:span text:style-name="T368">致</text:span></text:p>
      <text:p text:style-name="P369"><text:span text:style-name="T370">臺中市立神岡工業高級中等學校</text:span></text:p>
      <text:p text:style-name="P371"/>
      <text:p text:style-name="P372"><text:span text:style-name="T373">委</text:span><text:span text:style-name="T374">　</text:span><text:span text:style-name="T375">託</text:span><text:span text:style-name="T376">　</text:span><text:span text:style-name="T377">人：</text:span><text:span text:style-name="T378">　　　　　　　　</text:span><text:span text:style-name="T379">（簽名或蓋章）</text:span></text:p>
      <text:p text:style-name="P380"><text:span text:style-name="T381">身分證字號：</text:span></text:p>
      <text:p text:style-name="P382">通<text:s/>訊<text:s/>地<text:s/>址：</text:p>
      <text:p text:style-name="P383">聯<text:s/>絡<text:s/>電<text:s/>話：</text:p>
      <text:p text:style-name="P384"/>
      <text:p text:style-name="P385"><text:span text:style-name="T386">受</text:span><text:span text:style-name="T387"><text:s/></text:span><text:span text:style-name="T388">委</text:span><text:span text:style-name="T389"><text:s/></text:span><text:span text:style-name="T390">託</text:span><text:span text:style-name="T391"><text:s/></text:span><text:span text:style-name="T392">人：</text:span><text:span text:style-name="T393">　　　　　　　　</text:span><text:span text:style-name="T394">（簽名或蓋章）</text:span></text:p>
      <text:p text:style-name="P395"><text:span text:style-name="T396">身分證字號：</text:span></text:p>
      <text:p text:style-name="P397">通<text:s/>訊<text:s/>地<text:s/>址：</text:p>
      <text:p text:style-name="P398">聯<text:s/>絡<text:s/>電<text:s/>話：</text:p>
      <text:p text:style-name="P399">中　華　民　國　　112　　年　　　　月　　　　日</text:p>
      <text:soft-page-break/>
      <text:p text:style-name="P400"><text:span text:style-name="T401">切</text:span><text:span text:style-name="T402">　</text:span><text:span text:style-name="T403">結</text:span><text:span text:style-name="T404">　</text:span><text:span text:style-name="T405">書</text:span></text:p>
      <text:p text:style-name="P406"/>
      <text:p text:style-name="P407"><text:span text:style-name="T408">立切結書人</text:span><text:span text:style-name="T409">　　　　　　　</text:span><text:span text:style-name="T410">報名</text:span><text:span text:style-name="T411">臺中市立神岡工業高級中等學校</text:span><text:span text:style-name="T412">112</text:span><text:span text:style-name="T413">學年度</text:span><text:span text:style-name="T414">第</text:span><text:span text:style-name="T415">5</text:span><text:span text:style-name="T416">次第 <text:s text:c="4"/>階段</text:span><text:span text:style-name="T417">代理教</text:span><text:span text:style-name="T418">師甄選，如有下列事項發生時，</text:span><text:span text:style-name="T419">本人同意無條件放棄錄取資格</text:span><text:span text:style-name="T420">。</text:span></text:p>
      <text:list text:style-name="LFO2" text:continue-numbering="true">
        <text:list-item>
          <text:p text:style-name="P421">無法於規定時間內至本校人事室報到，辦理應聘手續者。</text:p>
        </text:list-item>
        <text:list-item>
          <text:p text:style-name="P422">資料有不實等情事者。</text:p>
        </text:list-item>
        <text:list-item>
          <text:p text:style-name="P423">經發現有教師法第14-16條、第18條、第19條、第21條、第22條及教育人員任用條例第31條各款及33條情事之一者。</text:p>
        </text:list-item>
      </text:list>
      <text:p text:style-name="P424"/>
      <text:p text:style-name="P425"><text:span text:style-name="T426">此</text:span><text:span text:style-name="T427">　　</text:span><text:span text:style-name="T428">致</text:span></text:p>
      <text:p text:style-name="P429"/>
      <text:p text:style-name="P430"><text:span text:style-name="T431">臺中市立神岡工業高級中等學校</text:span></text:p>
      <text:p text:style-name="P432"/>
      <text:p text:style-name="P433"/>
      <text:p text:style-name="P434"><text:span text:style-name="T435">立切結書人：</text:span><text:span text:style-name="T436">　　　　　　　　　　　</text:span><text:span text:style-name="T437">（簽名）</text:span></text:p>
      <text:p text:style-name="P438"/>
      <text:p text:style-name="P439"><text:span text:style-name="T440">身分證字號：</text:span></text:p>
      <text:p text:style-name="P441"/>
      <text:p text:style-name="P442"><text:span text:style-name="T443">通</text:span><text:span text:style-name="T444"><text:s/></text:span><text:span text:style-name="T445">訊</text:span><text:span text:style-name="T446"><text:s/></text:span><text:span text:style-name="T447">地</text:span><text:span text:style-name="T448"><text:s/></text:span><text:span text:style-name="T449">址</text:span><text:span text:style-name="T450">：</text:span></text:p>
      <text:p text:style-name="P451"/>
      <text:p text:style-name="P452"><text:span text:style-name="T453">聯</text:span><text:span text:style-name="T454"><text:s/></text:span><text:span text:style-name="T455">絡</text:span><text:span text:style-name="T456"><text:s/></text:span><text:span text:style-name="T457">電</text:span><text:span text:style-name="T458"><text:s/></text:span><text:span text:style-name="T459">話：</text:span></text:p>
      <text:p text:style-name="P460"/>
      <text:p text:style-name="P461"/>
      <text:p text:style-name="P462"/>
      <text:p text:style-name="P463">中　華　民　國　　112　　年　　　　月　　　　日</text:p>
      <text:p text:style-name="P464"/>
      <text:soft-page-break/>
      <text:p text:style-name="P465">查閱性侵害犯罪加害人登記檔案同意書</text:p>
      <text:p text:style-name="P474"/>
      <text:p text:style-name="P475"><text:span text:style-name="T476">本人（</text:span><text:span text:style-name="T477">　　　　　　　　</text:span><text:span text:style-name="T478">，</text:span><text:span text:style-name="T479">　　</text:span><text:span text:style-name="T480">年</text:span><text:span text:style-name="T481">　　</text:span><text:span text:style-name="T482">月</text:span><text:span text:style-name="T483">　　</text:span><text:span text:style-name="T484">日生，國民身分證統一編號：</text:span><text:span text:style-name="T485">　　　　　　　　　</text:span><text:span text:style-name="T486">）為應徵</text:span><text:span text:style-name="T487">臺中市立神岡工業高級中等學校</text:span><text:span text:style-name="T488">112</text:span><text:span text:style-name="T489">學年度</text:span><text:span text:style-name="T490">第</text:span><text:span text:style-name="T491">5</text:span><text:span text:style-name="T492">次第 <text:s text:c="4"/>階段</text:span><text:span text:style-name="T493">代</text:span><text:span text:style-name="T494">理</text:span><text:span text:style-name="T495">教師所需，同意貴校申請查閱本人有無性侵害犯罪登記檔案資料。</text:span></text:p>
      <text:p text:style-name="P496"/>
      <text:p text:style-name="P497"><text:span text:style-name="T498">此</text:span><text:span text:style-name="T499">　　</text:span><text:span text:style-name="T500">致</text:span></text:p>
      <text:p text:style-name="內文"><text:span text:style-name="T501">臺中市立神岡工業高級中等學校</text:span></text:p>
      <text:p text:style-name="P502"/>
      <text:p text:style-name="P503"><text:span text:style-name="T504">立同意書人：</text:span><text:span text:style-name="T505">　　　　　　　　　</text:span><text:span text:style-name="T506">（簽名）</text:span></text:p>
      <text:p text:style-name="P507"/>
      <text:p text:style-name="P508"><text:span text:style-name="T509">身分證字號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10">中　華　民　國　　112　　年　　　　月　　　　日</text:p>
      <text:p text:style-name="P511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6">
            <text:p text:style-name="P529"><text:span text:style-name="T530">臺中市立神岡工業高級中等學校</text:span><text:span text:style-name="T531">1</text:span><text:span text:style-name="T532">1</text:span><text:span text:style-name="T533">2</text:span><text:span text:style-name="T534">學</text:span><text:span text:style-name="T535">年度</text:span><text:span text:style-name="T536">第</text:span><text:span text:style-name="T537">5</text:span><text:span text:style-name="T538">次</text:span><text:span text:style-name="T539">第<text:s/></text:span><text:span text:style-name="T540"><text:s/></text:span><text:span text:style-name="T541">階段</text:span><text:span text:style-name="T542">代理教師甄選</text:span><text:span text:style-name="T543">複查成績申請書</text:span></text:p>
            <text:p text:style-name="P544"><text:span text:style-name="T545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姓名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出生日期</text:p>
          </table:table-cell>
          <table:table-cell table:style-name="TableCell553">
            <text:p text:style-name="P554">年　月　日</text:p>
          </table:table-cell>
          <table:table-cell table:style-name="TableCell555">
            <text:p text:style-name="P556">身分證<text:line-break/>統一編號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考試科目</text:p>
          </table:table-cell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准考證號碼</text:p>
          </table:table-cell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申請複查項目</text:p>
          </table:table-cell>
          <table:table-cell table:style-name="TableCell572" table:number-columns-spanned="5">
            <text:p text:style-name="P573">□<text:s/>口試<text:s text:c="2"/><text:s text:c="2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申請人簽章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>申請日期</text:p>
          </table:table-cell>
          <table:table-cell table:style-name="TableCell581" table:number-columns-spanned="2">
            <text:p text:style-name="P582">　　　年<text:s text:c="5"/>月<text:s text:c="5"/>日</text:p>
          </table:table-cell>
          <table:covered-table-cell/>
        </table:table-row>
        <table:table-row table:style-name="TableRow583">
          <table:table-cell table:style-name="TableCell584" table:number-columns-spanned="6">
            <text:p text:style-name="P585">注意事項：</text:p>
            <text:p text:style-name="P586">一、申請複查成績，請憑准考證及國民身分證於規定複查成績之期限內，親自以書面向本校教務處提出申請（不受理電話申請），逾時不予受理。</text:p>
            <text:p text:style-name="P587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8"/>
      <text:p text:style-name="P589">----------------------------請------------------勿------------------撕------------------開--------------------------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6">
            <text:p text:style-name="P600"><text:span text:style-name="T601">臺中市立神岡工業高級中等學校</text:span><text:span text:style-name="T602">1</text:span><text:span text:style-name="T603">12</text:span><text:span text:style-name="T604">學</text:span><text:span text:style-name="T605">年度</text:span><text:span text:style-name="T606">第</text:span><text:span text:style-name="T607">5</text:span><text:span text:style-name="T608">次</text:span><text:span text:style-name="T609">第<text:s/></text:span><text:span text:style-name="T610"><text:s/></text:span><text:span text:style-name="T611">階段</text:span><text:span text:style-name="T612">代理教師甄選</text:span><text:span text:style-name="T613">複查成績申請書</text:span></text:p>
            <text:p text:style-name="P614"><text:span text:style-name="T615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姓名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出生日期</text:p>
          </table:table-cell>
          <table:table-cell table:style-name="TableCell623">
            <text:p text:style-name="P624"><text:span text:style-name="T625">年　月　日</text:span></text:p>
          </table:table-cell>
          <table:table-cell table:style-name="TableCell626">
            <text:p text:style-name="P627">身分證<text:line-break/>統一編號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甄選科別</text:p>
          </table:table-cell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准考證號碼</text:p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申請複查項目</text:p>
          </table:table-cell>
          <table:table-cell table:style-name="TableCell643" table:number-columns-spanned="5">
            <text:p text:style-name="P644">□<text:s/>口試<text:s text:c="2"/><text:s/><text:s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※</text:span><text:span text:style-name="T649">複查結果</text:span></text:p>
          </table:table-cell>
          <table:table-cell table:style-name="TableCell650" table:number-columns-spanned="5">
            <text:p text:style-name="P651"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>注意事項：</text:p>
            <text:p text:style-name="P655">一、申請複查成績，請憑准考證及國民身分證於規定複查成績之期限內，親自以書面向本校教務處提出申請（不受理電話申請），逾時不予受理。</text:p>
            <text:p text:style-name="P656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 style:language-asian="zh" style:country-asian="TW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Times New Roman" style:font-name-asian="標楷體" style:font-name-complex="Times New Roman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402in" text:min-label-width="0.5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頁碼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頁碼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page-layout style:name="PL2">
      <style:page-layout-properties fo:page-width="8.2687in" fo:page-height="11.6944in" style:print-orientation="portrait" fo:margin-top="0.3937in" fo:margin-left="0.7875in" fo:margin-bottom="0.3944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512" style:parent-style-name="頁尾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頁碼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32"><text:bookmark-start text:name="_GoBack"/><text:bookmark-end text:name="_GoBack"/><text:span text:style-name="T33">第</text:span><text:span text:style-name="T34"><text:page-number text:fixed="false">10</text:page-number></text:span><text:span text:style-name="T35">頁</text:span><text:span text:style-name="T36">，</text:span><text:span text:style-name="T37">共</text:span><text:span text:style-name="T38">14</text:span><text:span text:style-name="T39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466"><text:span text:style-name="T467">第</text:span><text:span text:style-name="T468"><text:page-number text:fixed="false">14</text:page-number></text:span><text:span text:style-name="T469">頁</text:span><text:span text:style-name="T470">，</text:span><text:span text:style-name="T471">共</text:span><text:span text:style-name="T472">14</text:span><text:span text:style-name="T473"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512"><text:span text:style-name="T513">第</text:span><text:span text:style-name="T514"><text:page-number text:fixed="false">14</text:page-number></text:span><text:span text:style-name="T515">頁</text:span><text:span text:style-name="T516">，</text:span><text:span text:style-name="T517">共</text:span><text:span text:style-name="T518">14</text:span><text:span text:style-name="T51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神岡高工_110學年度第1學期第2次代理代課教師甄選簡章</dc:title>
    <meta:initial-creator>tea340</meta:initial-creator>
    <dc:creator>tea340</dc:creator>
    <meta:creation-date>2023-10-23T08:41:00Z</meta:creation-date>
    <dc:date>2023-10-23T08:41:00Z</dc:date>
    <meta:print-date>2023-10-23T06:07:00Z</meta:print-date>
    <meta:template xlink:href="Normal" xlink:type="simple"/>
    <meta:editing-cycles>2</meta:editing-cycles>
    <meta:editing-duration>PT300S</meta:editing-duration>
    <meta:user-defined meta:name="KSOProductBuildVer">2052-9.1.0.4468</meta:user-defined>
    <meta:document-statistic meta:page-count="5" meta:paragraph-count="4" meta:word-count="314" meta:character-count="2105" meta:row-count="14" meta:non-whitespace-character-count="1795"/>
  </office:meta>
</office:document-meta>
</file>