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text-align="center"/>
      <style:text-properties style:font-name="標楷體" style:font-name-asian="標楷體" fo:letter-spacing="-0.0006in" style:text-scale="95%" fo:font-size="16pt" style:font-size-asian="16pt" style:font-size-complex="16pt"/>
    </style:style>
    <style:style style:name="P2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olumn4" style:family="table-column">
      <style:table-column-properties style:column-width="1.0222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1.5652in" style:use-optimal-column-width="false"/>
    </style:style>
    <style:style style:name="TableColumn9" style:family="table-column">
      <style:table-column-properties style:column-width="0.4034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3" style:family="table">
      <style:table-properties style:width="7.218in" fo:margin-left="0.0944in" table:align="left"/>
    </style:style>
    <style:style style:name="TableRow13" style:family="table-row">
      <style:table-row-properties style:min-row-height="0.665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527in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標楷體" style:font-name-asian="標楷體" fo:font-size="12pt" style:font-size-asian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3319in" fo:margin-left="0.1194in">
        <style:tab-stops>
          <style:tab-stop style:type="left" style:position="0.406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TableParagraph" style:family="paragraph">
      <style:paragraph-properties fo:line-height="0.3201in" fo:margin-left="0.0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527in" fo:margin-left="0.0097in">
        <style:tab-stops>
          <style:tab-stop style:type="left" style:position="0.7763in"/>
          <style:tab-stop style:type="left" style:position="1.3597in"/>
          <style:tab-stop style:type="left" style:position="1.9437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527in" fo:margin-left="0.1229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66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218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333in" fo:margin-left="0.2541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TableParagraph" style:family="paragraph">
      <style:paragraph-properties fo:line-height="0.3208in" fo:margin-left="0.2541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81in" fo:line-height="0.2958in" fo:margin-left="0.0097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TableParagraph" style:family="paragraph">
      <style:paragraph-properties fo:line-height="0.2958in" fo:margin-left="0.0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25.5pt" style:font-size-asian="25.5pt"/>
    </style:style>
    <style:style style:name="P44" style:parent-style-name="TableParagraph" style:family="paragraph">
      <style:paragraph-properties fo:margin-left="0.4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6" style:parent-style-name="TableParagraph" style:family="paragraph">
      <style:paragraph-properties fo:margin-top="0.0319in" fo:line-height="108%" fo:margin-left="0.3868in" fo:margin-right="0.3583in" fo:text-indent="0.0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48" style:parent-style-name="預設段落字型" style:family="text">
      <style:text-properties style:font-name="標楷體" style:font-name-asian="標楷體" fo:color="#808080" fo:letter-spacing="-0.0298in"/>
    </style:style>
    <style:style style:name="TableRow49" style:family="table-row">
      <style:table-row-properties style:min-row-height="0.173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048in" fo:line-height="0.3375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P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5" style:family="table-row">
      <style:table-row-properties style:min-row-height="0.298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187in" fo:line-height="0.3506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/>
    </style:style>
    <style:style style:name="P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1" style:family="table-row">
      <style:table-row-properties style:min-row-height="0.226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/>
    </style:style>
    <style:style style:name="P64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3534in" fo:margin-left="0.024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TableParagraph" style:family="paragraph">
      <style:paragraph-properties fo:margin-top="0.0111in" fo:line-height="0.3326in" fo:margin-left="0.024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9" style:family="table-row">
      <style:table-row-properties style:min-row-height="0.420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weight="bold" style:font-weight-asian="bold" fo:font-size="18pt" style:font-size-asian="18pt"/>
    </style:style>
    <style:style style:name="P72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13pt" style:font-size-asian="13pt"/>
    </style:style>
    <style:style style:name="P73" style:parent-style-name="TableParagraph" style:family="paragraph">
      <style:paragraph-properties fo:margin-left="0.318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25in" fo:line-height="0.2826in" fo:margin-left="0.1979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25in" fo:line-height="0.2826in" fo:margin-left="0.6569in" fo:margin-right="0.6375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25in" fo:line-height="0.2826in" fo:margin-left="0.7493in" fo:margin-right="0.7354in">
        <style:tab-stops/>
      </style:paragraph-properties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4687in" style:use-optimal-row-height="false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4965in" style:use-optimal-row-height="false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4756in" style:use-optimal-row-height="false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3.04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weight="bold" style:font-weight-asian="bold" fo:font-size="18pt" style:font-size-asian="18pt"/>
    </style:style>
    <style:style style:name="P107" style:parent-style-name="TableParagraph" style:family="paragraph">
      <style:text-properties style:font-name="標楷體" style:font-name-asian="標楷體" fo:font-weight="bold" style:font-weight-asian="bold" fo:font-size="18pt" style:font-size-asian="18pt"/>
    </style:style>
    <style:style style:name="P108" style:parent-style-name="TableParagraph" style:family="paragraph">
      <style:text-properties style:font-name="標楷體" style:font-name-asian="標楷體" fo:font-weight="bold" style:font-weight-asian="bold" fo:font-size="21pt" style:font-size-asian="21pt"/>
    </style:style>
    <style:style style:name="P109" style:parent-style-name="TableParagraph" style:family="paragraph">
      <style:paragraph-properties fo:text-align="center" fo:margin-top="0.0006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1.668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5pt" style:font-size-asian="15pt"/>
    </style:style>
    <style:style style:name="P115" style:parent-style-name="TableParagraph" style:family="paragraph">
      <style:paragraph-properties fo:margin-top="0.0006in" fo:line-height="75%" fo:margin-left="0.3381in" fo:margin-right="0.1097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style:text-scale="95%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TableParagraph" style:family="paragraph">
      <style:paragraph-properties fo:line-height="0.1951in" fo:margin-left="0.067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808080" fo:font-size="12pt" style:font-size-asian="12pt"/>
    </style:style>
    <style:style style:name="T120" style:parent-style-name="預設段落字型" style:family="text">
      <style:text-properties style:font-name="標楷體" style:font-name-asian="標楷體" fo:color="#808080" fo:font-size="12pt" style:font-size-asian="12pt"/>
    </style:style>
    <style:style style:name="T121" style:parent-style-name="預設段落字型" style:family="text">
      <style:text-properties style:font-name="標楷體" style:font-name-asian="標楷體" fo:color="#808080" fo:font-size="12pt" style:font-size-asian="12pt"/>
    </style:style>
    <style:style style:name="T122" style:parent-style-name="預設段落字型" style:family="text">
      <style:text-properties style:font-name="標楷體" style:font-name-asian="標楷體" fo:color="#808080" style:text-scale="90%" fo:font-size="12pt" style:font-size-asian="12pt"/>
    </style:style>
    <style:style style:name="T123" style:parent-style-name="預設段落字型" style:family="text">
      <style:text-properties style:font-name="標楷體" style:font-name-asian="標楷體" fo:color="#808080" fo:font-size="12pt" style:font-size-asian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381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TableParagraph" style:family="paragraph">
      <style:paragraph-properties fo:line-height="0.2736in" fo:margin-left="0.02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28" style:parent-style-name="TableParagraph" style:family="paragraph">
      <style:paragraph-properties fo:line-height="0.2902in" fo:margin-left="0.02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30" style:parent-style-name="TableParagraph" style:family="paragraph">
      <style:paragraph-properties fo:line-height="0.2895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line-height="0.2881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line-height="0.2743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>
        <style:tab-stops>
          <style:tab-stop style:type="left" style:position="3.7145in"/>
          <style:tab-stop style:type="left" style:position="5.9312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34" style:parent-style-name="內文" style:family="paragraph">
      <style:paragraph-properties>
        <style:tab-stops>
          <style:tab-stop style:type="left" style:position="3.7145in"/>
          <style:tab-stop style:type="left" style:position="5.9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808080" fo:font-size="12pt" style:font-size-asian="12pt"/>
    </style:style>
    <style:style style:name="P142" style:parent-style-name="內文" style:master-page-name="MP1" style:family="paragraph">
      <style:paragraph-properties fo:break-before="page" fo:text-align="center" fo:line-height="0.6263in" fo:margin-right="0.0118in"/>
      <style:text-properties style:font-name="標楷體" style:font-name-asian="標楷體" fo:font-size="26pt" style:font-size-asian="26pt"/>
    </style:style>
    <style:style style:name="P143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 fo:font-size="27pt" style:font-size-asian="27pt"/>
    </style:style>
    <style:style style:name="P144" style:parent-style-name="標題1" style:family="paragraph">
      <style:paragraph-properties fo:text-align="center" fo:margin-left="0in" fo:margin-right="0.0861in">
        <style:tab-stops>
          <style:tab-stop style:type="left" style:position="2.7354in"/>
          <style:tab-stop style:type="left" style:position="3.3319in"/>
          <style:tab-stop style:type="left" style:position="3.9472in"/>
          <style:tab-stop style:type="left" style:position="4.5638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top="0.2076in" fo:margin-right="0.0868in">
        <style:tab-stops>
          <style:tab-stop style:type="left" style:position="3.3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49" style:parent-style-name="預設段落字型" style:family="text">
      <style:text-properties style:font-name="標楷體" style:font-name-asian="標楷體" fo:letter-spacing="-0.0013in" fo:font-size="18pt" style:font-size-asian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P156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24pt" style:font-size-asian="24pt"/>
    </style:style>
    <style:style style:name="P157" style:parent-style-name="本文" style:family="paragraph">
      <style:paragraph-properties fo:margin-top="0.002in" fo:margin-left="0in">
        <style:tab-stops/>
      </style:paragraph-properties>
      <style:text-properties style:font-name="標楷體" style:font-name-asian="標楷體" fo:font-size="19.5pt" style:font-size-asian="19.5pt"/>
    </style:style>
    <style:style style:name="P158" style:parent-style-name="標題1" style:family="paragraph">
      <style:paragraph-properties fo:margin-top="0.0006in" fo:margin-left="0.605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top="0.1493in" fo:margin-left="0.1055in">
        <style:tab-stops/>
      </style:paragraph-properties>
      <style:text-properties style:font-name="標楷體" style:font-name-asian="標楷體" fo:font-size="18pt" style:font-size-asian="18pt"/>
    </style:style>
    <style:style style:name="P160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24pt" style:font-size-asian="24pt"/>
    </style:style>
    <style:style style:name="P161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33.5pt" style:font-size-asian="33.5pt"/>
    </style:style>
    <style:style style:name="P162" style:parent-style-name="標題1" style:family="paragraph">
      <style:paragraph-properties fo:margin-left="2.2326in">
        <style:tab-stops>
          <style:tab-stop style:type="left" style:position="3.25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06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top="0.059in" fo:line-height="0.2888in" fo:margin-left="2.274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0076in" fo:font-size="13pt" style:font-size-asian="13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638in" fo:margin-left="2.27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0.0361in" style:text-scale="90%" fo:font-size="13pt" style:font-size-asian="13pt"/>
    </style:style>
    <style:style style:name="T17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P173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7pt" style:font-size-asian="17pt"/>
    </style:style>
    <style:style style:name="P174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75" style:parent-style-name="標題1" style:family="paragraph">
      <style:paragraph-properties fo:text-align="center" fo:margin-left="0in">
        <style:tab-stops>
          <style:tab-stop style:type="left" style:position="6.1965in"/>
          <style:tab-stop style:type="left" style:position="6.945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2">《儲備》臺中市北屯區廍子國民小學112學年度特教學生助理人員報名表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<text:tab/>生</text:p>
            <text:p text:style-name="P20"><text:span text:style-name="T21">年月日</text:span><text:span text:style-name="T22"><text:s/></text:span></text:p>
          </table:table-cell>
          <table:covered-table-cell/>
          <table:table-cell table:style-name="TableCell23" table:number-columns-spanned="3">
            <text:p text:style-name="P24">民國<text:tab/>年<text:tab/>月<text:tab/>日</text:p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絡</text:p>
            <text:p text:style-name="P36">電話</text:p>
          </table:table-cell>
          <table:covered-table-cell/>
          <table:table-cell table:style-name="TableCell37" table:number-columns-spanned="2">
            <text:p text:style-name="P38">住家:</text:p>
            <text:p text:style-name="P39"><text:span text:style-name="T40">手機</text:span><text:span text:style-name="T41">:</text:span></text:p>
          </table:table-cell>
          <table:covered-table-cell/>
          <table:table-cell table:style-name="TableCell42" table:number-columns-spanned="3" table:number-rows-spanned="4">
            <text:p text:style-name="P43"/>
            <text:p text:style-name="P44"><text:span text:style-name="T45">相片黏貼處</text:span></text:p>
            <text:p text:style-name="P46"><text:span text:style-name="T47">(最近三個月內</text:span><text:span text:style-name="T48">二吋半身正面相片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最高學歷</text:p>
          </table:table-cell>
          <table:table-cell table:style-name="TableCell65" table:number-columns-spanned="5">
            <text:p text:style-name="P66">畢(結)業學校：</text:p>
            <text:p text:style-name="P67">科系組別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>經歷</text:p>
          </table:table-cell>
          <table:table-cell table:style-name="TableCell74" table:number-columns-spanned="2">
            <text:p text:style-name="P75">曾服務單位（學校、機構）</text:p>
          </table:table-cell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4">
            <text:p text:style-name="P79">起訖年月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>自我簡述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<text:span text:style-name="T116">繳交證明</text:span><text:span text:style-name="T117">文件</text:span></text:p>
            <text:p text:style-name="P118"><text:span text:style-name="T119">（</text:span><text:span text:style-name="T120">儲備候用</text:span><text:span text:style-name="T121">時需</text:span><text:span text:style-name="T122">繳驗相關證</text:span><text:span text:style-name="T123">件正本）</text:span></text:p>
          </table:table-cell>
          <table:table-cell table:style-name="TableCell124" table:number-columns-spanned="8">
            <text:p text:style-name="P125">□1.報名表</text:p>
            <text:p text:style-name="P126"><text:span text:style-name="T127">□2.國民身分證影本</text:span></text:p>
            <text:p text:style-name="P128"><text:span text:style-name="T129">□3.最高學歷畢業證書影本</text:span></text:p>
            <text:p text:style-name="P130">□4.其他相關經歷證明文件影本（無則免繳交）</text:p>
            <text:p text:style-name="P131">□5.查閱性侵害犯罪加害人登記檔案同意書</text:p>
            <text:p text:style-name="P132">□6.退伍令影本（男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><text:span text:style-name="T135">★以上所填資料如有虛偽不實，應負法律責任。</text:span><text:span text:style-name="T136"><text:tab/></text:span><text:span text:style-name="T137">報</text:span><text:span text:style-name="T138">名</text:span><text:span text:style-name="T139">人：</text:span><text:span text:style-name="T140"><text:tab/></text:span><text:span text:style-name="T141">（簽名並蓋章）</text:span></text:p>
      <text:soft-page-break/>
      <text:p text:style-name="P142">查閱性侵害犯罪加害人登記檔案同意書</text:p>
      <text:p text:style-name="P143"/>
      <text:h text:style-name="P144" text:outline-level="1">本人（<text:tab/>，<text:tab/>年<text:tab/>月<text:tab/>日生，國民身分證統一</text:h>
      <text:p text:style-name="P145"><text:span text:style-name="T146">編號：</text:span><text:span text:style-name="T147"><text:tab/></text:span><text:span text:style-name="T148">）為應徵</text:span><text:span text:style-name="T149">《儲備》廍子</text:span><text:span text:style-name="T150">國民</text:span><text:span text:style-name="T151">小</text:span><text:span text:style-name="T152">學</text:span><text:span text:style-name="T153">特教學生助理人員</text:span><text:span text:style-name="T154">所需，同意 貴校申請查閱本人有無性侵</text:span><text:span text:style-name="T155">害犯罪登記檔案資料。</text:span></text:p>
      <text:p text:style-name="P156"/>
      <text:p text:style-name="P157"/>
      <text:h text:style-name="P158" text:outline-level="1">此致</text:h>
      <text:p text:style-name="P159">臺中市北屯區廍子國民小學</text:p>
      <text:p text:style-name="P160"/>
      <text:p text:style-name="P161"/>
      <text:h text:style-name="P162" text:outline-level="1"><text:span text:style-name="T163">立同意書人：</text:span><text:span text:style-name="T164"><text:tab/></text:span><text:span text:style-name="T165">（簽名</text:span><text:span text:style-name="T166">）</text:span></text:h>
      <text:p text:style-name="P167"><text:span text:style-name="T168">國民身分證<text:s/></text:span><text:span text:style-name="T169">：</text:span></text:p>
      <text:p text:style-name="P170"><text:span text:style-name="T171">統一編號</text:span><text:span text:style-name="T172"><text:s/></text:span></text:p>
      <text:p text:style-name="P173"/>
      <text:p text:style-name="P174"/>
      <text:h text:style-name="P1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83in" fo:margin-left="0.19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4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Microsoft YaHei" style:font-name-asian="Microsoft YaHei" style:font-name-complex="Microsoft YaHei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YaHei" style:font-name-asian="Microsoft YaHei" style:font-name-complex="Microsoft YaHei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6527in" fo:margin-left="0.48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138in" fo:margin-left="0.48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料組長</meta:initial-creator>
    <dc:creator>user</dc:creator>
    <meta:creation-date>2023-10-19T00:27:00Z</meta:creation-date>
    <dc:date>2023-10-19T00:27:00Z</dc:date>
    <meta:print-date>2023-10-19T00:26:00Z</meta:print-date>
    <meta:template xlink:href="Normal.dotm" xlink:type="simple"/>
    <meta:editing-cycles>2</meta:editing-cycles>
    <meta:editing-duration>PT60S</meta:editing-duration>
    <meta:user-defined meta:name="Created" meta:value-type="date">2022-08-02T00:00:00Z</meta:user-defined>
    <meta:user-defined meta:name="Creator">Microsoft® Word for Microsoft 365</meta:user-defined>
    <meta:user-defined meta:name="LastSaved" meta:value-type="date">2023-04-28T00:00:00Z</meta:user-defined>
    <meta:document-statistic meta:page-count="2" meta:paragraph-count="1" meta:word-count="74" meta:character-count="496" meta:row-count="3" meta:non-whitespace-character-count="423"/>
  </office:meta>
</office:document-meta>
</file>