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8333in" fo:text-indent="-0.8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0.4361in"/>
    </style:style>
    <style:style style:name="TableColumn35" style:family="table-column">
      <style:table-column-properties style:column-width="0.2701in"/>
    </style:style>
    <style:style style:name="TableColumn36" style:family="table-column">
      <style:table-column-properties style:column-width="1.1833in"/>
    </style:style>
    <style:style style:name="TableColumn37" style:family="table-column">
      <style:table-column-properties style:column-width="0.3937in"/>
    </style:style>
    <style:style style:name="TableColumn38" style:family="table-column">
      <style:table-column-properties style:column-width="1.0826in"/>
    </style:style>
    <style:style style:name="TableColumn39" style:family="table-column">
      <style:table-column-properties style:column-width="1.8875in"/>
    </style:style>
    <style:style style:name="TableColumn40" style:family="table-column">
      <style:table-column-properties style:column-width="1.0833in"/>
    </style:style>
    <style:style style:name="Table33" style:family="table">
      <style:table-properties style:width="6.3368in" fo:margin-left="0in" table:align="center"/>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fo:background-color="#FFFF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fo:font-size="9pt" style:font-size-asian="9pt" style:font-size-complex="9pt"/>
    </style:style>
    <style:style style:name="T57" style:parent-style-name="預設段落字型" style:family="text">
      <style:text-properties style:font-name-asian="標楷體" style:font-weight-complex="bold" fo:font-size="9pt" style:font-size-asian="9pt" style:font-size-complex="9pt"/>
    </style:style>
    <style:style style:name="T58" style:parent-style-name="預設段落字型" style:family="text">
      <style:text-properties style:font-name-asian="標楷體" style:font-weight-complex="bold"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TableColumn68" style:family="table-column">
      <style:table-column-properties style:column-width="1.1444in"/>
    </style:style>
    <style:style style:name="Table67" style:family="table">
      <style:table-properties style:width="1.1444in" fo:margin-left="0in" table:align="left"/>
    </style:style>
    <style:style style:name="TableRow69" style:family="table-row">
      <style:table-row-properties style:min-row-height="0.0833in"/>
    </style:style>
    <style:style style:name="TableCell70" style:family="table-cell">
      <style:table-cell-properties fo:border="0in solid #FFFFFF" style:writing-mode="lr-tb" fo:padding-top="0in" fo:padding-left="0.075in" fo:padding-bottom="0in" fo:padding-right="0.075in"/>
    </style:style>
    <style:style style:name="T71" style:parent-style-name="預設段落字型" style:family="text">
      <style:text-properties style:font-weight-complex="bold"/>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944in"/>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fo:background-color="#FFFF00" style:writing-mode="lr-tb" style:vertical-align="middle" fo:padding-top="0in" fo:padding-left="0.0194in" fo:padding-bottom="0in" fo:padding-right="0.0194in"/>
    </style:style>
    <style:style style:name="P79" style:parent-style-name="內文" style:family="paragraph">
      <style:text-properties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font-weight-complex="bold"/>
    </style:style>
    <style:style style:name="P82"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line-height-at-least="0in" fo:margin-left="1in" fo:text-indent="-0.6666in">
        <style:tab-stops>
          <style:tab-stop style:type="left" style:position="4.25in"/>
          <style:tab-stop style:type="left" style:position="4.3958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標楷體" style:font-name-asian="標楷體" fo:font-weight="bold" style:font-weight-asian="bold" fo:color="#121221"/>
    </style:style>
    <style:style style:name="T105" style:parent-style-name="預設段落字型" style:family="text">
      <style:text-properties style:font-name="標楷體" style:font-name-asian="標楷體" fo:font-weight="bold" style:font-weight-asian="bold" fo:color="#121221"/>
    </style:style>
    <style:style style:name="T106" style:parent-style-name="預設段落字型" style:family="text">
      <style:text-properties style:font-name="標楷體" style:font-name-asian="標楷體" fo:font-weight="bold" style:font-weight-asian="bold" fo:color="#121221"/>
    </style:style>
    <style:style style:name="T107" style:parent-style-name="預設段落字型" style:family="text">
      <style:text-properties style:font-name="標楷體" style:font-name-asian="標楷體" fo:font-weight="bold" style:font-weight-asian="bold" fo:color="#121221"/>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P125" style:parent-style-name="內文" style:family="paragraph">
      <style:paragraph-properties style:line-height-at-least="0in" fo:margin-left="1.0006in" fo:text-indent="-0.6673in">
        <style:tab-stops>
          <style:tab-stop style:type="left" style:position="4.2493in"/>
          <style:tab-stop style:type="left" style:position="4.3951in"/>
        </style:tab-stops>
      </style:paragraph-properties>
      <style:text-properties style:font-name="標楷體" style:font-name-asian="標楷體" fo:font-weight="bold" style:font-weight-asian="bold"/>
    </style:style>
    <style:style style:name="P126" style:parent-style-name="內文" style:family="paragraph">
      <style:paragraph-properties style:line-height-at-least="0in" fo:margin-left="1in">
        <style:tab-stops>
          <style:tab-stop style:type="left" style:position="4.25in"/>
          <style:tab-stop style:type="left" style:position="4.3958in"/>
        </style:tab-stops>
      </style:paragraph-properties>
      <style:text-properties style:font-name="標楷體" style:font-name-asian="標楷體" fo:font-weight="bold" style:font-weight-asian="bold"/>
    </style:style>
    <style:style style:name="P127" style:parent-style-name="內文" style:family="paragraph">
      <style:paragraph-properties style:line-height-at-least="0in" fo:margin-left="1in">
        <style:tab-stops>
          <style:tab-stop style:type="left" style:position="4.25in"/>
          <style:tab-stop style:type="left" style:position="4.3958in"/>
        </style:tab-stops>
      </style:paragraph-properties>
      <style:text-properties style:font-name="標楷體" style:font-name-asian="標楷體" fo:font-weight="bold" style:font-weight-asian="bold"/>
    </style:style>
    <style:style style:name="P128" style:parent-style-name="內文" style:family="paragraph">
      <style:paragraph-properties style:line-height-at-least="0in" fo:margin-left="1in">
        <style:tab-stops>
          <style:tab-stop style:type="left" style:position="4.25in"/>
          <style:tab-stop style:type="left" style:position="4.3958in"/>
        </style:tab-stops>
      </style:paragraph-properties>
      <style:text-properties style:font-name="標楷體" style:font-name-asian="標楷體" fo:font-weight="bold" style:font-weight-asian="bold"/>
    </style:style>
    <style:style style:name="P129" style:parent-style-name="內文" style:family="paragraph">
      <style:paragraph-properties style:line-height-at-least="0in" fo:margin-left="1in">
        <style:tab-stops>
          <style:tab-stop style:type="left" style:position="4.25in"/>
          <style:tab-stop style:type="left" style:position="4.3958in"/>
        </style:tab-stops>
      </style:paragraph-properties>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asian="標楷體"/>
    </style:style>
    <style:style style:name="P135" style:parent-style-name="內文" style:family="paragraph">
      <style:paragraph-properties style:line-height-at-least="0in" fo:margin-left="0.3333in" fo:text-indent="-0.3333in">
        <style:tab-stops/>
      </style:paragraph-properties>
      <style:text-properties style:font-name-asian="標楷體"/>
    </style:style>
    <style:style style:name="P136" style:parent-style-name="內文" style:family="paragraph">
      <style:paragraph-properties style:line-height-at-least="0in" fo:margin-left="0.3333in" fo:text-inden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fo:margin-left="0.3333in" fo:text-indent="-0.3333in">
        <style:tab-stops/>
      </style:paragraph-properties>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in">
        <style:tab-stops/>
      </style:paragraph-properties>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333in" fo:text-indent="-0.1666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8333in" fo:text-indent="-0.1666in">
        <style:tab-stops/>
      </style:paragraph-properties>
    </style:style>
    <style:style style:name="P171" style:parent-style-name="本文縮排2" style:family="paragraph">
      <style:paragraph-properties style:line-height-at-least="0in" fo:margin-left="0.8333in" fo:text-indent="-0.1666in">
        <style:tab-stops/>
      </style:paragraph-properties>
    </style:style>
    <style:style style:name="P172" style:parent-style-name="本文縮排2" style:family="paragraph">
      <style:paragraph-properties style:line-height-at-least="0in" fo:margin-left="0.8333in" fo:text-indent="-0.1666in">
        <style:tab-stops/>
      </style:paragraph-properties>
    </style:style>
    <style:style style:name="P173" style:parent-style-name="本文縮排2" style:family="paragraph">
      <style:paragraph-properties style:line-height-at-least="0in" fo:margin-left="0.3333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fo:font-weight="bold" style:font-weight-asian="bold"/>
    </style:style>
    <style:style style:name="P178" style:parent-style-name="本文縮排2" style:family="paragraph">
      <style:paragraph-properties style:line-height-at-least="0in" fo:margin-left="0.75in" fo:text-indent="0in">
        <style:tab-stops/>
      </style:paragraph-properties>
    </style:style>
    <style:style style:name="TableColumn180" style:family="table-column">
      <style:table-column-properties style:column-width="1.1583in"/>
    </style:style>
    <style:style style:name="TableColumn181" style:family="table-column">
      <style:table-column-properties style:column-width="5.3152in"/>
    </style:style>
    <style:style style:name="Table179" style:family="table">
      <style:table-properties style:width="6.4736in"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style>
    <style:style style:name="T192" style:parent-style-name="預設段落字型" style:family="text">
      <style:text-properties style:font-name-asian="標楷體"/>
    </style:style>
    <style:style style:name="P193" style:parent-style-name="本文縮排2" style:family="paragraph">
      <style:paragraph-properties style:line-height-at-least="0in"/>
      <style:text-properties style:font-name="Times New Roma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內文" style:family="paragraph">
      <style:paragraph-properties fo:line-height="150%" fo:margin-left="0.3333in" fo:text-inden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ableColumn210" style:family="table-column">
      <style:table-column-properties style:column-width="1.3291in"/>
    </style:style>
    <style:style style:name="TableColumn211" style:family="table-column">
      <style:table-column-properties style:column-width="5.1673in"/>
    </style:style>
    <style:style style:name="Table209" style:family="table">
      <style:table-properties style:width="6.4965in" fo:margin-left="0.3708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justify" style:line-height-at-least="0in" fo:margin-left="0in" fo:text-indent="0in">
        <style:tab-stops/>
      </style:paragraph-properties>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justify" style:line-height-at-least="0in" fo:margin-left="0in" fo:text-indent="0in">
        <style:tab-stops/>
      </style:paragraph-properties>
    </style:style>
    <style:style style:name="T303" style:parent-style-name="預設段落字型" style:family="text">
      <style:text-properties style:font-name="Times New Roman" fo:font-weight="bold" style:font-weight-asian="bold"/>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P316" style:parent-style-name="內文" style:family="paragraph">
      <style:paragraph-properties style:line-height-at-least="0in" fo:margin-left="0.3333in" fo:text-indent="-0.1666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fo:text-indent="-0.1666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8" style:parent-style-name="內文" style:family="paragraph">
      <style:paragraph-properties style:line-height-at-least="0in" fo:margin-left="0.3333in" fo:text-indent="-0.3333in">
        <style:tab-stops/>
      </style:paragraph-properties>
      <style:text-properties style:font-name-asian="標楷體"/>
    </style:style>
    <style:style style:name="P329" style:parent-style-name="內文"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style:text-properties style:font-name-asian="標楷體"/>
    </style:style>
    <style:style style:name="P369" style:parent-style-name="內文" style:family="paragraph">
      <style:paragraph-properties style:line-height-at-least="0in"/>
      <style:text-properties style:font-name-asian="標楷體"/>
    </style:style>
    <style:style style:name="P370" style:parent-style-name="內文" style:family="paragraph">
      <style:paragraph-properties style:line-height-at-least="0in" fo:margin-left="0.7451in" fo:text-indent="-0.75in">
        <style:tab-stops/>
      </style:paragraph-properties>
      <style:text-properties style:font-name-asian="標楷體"/>
    </style:style>
    <style:style style:name="P371" style:parent-style-name="內文" style:family="paragraph">
      <style:paragraph-properties style:line-height-at-least="0in" fo:margin-left="0.7451in" fo:text-indent="-0.75in">
        <style:tab-stops/>
      </style:paragraph-properties>
      <style:text-properties style:font-name-asian="標楷體"/>
    </style:style>
    <style:style style:name="P372" style:parent-style-name="內文" style:family="paragraph">
      <style:paragraph-properties style:line-height-at-least="0in"/>
      <style:text-properties style:font-name-asian="標楷體"/>
    </style:style>
    <style:style style:name="P373" style:parent-style-name="內文" style:family="paragraph">
      <style:paragraph-properties style:line-height-at-least="0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75in" fo:text-indent="-0.5in">
        <style:tab-stops/>
      </style:paragraph-properties>
      <style:text-properties style:font-name-asian="標楷體"/>
    </style:style>
    <style:style style:name="P387" style:parent-style-name="內文" style:family="paragraph">
      <style:paragraph-properties style:line-height-at-least="0in" fo:margin-left="0.75in" fo:text-indent="-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75in" fo:text-indent="-0.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7506in" fo:text-indent="-0.5006in">
        <style:tab-stops/>
      </style:paragraph-properties>
    </style:style>
    <style:style style:name="T402" style:parent-style-name="預設段落字型" style:family="text">
      <style:text-properties style:font-name-asian="標楷體" fo:font-weight="bold" style:font-weight-asian="bold"/>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fo:text-align="justify" fo:margin-left="0.6666in" fo:text-indent="-0.3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P439" style:parent-style-name="內文" style:family="paragraph">
      <style:paragraph-properties fo:text-align="justify" fo:margin-left="0.6666in" fo:text-indent="-0.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align="justify" fo:margin-left="0.6666in" fo:text-indent="-0.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style:style>
    <style:style style:name="P461" style:parent-style-name="內文" style:family="paragraph">
      <style:paragraph-properties fo:text-align="justify" fo:margin-left="0.6666in" fo:text-indent="-0.3333in">
        <style:tab-stops/>
      </style:paragraph-properties>
      <style:text-properties style:font-name-asian="標楷體"/>
    </style:style>
    <style:style style:name="P462" style:parent-style-name="內文" style:family="paragraph">
      <style:paragraph-properties fo:text-align="justify" fo:margin-left="1in" fo:text-indent="-0.16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fo:text-align="justify" fo:margin-left="0.6666in" fo:text-indent="-0.33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align="justify" fo:margin-left="0.6666in" fo:text-indent="-0.3333in">
        <style:tab-stops/>
      </style:paragraph-properties>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P492" style:parent-style-name="內文" style:family="paragraph">
      <style:paragraph-properties style:line-height-at-least="0in"/>
      <style:text-properties style:font-name-asian="標楷體"/>
    </style:style>
    <style:style style:name="P493" style:parent-style-name="內文" style:family="paragraph">
      <style:paragraph-properties style:line-height-at-least="0in"/>
    </style:style>
    <style:style style:name="T494" style:parent-style-name="預設段落字型" style:family="text">
      <style:text-properties style:font-name-asian="標楷體"/>
    </style:style>
    <style:style style:name="P495" style:parent-style-name="本文縮排2" style:family="paragraph">
      <style:paragraph-properties fo:text-align="justify" fo:line-height="0.2222in" fo:margin-left="1.6736in" fo:text-indent="-1.475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P528" style:parent-style-name="本文縮排2" style:family="paragraph">
      <style:paragraph-properties fo:text-align="justify" fo:line-height="0.2222in" fo:margin-left="1.6736in" fo:text-indent="-1.475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fo:font-weight="bold" style:font-weight-asian="bold"/>
    </style:style>
    <style:style style:name="T549" style:parent-style-name="預設段落字型" style:family="text">
      <style:text-properties style:font-name="Times New Roman" fo:font-weight="bold" style:font-weight-asian="bold"/>
    </style:style>
    <style:style style:name="T550" style:parent-style-name="預設段落字型" style:family="text">
      <style:text-properties style:font-name="Times New Roman" fo:font-weight="bold" style:font-weight-asian="bold"/>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P553" style:parent-style-name="本文縮排2" style:family="paragraph">
      <style:paragraph-properties fo:text-align="justify" fo:line-height="0.2222in" fo:margin-left="1.6736in" fo:text-indent="-1.475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563" style:parent-style-name="預設段落字型" style:family="text">
      <style:text-properties style:font-name="Times New Roman" fo:font-weight="bold" style:font-weight-asian="bold"/>
    </style:style>
    <style:style style:name="T564" style:parent-style-name="預設段落字型" style:family="text">
      <style:text-properties style:font-name="Times New Roman" fo:font-weight="bold" style:font-weight-asian="bold"/>
    </style:style>
    <style:style style:name="T565" style:parent-style-name="預設段落字型" style:family="text">
      <style:text-properties style:font-name="Times New Roman" fo:font-weight="bold" style:font-weight-asian="bold"/>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fo:font-weight="bold" style:font-weight-asian="bold"/>
    </style:style>
    <style:style style:name="T573" style:parent-style-name="預設段落字型" style:family="text">
      <style:text-properties style:font-name="Times New Roman" fo:font-weight="bold" style:font-weight-asian="bold"/>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Times New Roman" fo:font-weight="bold" style:font-weight-asian="bold"/>
    </style:style>
    <style:style style:name="T576" style:parent-style-name="預設段落字型" style:family="text">
      <style:text-properties style:font-name="Times New Roman" fo:font-weight="bold" style:font-weight-asian="bold"/>
    </style:style>
    <style:style style:name="T577" style:parent-style-name="預設段落字型" style:family="text">
      <style:text-properties style:font-name="Times New Roman" fo:font-weight="bold" style:font-weight-asian="bold"/>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style>
    <style:style style:name="P580" style:parent-style-name="本文縮排2" style:family="paragraph">
      <style:paragraph-properties fo:text-align="justify" fo:line-height="0.2222in" fo:margin-left="1.6736in" fo:text-indent="-1.475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fo:font-weight="bold" style:font-weight-asian="bold"/>
    </style:style>
    <style:style style:name="T585" style:parent-style-name="預設段落字型" style:family="text">
      <style:text-properties style:font-name="Times New Roman" fo:font-weight="bold" style:font-weight-asian="bold"/>
    </style:style>
    <style:style style:name="T586" style:parent-style-name="預設段落字型" style:family="text">
      <style:text-properties style:font-name="Times New Roman" fo:font-weight="bold" style:font-weight-asian="bold"/>
    </style:style>
    <style:style style:name="T587" style:parent-style-name="預設段落字型" style:family="text">
      <style:text-properties style:font-name="Times New Roman" fo:font-weight="bold" style:font-weight-asian="bold"/>
    </style:style>
    <style:style style:name="T588" style:parent-style-name="預設段落字型" style:family="text">
      <style:text-properties style:font-name="Times New Roman" fo:font-weight="bold" style:font-weight-asian="bold"/>
    </style:style>
    <style:style style:name="T589" style:parent-style-name="預設段落字型" style:family="text">
      <style:text-properties style:font-name="Times New Roman" fo:font-weight="bold" style:font-weight-asian="bold"/>
    </style:style>
    <style:style style:name="T590" style:parent-style-name="預設段落字型" style:family="text">
      <style:text-properties style:font-name="Times New Roman" fo:font-weight="bold" style:font-weight-asian="bold"/>
    </style:style>
    <style:style style:name="T591" style:parent-style-name="預設段落字型" style:family="text">
      <style:text-properties style:font-name="Times New Roman" fo:font-weight="bold" style:font-weight-asian="bold"/>
    </style:style>
    <style:style style:name="T592" style:parent-style-name="預設段落字型" style:family="text">
      <style:text-properties style:font-name="Times New Roman" fo:font-weight="bold" style:font-weight-asian="bold"/>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P601" style:parent-style-name="本文縮排2" style:family="paragraph">
      <style:paragraph-properties style:line-height-at-least="0in" fo:margin-left="0.5284in" fo:text-indent="-0.5in">
        <style:tab-stops/>
      </style:paragraph-properties>
      <style:text-properties style:font-name="Times New Roman"/>
    </style:style>
    <style:style style:name="P602" style:parent-style-name="本文縮排2" style:family="paragraph">
      <style:paragraph-properties style:line-height-at-least="0in" fo:margin-left="0.5284in" fo:text-indent="-0.5in">
        <style:tab-stops/>
      </style:paragraph-properties>
      <style:text-properties style:font-name="Times New Roman"/>
    </style:style>
    <style:style style:name="P603" style:parent-style-name="本文縮排2" style:family="paragraph">
      <style:paragraph-properties style:line-height-at-least="0in" fo:margin-left="1.1951in" fo:text-indent="-0.8333in">
        <style:tab-stops/>
      </style:paragraph-properties>
      <style:text-properties style:font-name="Times New Roman"/>
    </style:style>
    <style:style style:name="P604" style:parent-style-name="本文縮排2" style:family="paragraph">
      <style:paragraph-properties style:line-height-at-least="0in" fo:margin-left="1.1951in" fo:text-indent="-0.8333in">
        <style:tab-stops/>
      </style:paragraph-properties>
      <style:text-properties style:font-name="Times New Roman"/>
    </style:style>
    <style:style style:name="P605" style:parent-style-name="本文縮排2" style:family="paragraph">
      <style:paragraph-properties style:line-height-at-least="0in" fo:margin-left="1.1951in" fo:text-indent="-0.8333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P620" style:parent-style-name="內文" style:family="paragraph">
      <style:paragraph-properties style:line-height-at-least="0in" fo:margin-left="1.1666in" fo:text-indent="-1.1666in">
        <style:tab-stops/>
      </style:paragraph-properties>
      <style:text-properties style:font-name-asian="標楷體"/>
    </style:style>
    <style:style style:name="P621" style:parent-style-name="內文" style:family="paragraph">
      <style:paragraph-properties style:line-height-at-least="0in" fo:margin-left="1.1666in" fo:text-indent="-1.166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1.1666in" fo:text-indent="-0.6798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line-height-at-least="0in" fo:margin-left="1in" fo:text-indent="-1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list-style-name="LFO11" style:family="paragraph">
      <style:paragraph-properties style:line-height-at-least="0in"/>
    </style:style>
    <style:style style:name="T639" style:parent-style-name="預設段落字型" style:family="text">
      <style:text-properties style:font-name-asian="標楷體"/>
    </style:style>
    <style:style style:name="P640" style:parent-style-name="內文" style:family="paragraph">
      <style:paragraph-properties style:snap-to-layout-grid="false" fo:line-height="0.1944in" fo:margin-left="0.8333in" fo:text-indent="-0.58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style>
    <style:style style:name="P653" style:parent-style-name="內文" style:family="paragraph">
      <style:paragraph-properties style:snap-to-layout-grid="false" fo:line-height="0.1944in" fo:margin-left="0.8333in" fo:text-indent="-0.8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list-style-name="LFO11" style:family="paragraph">
      <style:paragraph-properties style:line-height-at-least="0in"/>
    </style:style>
    <style:style style:name="T663" style:parent-style-name="預設段落字型" style:family="text">
      <style:text-properties style:font-name-asian="標楷體"/>
    </style:style>
    <style:style style:name="TableColumn665" style:family="table-column">
      <style:table-column-properties style:column-width="1.6736in"/>
    </style:style>
    <style:style style:name="TableColumn666" style:family="table-column">
      <style:table-column-properties style:column-width="4.0361in"/>
    </style:style>
    <style:style style:name="Table664" style:family="table">
      <style:table-properties style:width="5.7097in" fo:margin-left="0.9611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line-height-at-least="0in"/>
      <style:text-properties style:font-name="標楷體" style:font-name-asian="標楷體"/>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P687" style:parent-style-name="內文" style:family="paragraph">
      <style:paragraph-properties style:line-height-at-least="0in" fo:margin-left="0.917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style>
    <style:style style:name="P692" style:parent-style-name="內文" style:list-style-name="LFO11" style:family="paragraph">
      <style:paragraph-properties style:line-height-at-least="0in"/>
    </style:style>
    <style:style style:name="T693" style:parent-style-name="預設段落字型" style:family="text">
      <style:text-properties style:font-name-asian="標楷體"/>
    </style:style>
    <style:style style:name="TableColumn695" style:family="table-column">
      <style:table-column-properties style:column-width="1.6708in"/>
    </style:style>
    <style:style style:name="TableColumn696" style:family="table-column">
      <style:table-column-properties style:column-width="4.0541in"/>
    </style:style>
    <style:style style:name="Table694" style:family="table">
      <style:table-properties style:width="5.725in" fo:margin-left="0.9611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700" style:parent-style-name="預設段落字型" style:family="text">
      <style:text-properties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line-height-at-least="0in"/>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712" style:parent-style-name="預設段落字型" style:family="text">
      <style:text-properties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P724" style:parent-style-name="內文" style:family="paragraph">
      <style:paragraph-properties style:line-height-at-least="0in" fo:margin-left="0.9166in">
        <style:tab-stops/>
      </style:paragraph-properties>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line-height-at-least="0in" fo:margin-left="1in" fo:text-indent="-1in">
        <style:tab-stops/>
      </style:paragraph-properties>
      <style:text-properties style:font-name-asian="標楷體"/>
    </style:style>
    <style:style style:name="P730" style:parent-style-name="內文" style:family="paragraph">
      <style:paragraph-properties style:line-height-at-least="0in" fo:margin-left="1in" fo:text-indent="-1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純文字" style:list-style-name="LFO14" style:family="paragraph">
      <style:paragraph-properties fo:line-height="0.2222in" fo:margin-left="0.7875in" fo:text-indent="-0.5826in">
        <style:tab-stops>
          <style:tab-stop style:type="left" style:position="-0.1069in"/>
          <style:tab-stop style:type="left" style:position="-0.0097in"/>
        </style:tab-stops>
      </style:paragraph-properties>
    </style:style>
    <style:style style:name="T735" style:parent-style-name="預設段落字型" style:family="text">
      <style:text-properties style:font-name="Times New Roman" style:font-weight-complex="bold" fo:font-size="12pt" style:font-size-asian="12pt" style:font-size-complex="12pt"/>
    </style:style>
    <style:style style:name="T73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style:font-weight-complex="bold"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T740" style:parent-style-name="預設段落字型" style:family="text">
      <style:text-properties style:font-name="Times New Roman" style:font-weight-complex="bold" fo:font-size="12pt" style:font-size-asian="12pt" style:font-size-complex="12pt"/>
    </style:style>
    <style:style style:name="T741" style:parent-style-name="預設段落字型" style:family="text">
      <style:text-properties style:font-name="Times New Roman" style:font-weight-complex="bold" fo:font-size="12pt" style:font-size-asian="12pt" style:font-size-complex="12pt"/>
    </style:style>
    <style:style style:name="T742" style:parent-style-name="預設段落字型" style:family="text">
      <style:text-properties style:font-name="Times New Roman" style:font-weight-complex="bold" fo:font-size="12pt" style:font-size-asian="12pt" style:font-size-complex="12pt"/>
    </style:style>
    <style:style style:name="T743" style:parent-style-name="預設段落字型" style:family="text">
      <style:text-properties style:font-name="Times New Roman" style:font-weight-complex="bold" fo:font-size="12pt" style:font-size-asian="12pt" style:font-size-complex="12pt"/>
    </style:style>
    <style:style style:name="T744" style:parent-style-name="預設段落字型" style:family="text">
      <style:text-properties style:font-name="Times New Roman" style:font-weight-complex="bold" fo:font-size="12pt" style:font-size-asian="12pt" style:font-size-complex="12pt"/>
    </style:style>
    <style:style style:name="P745" style:parent-style-name="純文字" style:list-style-name="LFO14"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46" style:parent-style-name="純文字" style:list-style-name="LFO14"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47" style:parent-style-name="純文字" style:list-style-name="LFO14"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48" style:parent-style-name="純文字" style:list-style-name="LFO14"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49" style:parent-style-name="純文字" style:list-style-name="LFO14"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0" style:parent-style-name="內文" style:family="paragraph">
      <style:paragraph-properties style:line-height-at-least="0in" fo:margin-left="1.3333in" fo:text-indent="-1.3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style:line-height-at-least="0in" fo:margin-left="0.5in" fo:text-indent="-0.5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0.5in" fo:text-indent="-0.5in">
        <style:tab-stops/>
      </style:paragraph-properties>
      <style:text-properties style:font-name-asian="標楷體"/>
    </style:style>
    <style:style style:name="P769" style:parent-style-name="內文" style:family="paragraph">
      <style:paragraph-properties style:line-height-at-least="0in" fo:margin-left="0.5in" fo:text-indent="-0.5in">
        <style:tab-stops/>
      </style:paragraph-properties>
      <style:text-properties style:font-name-asian="標楷體"/>
    </style:style>
    <style:style style:name="P770" style:parent-style-name="內文" style:family="paragraph">
      <style:paragraph-properties fo:text-align="justify" fo:line-height="0.25in" fo:margin-left="0.4993in" fo:text-indent="-0.4993in">
        <style:tab-stops/>
      </style:paragraph-properties>
      <style:text-properties style:font-name-asian="標楷體"/>
    </style:style>
    <style:style style:name="P771" style:parent-style-name="內文" style:family="paragraph">
      <style:paragraph-properties fo:text-align="justify" fo:line-height="0.25in" fo:margin-left="0.4993in" fo:text-indent="-0.4993in">
        <style:tab-stops/>
      </style:paragraph-properties>
      <style:text-properties style:font-name-asian="標楷體"/>
    </style:style>
    <style:style style:name="P772" style:parent-style-name="內文" style:family="paragraph">
      <style:paragraph-properties fo:text-align="justify" fo:line-height="0.25in" fo:margin-left="0.4993in" fo:text-indent="-0.4993in">
        <style:tab-stops/>
      </style:paragraph-properties>
      <style:text-properties style:font-name-asian="標楷體"/>
    </style:style>
    <style:style style:name="P773" style:parent-style-name="內文" style:family="paragraph">
      <style:paragraph-properties fo:text-align="justify" fo:line-height="0.25in" fo:margin-left="0.4993in" fo:text-indent="-0.4993in">
        <style:tab-stops/>
      </style:paragraph-properties>
      <style:text-properties style:font-name-asian="標楷體"/>
    </style:style>
    <style:style style:name="P774" style:parent-style-name="內文" style:family="paragraph">
      <style:paragraph-properties fo:text-align="justify" fo:line-height="0.25in" fo:margin-left="0.4993in" fo:text-indent="-0.4993in">
        <style:tab-stops/>
      </style:paragraph-properties>
      <style:text-properties style:font-name-asian="標楷體"/>
    </style:style>
    <style:style style:name="P775" style:parent-style-name="內文" style:family="paragraph">
      <style:paragraph-properties fo:text-align="justify" fo:line-height="0.25in" fo:margin-left="0.4993in" fo:text-indent="-0.4993in">
        <style:tab-stops/>
      </style:paragraph-properties>
      <style:text-properties style:font-name-asian="標楷體"/>
    </style:style>
    <style:style style:name="P776" style:parent-style-name="內文" style:family="paragraph">
      <style:paragraph-properties fo:text-align="justify" fo:line-height="0.25in" fo:margin-left="0.4993in" fo:text-indent="-0.4993in">
        <style:tab-stops/>
      </style:paragraph-properties>
      <style:text-properties style:font-name-asian="標楷體"/>
    </style:style>
    <style:style style:name="P777" style:parent-style-name="內文" style:family="paragraph">
      <style:paragraph-properties fo:text-align="justify" fo:line-height="0.25in" fo:margin-left="0.4993in" fo:text-indent="-0.4993in">
        <style:tab-stops/>
      </style:paragraph-properties>
      <style:text-properties style:font-name-asian="標楷體"/>
    </style:style>
    <style:style style:name="P778" style:parent-style-name="內文" style:family="paragraph">
      <style:paragraph-properties fo:text-align="justify" fo:line-height="0.25in" fo:margin-left="0.4993in" fo:text-indent="-0.4993in">
        <style:tab-stops/>
      </style:paragraph-properties>
      <style:text-properties style:font-name-asian="標楷體"/>
    </style:style>
    <style:style style:name="P779" style:parent-style-name="內文" style:family="paragraph">
      <style:paragraph-properties fo:text-align="justify" fo:line-height="0.25in" fo:margin-left="0.4993in" fo:text-indent="-0.4993in">
        <style:tab-stops/>
      </style:paragraph-properties>
      <style:text-properties style:font-name-asian="標楷體"/>
    </style:style>
    <style:style style:name="P780" style:parent-style-name="內文" style:family="paragraph">
      <style:paragraph-properties fo:text-align="justify" fo:line-height="0.25in" fo:margin-left="0.4993in" fo:text-indent="-0.4993in">
        <style:tab-stops/>
      </style:paragraph-properties>
      <style:text-properties style:font-name-asian="標楷體"/>
    </style:style>
    <style:style style:name="P781" style:parent-style-name="內文" style:family="paragraph">
      <style:paragraph-properties fo:text-align="justify" fo:line-height="0.25in" fo:margin-left="0.4993in" fo:text-indent="-0.4993in">
        <style:tab-stops/>
      </style:paragraph-properties>
      <style:text-properties style:font-name-asian="標楷體"/>
    </style:style>
    <style:style style:name="P782" style:parent-style-name="內文" style:family="paragraph">
      <style:paragraph-properties fo:text-align="justify" fo:line-height="0.25in" fo:margin-left="0.4993in" fo:text-indent="-0.4993in">
        <style:tab-stops/>
      </style:paragraph-properties>
      <style:text-properties style:font-name-asian="標楷體"/>
    </style:style>
    <style:style style:name="P783" style:parent-style-name="內文" style:family="paragraph">
      <style:paragraph-properties fo:text-align="justify" fo:line-height="0.25in" fo:margin-left="0.4993in" fo:text-indent="-0.4993in">
        <style:tab-stops/>
      </style:paragraph-properties>
      <style:text-properties style:font-name-asian="標楷體"/>
    </style:style>
    <style:style style:name="P784" style:parent-style-name="內文" style:family="paragraph">
      <style:paragraph-properties fo:text-align="justify" fo:line-height="0.25in" fo:margin-left="0.4993in" fo:text-indent="-0.4993in">
        <style:tab-stops/>
      </style:paragraph-properties>
      <style:text-properties style:font-name-asian="標楷體"/>
    </style:style>
    <style:style style:name="P785" style:parent-style-name="內文" style:family="paragraph">
      <style:paragraph-properties fo:text-align="justify" fo:line-height="0.25in" fo:margin-left="0.4993in" fo:text-indent="-0.4993in">
        <style:tab-stops/>
      </style:paragraph-properties>
      <style:text-properties style:font-name-asian="標楷體"/>
    </style:style>
    <style:style style:name="P786" style:parent-style-name="內文" style:family="paragraph">
      <style:paragraph-properties fo:text-align="justify" fo:line-height="0.25in" fo:margin-left="0.4993in" fo:text-indent="-0.4993in">
        <style:tab-stops/>
      </style:paragraph-properties>
      <style:text-properties style:font-name-asian="標楷體"/>
    </style:style>
    <style:style style:name="P787" style:parent-style-name="內文" style:family="paragraph">
      <style:paragraph-properties fo:text-align="justify" fo:line-height="0.25in" fo:margin-left="0.4993in" fo:text-indent="-0.4993in">
        <style:tab-stops/>
      </style:paragraph-properties>
      <style:text-properties style:font-name-asian="標楷體"/>
    </style:style>
    <style:style style:name="P788" style:parent-style-name="內文" style:family="paragraph">
      <style:paragraph-properties fo:text-align="justify" fo:line-height="0.25in" fo:margin-left="0.4993in" fo:text-indent="-0.4993in">
        <style:tab-stops/>
      </style:paragraph-properties>
      <style:text-properties style:font-name-asian="標楷體"/>
    </style:style>
    <style:style style:name="P789" style:parent-style-name="內文" style:family="paragraph">
      <style:paragraph-properties fo:text-align="justify" fo:line-height="0.25in" fo:margin-left="0.4993in" fo:text-indent="-0.4993in">
        <style:tab-stops/>
      </style:paragraph-properties>
      <style:text-properties style:font-name-asian="標楷體"/>
    </style:style>
    <style:style style:name="P790" style:parent-style-name="內文" style:family="paragraph">
      <style:paragraph-properties fo:text-align="justify" fo:line-height="0.25in" fo:margin-left="0.4993in" fo:text-indent="-0.4993in">
        <style:tab-stops/>
      </style:paragraph-properties>
      <style:text-properties style:font-name-asian="標楷體"/>
    </style:style>
    <style:style style:name="P791" style:parent-style-name="內文" style:family="paragraph">
      <style:paragraph-properties fo:text-align="justify" fo:line-height="0.25in" fo:margin-left="0.4993in" fo:text-indent="-0.4993in">
        <style:tab-stops/>
      </style:paragraph-properties>
      <style:text-properties style:font-name-asian="標楷體"/>
    </style:style>
    <style:style style:name="P792" style:parent-style-name="內文" style:family="paragraph">
      <style:paragraph-properties fo:text-align="justify" fo:line-height="0.25in" fo:margin-left="0.4993in" fo:text-indent="-0.4993in">
        <style:tab-stops/>
      </style:paragraph-properties>
      <style:text-properties style:font-name-asian="標楷體"/>
    </style:style>
    <style:style style:name="P793" style:parent-style-name="內文" style:family="paragraph">
      <style:paragraph-properties fo:text-align="justify" fo:line-height="0.25in" fo:margin-left="0.4993in" fo:text-indent="-0.4993in">
        <style:tab-stops/>
      </style:paragraph-properties>
      <style:text-properties style:font-name-asian="標楷體"/>
    </style:style>
    <style:style style:name="P794" style:parent-style-name="內文" style:family="paragraph">
      <style:paragraph-properties fo:text-align="justify" fo:line-height="0.25in" fo:margin-left="0.4993in" fo:text-indent="-0.4993in">
        <style:tab-stops/>
      </style:paragraph-properties>
      <style:text-properties style:font-name-asian="標楷體"/>
    </style:style>
    <style:style style:name="P795" style:parent-style-name="內文" style:family="paragraph">
      <style:paragraph-properties fo:text-align="justify" fo:line-height="0.25in" fo:margin-left="0.4993in" fo:text-indent="-0.4993in">
        <style:tab-stops/>
      </style:paragraph-properties>
      <style:text-properties style:font-name-asian="標楷體"/>
    </style:style>
    <style:style style:name="P796" style:parent-style-name="內文" style:family="paragraph">
      <style:paragraph-properties fo:text-align="justify" fo:line-height="0.25in" fo:margin-left="0.4993in" fo:text-indent="-0.4993in">
        <style:tab-stops/>
      </style:paragraph-properties>
      <style:text-properties style:font-name-asian="標楷體"/>
    </style:style>
    <style:style style:name="P797" style:parent-style-name="內文" style:family="paragraph">
      <style:paragraph-properties fo:text-align="justify" fo:line-height="0.25in" fo:margin-left="0.4993in" fo:text-indent="-0.4993in">
        <style:tab-stops/>
      </style:paragraph-properties>
      <style:text-properties style:font-name-asian="標楷體"/>
    </style:style>
    <style:style style:name="P798" style:parent-style-name="內文" style:family="paragraph">
      <style:paragraph-properties fo:text-align="justify" fo:line-height="0.25in" fo:margin-left="0.4993in" fo:text-indent="-0.4993in">
        <style:tab-stops/>
      </style:paragraph-properties>
      <style:text-properties style:font-name-asian="標楷體"/>
    </style:style>
    <style:style style:name="P799" style:parent-style-name="內文" style:family="paragraph">
      <style:paragraph-properties fo:text-align="justify" fo:line-height="0.25in" fo:margin-left="0.4993in" fo:text-indent="-0.499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Times New Roman" style:font-name-asian="標楷體" style:font-name-complex="Times New Roman" fo:font-size="12pt" style:font-size-asian="12pt" style:font-size-complex="12pt"/>
    </style:style>
    <style:style style:name="T802" style:parent-style-name="預設段落字型" style:family="text">
      <style:text-properties style:font-name="Times New Roman" style:font-name-asian="標楷體" style:font-name-complex="Times New Roman" fo:font-size="12pt" style:font-size-asian="12pt" style:font-size-complex="12pt"/>
    </style:style>
    <style:style style:name="T803" style:parent-style-name="預設段落字型" style:family="text">
      <style:text-properties style:font-name="Times New Roman" style:font-name-asian="標楷體" style:font-name-complex="Times New Roman" fo:font-size="12pt" style:font-size-asian="12pt" style:font-size-complex="12pt"/>
    </style:style>
    <style:style style:name="T804" style:parent-style-name="預設段落字型" style:family="text">
      <style:text-properties style:font-name="Times New Roman" style:font-name-asian="標楷體" style:font-name-complex="Times New Roman" fo:font-size="12pt" style:font-size-asian="12pt" style:font-size-complex="12pt"/>
    </style:style>
    <style:style style:name="T805" style:parent-style-name="預設段落字型" style:family="text">
      <style:text-properties style:font-name="Times New Roman" style:font-name-asian="標楷體" style:font-name-complex="Times New Roman" fo:font-size="12pt" style:font-size-asian="12pt" style:font-size-complex="12pt"/>
    </style:style>
    <style:style style:name="T806" style:parent-style-name="預設段落字型" style:family="text">
      <style:text-properties style:font-name="Times New Roman" style:font-name-asian="標楷體" style:font-name-complex="Times New Roman" fo:font-size="12pt" style:font-size-asian="12pt" style:font-size-complex="12pt"/>
    </style:style>
    <style:style style:name="T8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8" style:parent-style-name="HTML預設格式" style:family="paragraph">
      <style:paragraph-properties fo:text-indent="0.8333in"/>
      <style:text-properties style:font-name="Times New Roman" style:font-name-asian="標楷體" style:font-name-complex="Times New Roman" style:letter-kerning="true" fo:font-size="12pt" style:font-size-asian="12pt" style:font-size-complex="12pt"/>
    </style:style>
    <style:style style:name="P809" style:parent-style-name="HTML預設格式" style:family="paragraph">
      <style:paragraph-properties fo:text-indent="0.8333in"/>
      <style:text-properties style:font-name="Times New Roman" style:font-name-asian="標楷體" style:font-name-complex="Times New Roman" style:letter-kerning="true" fo:font-size="12pt" style:font-size-asian="12pt" style:font-size-complex="12pt"/>
    </style:style>
    <style:style style:name="P810" style:parent-style-name="HTML預設格式" style:family="paragraph">
      <style:paragraph-properties fo:margin-left="0.9236in" fo:text-indent="-0.166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Times New Roman" style:font-name-asian="標楷體" style:font-name-complex="Times New Roman" style:letter-kerning="true" fo:font-size="12pt" style:font-size-asian="12pt" style:font-size-complex="12pt"/>
    </style:style>
    <style:style style:name="P811" style:parent-style-name="HTML預設格式" style:family="paragraph">
      <style:paragraph-properties fo:margin-left="0.9166in" fo:text-indent="-0.1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style:font-name-complex="Times New Roman" style:letter-kerning="true" fo:font-size="12pt" style:font-size-asian="12pt" style:font-size-complex="12pt"/>
    </style:style>
    <style:style style:name="P812" style:parent-style-name="HTML預設格式" style:family="paragraph">
      <style:paragraph-properties fo:margin-left="0.8333in" fo:text-indent="-0.0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1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T8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0"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58" style:parent-style-name="內文" style:list-style-name="LFO13" style:family="paragraph">
      <style:paragraph-properties fo:margin-top="0.0458in" style:line-height-at-least="0in"/>
      <style:text-properties style:font-name-asian="標楷體"/>
    </style:style>
    <style:style style:name="P859" style:parent-style-name="內文" style:family="paragraph">
      <style:paragraph-properties fo:margin-top="0.0458in" style:line-height-at-least="0in" fo:margin-left="0.0236in" fo:text-indent="0.75in">
        <style:tab-stops/>
      </style:paragraph-properties>
      <style:text-properties style:font-name-asian="標楷體"/>
    </style:style>
    <style:style style:name="P860" style:parent-style-name="內文" style:family="paragraph">
      <style:paragraph-properties fo:text-align="justify" fo:line-height="0.25in" fo:margin-left="0.4993in" fo:text-indent="-0.4993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weight-complex="bold" style:font-style-complex="italic"/>
    </style:style>
    <style:style style:name="T863" style:parent-style-name="預設段落字型" style:family="text">
      <style:text-properties style:font-name-asian="標楷體" style:font-weight-complex="bold" style:font-style-complex="italic"/>
    </style:style>
    <style:style style:name="P86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65" style:parent-style-name="內文" style:family="paragraph">
      <style:paragraph-properties fo:widows="2" fo:orphans="2"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HTML預設格式" style:family="paragraph">
      <style:paragraph-properties fo:margin-left="0.7666in" fo:text-indent="-0.1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6" style:parent-style-name="HTML預設格式" style:family="paragraph">
      <style:paragraph-properties fo:margin-left="0.7666in" fo:text-indent="-0.1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7" style:parent-style-name="HTML預設格式" style:family="paragraph">
      <style:paragraph-properties fo:margin-left="0.7666in" fo:text-indent="-0.1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9"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0"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1"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2"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3"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4"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5"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6" style:parent-style-name="問候" style:family="paragraph">
      <style:paragraph-properties fo:text-indent="0.6666in"/>
    </style:style>
    <style:style style:name="T887" style:parent-style-name="預設段落字型" style:family="text">
      <style:text-properties style:font-name="Times New Roman" style:font-name-complex="Times New Roman" style:font-weight-complex="bold" style:font-style-complex="italic" fo:font-size="12pt" style:font-size-asian="12pt" style:font-size-complex="12pt"/>
    </style:style>
    <style:style style:name="P888" style:parent-style-name="內文" style:family="paragraph">
      <style:paragraph-properties fo:margin-left="1in">
        <style:tab-stops/>
      </style:paragraph-properties>
    </style:style>
    <style:style style:name="T889" style:parent-style-name="預設段落字型" style:family="text">
      <style:text-properties style:font-name-asian="標楷體" style:font-weight-complex="bold" style:font-style-complex="italic"/>
    </style:style>
    <style:style style:name="P890"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1"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2" style:parent-style-name="HTML預設格式" style:family="paragraph">
      <style:paragraph-properties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3" style:parent-style-name="HTML預設格式" style:family="paragraph">
      <style:paragraph-properties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4" style:parent-style-name="HTML預設格式"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5" style:parent-style-name="HTML預設格式"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6" style:parent-style-name="HTML預設格式" style:family="paragraph">
      <style:paragraph-properties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7"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8"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9"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0"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1"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2" style:parent-style-name="HTML預設格式" style:family="paragraph">
      <style:paragraph-properties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3" style:parent-style-name="HTML預設格式" style:family="paragraph">
      <style:paragraph-properties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4" style:parent-style-name="HTML預設格式" style:family="paragraph">
      <style:paragraph-properties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0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0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0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9"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0"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1"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2"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3"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4"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1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font-weight-complex="bold" style:font-style-complex="italic"/>
    </style:style>
    <style:style style:name="P92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預設段落字型" style:family="text">
      <style:text-properties style:font-name-asian="標楷體" style:font-weight-complex="bold" style:font-style-complex="italic"/>
    </style:style>
  </office:automatic-styles>
  <office:body>
    <office:text text:use-soft-page-breaks="true">
      <text:p text:style-name="P1">112學年度臺中市立爽文國民中學第4次代理（代課）教師甄選</text:p>
      <text:p text:style-name="P4"><text:span text:style-name="T5">第</text:span><text:span text:style-name="T6">1</text:span><text:span text:style-name="T7">次招考</text:span><text:span text:style-name="T8">簡章</text:span><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中等以下學校兼任代課及代理教師聘任辦法</text:span></text:p>
      <text:p text:style-name="P17"><text:span text:style-name="T18">﹙二﹚臺中市中小學兼任代課及代理教師聘任實施要點</text:span></text:p>
      <text:p text:style-name="P19"><text:span text:style-name="T20">二、組織：成立「</text:span><text:span text:style-name="T21">1</text:span><text:span text:style-name="T22">1</text:span><text:span text:style-name="T23">2</text:span><text:span text:style-name="T24">學年度臺中市</text:span><text:span text:style-name="T25">立</text:span><text:span text:style-name="T26">爽文</text:span><text:span text:style-name="T27">國民中</text:span><text:span text:style-name="T28">學</text:span><text:span text:style-name="T29">代理</text:span><text:span text:style-name="T30">（課）</text:span><text:span text:style-name="T31">教師甄選委員會」（以下簡稱本委員會）辦理本項甄選事宜。</text:span></text:p>
      <text:p text:style-name="P32">三、甄選科別及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甄選類別</text:p>
          </table:table-cell>
          <table:covered-table-cell/>
          <table:table-cell table:style-name="TableCell44">
            <text:p text:style-name="P45"><text:span text:style-name="T46">甄選科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聘期</text:p>
            <text:p text:style-name="P55"><text:span text:style-name="T56">(</text:span><text:span text:style-name="T57">註</text:span><text:span text:style-name="T58">1)</text:span></text:p>
          </table:table-cell>
          <table:table-cell table:style-name="TableCell59">
            <text:p text:style-name="P60">備註</text:p>
          </table:table-cell>
        </table:table-row>
        <table:table-row table:style-name="TableRow61">
          <table:table-cell table:style-name="TableCell62">
            <text:p text:style-name="P63">代理教師</text:p>
          </table:table-cell>
          <table:table-cell table:style-name="TableCell64">
            <text:p text:style-name="P65">Ａ</text:p>
          </table:table-cell>
          <table:table-cell table:style-name="TableCell66">
            <table:table table:style-name="Table67">
              <table:table-columns>
                <table:table-column table:style-name="TableColumn68"/>
              </table:table-columns>
              <table:table-row table:style-name="TableRow69">
                <table:table-cell table:style-name="TableCell70">
                  <text:p text:style-name="Default"><text:span text:style-name="T71">特殊教育（身心障礙類）教師</text:span></text:p>
                </table:table-cell>
              </table:table-row>
            </table:table>
            <text:p text:style-name="P72"/>
          </table:table-cell>
          <table:table-cell table:style-name="TableCell73">
            <text:p text:style-name="P74">1</text:p>
          </table:table-cell>
          <table:table-cell table:style-name="TableCell75">
            <text:p text:style-name="P76"><text:span text:style-name="T77">安胎病假、產前假及娩假 缺</text:span></text:p>
          </table:table-cell>
          <table:table-cell table:style-name="TableCell78">
            <text:p text:style-name="P79">自報到日起-113/06/07（或至代理原因消滅止）</text:p>
          </table:table-cell>
          <table:table-cell table:style-name="TableCell80">
            <text:p text:style-name="P81">備取若干名</text:p>
          </table:table-cell>
        </table:table-row>
      </table:table>
      <text:p text:style-name="P82"><text:span text:style-name="T83">◎</text:span><text:span text:style-name="T84">註</text:span><text:span text:style-name="T85">1</text:span><text:span text:style-name="T86">：</text:span><text:span text:style-name="T87">當代理</text:span><text:span text:style-name="T88">(</text:span><text:span text:style-name="T89">代課</text:span><text:span text:style-name="T90">)</text:span><text:span text:style-name="T91">原因消失則終止</text:span><text:span text:style-name="T92">聘任</text:span><text:span text:style-name="T93">，</text:span><text:span text:style-name="T94">聘期</text:span><text:span text:style-name="T95">依臺中市政府教育局</text:span><text:span text:style-name="T96">規定</text:span><text:span text:style-name="T97">辦理。</text:span></text:p>
      <text:p text:style-name="P98"><text:span text:style-name="T99">◎</text:span><text:span text:style-name="T100">註</text:span><text:span text:style-name="T101">2</text:span><text:span text:style-name="T102">：</text:span><text:span text:style-name="T103">以上</text:span><text:span text:style-name="T104">正取人員經甄選錄取</text:span><text:span text:style-name="T105">公告</text:span><text:span text:style-name="T106">後，應於</text:span><text:span text:style-name="T107">公告起始日之次日（上班日）</text:span><text:span text:style-name="T108">上</text:span><text:span text:style-name="T109">午</text:span><text:span text:style-name="T110">9</text:span><text:span text:style-name="T111">時</text:span><text:span text:style-name="T112">3</text:span><text:span text:style-name="T113">0</text:span><text:span text:style-name="T114">分</text:span><text:span text:style-name="T115">至</text:span><text:span text:style-name="T116">1</text:span><text:span text:style-name="T117">1</text:span><text:span text:style-name="T118">時</text:span><text:span text:style-name="T119">3</text:span><text:span text:style-name="T120">0</text:span><text:span text:style-name="T121">分</text:span><text:span text:style-name="T122">至本校人事室報到</text:span><text:span text:style-name="T123">，</text:span><text:span text:style-name="T124">逾時以棄權論，並由備取人員依序遞補，不得異議。</text:span></text:p>
      <text:p text:style-name="P125">◎註3：錄取人員應攜帶證件如下：<text:line-break/>1.身分證正本。</text:p>
      <text:p text:style-name="P126">2.畢業證書（學士、碩士）正本。</text:p>
      <text:p text:style-name="P127">3.合格教師證書正本。</text:p>
      <text:p text:style-name="P128">4戶籍謄本（或戶口名簿）正本。</text:p>
      <text:p text:style-name="P129"><text:span text:style-name="T130">5</text:span><text:span text:style-name="T131">.</text:span><text:span text:style-name="T132">退伍令正本</text:span><text:span text:style-name="T133">。</text:span><text:span text:style-name="T134"><text:s/></text:span></text:p>
      <text:p text:style-name="P135"/>
      <text:p text:style-name="P136"><text:span text:style-name="T137">四、簡章及報名表件</text:span><text:span text:style-name="T138"><text:line-break/></text:span><text:span text:style-name="T139">1</text:span><text:span text:style-name="T140">1</text:span><text:span text:style-name="T141">2</text:span><text:span text:style-name="T142">年</text:span><text:span text:style-name="T143">10</text:span><text:span text:style-name="T144">月</text:span><text:span text:style-name="T145">5</text:span><text:span text:style-name="T146">日至</text:span><text:span text:style-name="T147">11</text:span><text:span text:style-name="T148">2</text:span><text:span text:style-name="T149">年</text:span><text:span text:style-name="T150">11</text:span><text:span text:style-name="T151">月</text:span><text:span text:style-name="T152">10</text:span><text:span text:style-name="T153">日止</text:span><text:span text:style-name="T154">，逕至本校網站（</text:span><text:span text:style-name="T155">http://www.swjh.tc.edu.tw/</text:span><text:span text:style-name="T156">）、臺中市政府教育局網站（</text:span><text:span text:style-name="T157">http://www.tc.edu.tw/</text:span><text:span text:style-name="T158">）</text:span><text:span text:style-name="T159">下載</text:span><text:span text:style-name="T160">。</text:span><text:span text:style-name="T16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2"/>
      <text:p text:style-name="P163"><text:span text:style-name="T164">五、報名資格</text:span></text:p>
      <text:p text:style-name="P165"><text:span text:style-name="T166">（一）基本條件</text:span></text:p>
      <text:p text:style-name="P167"><text:span text:style-name="T168">1.</text:span><text:span text:style-name="T169">具中華民國國籍且身心健康、品德操守良好者。</text:span></text:p>
      <text:p text:style-name="P170">2.無教師法第19條及「教育人員任用條例」第31條、第33條規定之情事者。（如附錄說明）。</text:p>
      <text:p text:style-name="P171">3.依臺灣地區與大陸地區人民關係條例規定，大陸地區人民經許可進入臺灣地區者，除法律另有規定外，非在臺灣地區設有戶籍滿10年，不得登記為公職候選人、擔任公教或公營事業機關(構)人員及組織政黨。</text:p>
      <text:p text:style-name="P172">4.留職停薪中之教師不得報考。</text:p>
      <text:p text:style-name="P173"><text:span text:style-name="T174">（</text:span><text:span text:style-name="T175">二</text:span><text:span text:style-name="T176">）資格條件</text:span><text:span text:style-name="T177">（非常歡迎持有身心障礙證明者踴躍報考）</text:span></text:p>
      <text:p text:style-name="P178">報考人員除應具備前述基本條件外，依招考次別須具備「高級中等以下學校兼任代課及代理教師聘任辦法」第3條規定資格條件；另依教育部101年4月12日臺訓（三）字第1010046968C號令核釋之專任輔導教師應具之專業輔導知能及學生輔導法施行細則第2條之規定，國民中學輔導教師之資格自106學年度起，應具有中等學校輔導（活動）科或國民中學綜合活動學習領域輔導活動專長教師證書。</text:p>
      <table:table table:style-name="Table179">
        <table:table-columns>
          <table:table-column table:style-name="TableColumn180"/>
          <table:table-column table:style-name="TableColumn181"/>
        </table:table-columns>
        <table:table-row table:style-name="TableRow182">
          <table:table-cell table:style-name="TableCell183">
            <text:soft-page-break/>
            <text:p text:style-name="P184">第1次招考</text:p>
          </table:table-cell>
          <table:table-cell table:style-name="TableCell185">
            <text:p text:style-name="P186">具有國民中學教育階段、科（類）合格教師證書且尚在有效期間者。</text:p>
          </table:table-cell>
        </table:table-row>
        <table:table-row table:style-name="TableRow187">
          <table:table-cell table:style-name="TableCell188">
            <text:p text:style-name="P189">第2次招考</text:p>
          </table:table-cell>
          <table:table-cell table:style-name="TableCell190">
            <text:p text:style-name="P191">1.<text:span text:style-name="T192">具有國民中學教育階段、科（類）合格教師證書且尚在有效期間者。</text:span></text:p>
            <text:p text:style-name="P193">2.修畢師資職前教育課程，取得修畢證明書者。</text:p>
          </table:table-cell>
        </table:table-row>
        <table:table-row table:style-name="TableRow194">
          <table:table-cell table:style-name="TableCell195">
            <text:p text:style-name="P196">第3次招考暨</text:p>
            <text:p text:style-name="P197">第4次以後招考資格條件</text:p>
          </table:table-cell>
          <table:table-cell table:style-name="TableCell198">
            <text:p text:style-name="P199"><text:span text:style-name="T200">1.</text:span>具有<text:span text:style-name="T201">國民中學教育階段、科（類）合格教師證書且尚在有效期間者。</text:span></text:p>
            <text:p text:style-name="P202">2.修畢師資職前教育課程，取得修畢證明書者。</text:p>
            <text:p text:style-name="P203">3.大學以上畢業者。</text:p>
          </table:table-cell>
        </table:table-row>
      </table:table>
      <text:p text:style-name="P204"><text:span text:style-name="T205">六、</text:span><text:span text:style-name="T206">報名方式（</text:span><text:span text:style-name="T207">現場</text:span><text:span text:style-name="T208">報名）：</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text:line-break/>報名日期</text:p>
          </table:table-cell>
          <table:table-cell table:style-name="TableCell215">
            <text:p text:style-name="P216"><text:span text:style-name="T217">1</text:span><text:span text:style-name="T218">1</text:span><text:span text:style-name="T219">2</text:span><text:span text:style-name="T220">年</text:span><text:span text:style-name="T221">10</text:span><text:span text:style-name="T222">月</text:span><text:span text:style-name="T223">11</text:span><text:span text:style-name="T224">日</text:span><text:span text:style-name="T225">（星期</text:span><text:span text:style-name="T226">三</text:span><text:span text:style-name="T227">）</text:span><text:span text:style-name="T228">上午</text:span><text:span text:style-name="T229">9</text:span><text:span text:style-name="T230">時</text:span><text:span text:style-name="T231">3</text:span><text:span text:style-name="T232">0</text:span><text:span text:style-name="T233">分</text:span><text:span text:style-name="T234">至</text:span><text:span text:style-name="T235">1</text:span><text:span text:style-name="T236">1</text:span><text:span text:style-name="T237">時</text:span><text:span text:style-name="T238">3</text:span><text:span text:style-name="T239">0</text:span><text:span text:style-name="T240">分</text:span><text:span text:style-name="T241">（逾時恕不受理）。</text:span></text:p>
          </table:table-cell>
        </table:table-row>
        <table:table-row table:style-name="TableRow242">
          <table:table-cell table:style-name="TableCell243">
            <text:p text:style-name="P244">第2次招考<text:line-break/>報名日期</text:p>
          </table:table-cell>
          <table:table-cell table:style-name="TableCell245">
            <text:p text:style-name="P246"><text:span text:style-name="T247">11</text:span><text:span text:style-name="T248">2</text:span><text:span text:style-name="T249">年</text:span><text:span text:style-name="T250">10</text:span><text:span text:style-name="T251">月</text:span><text:span text:style-name="T252">12</text:span><text:span text:style-name="T253">日</text:span><text:span text:style-name="T254">（星期</text:span><text:span text:style-name="T255">四</text:span><text:span text:style-name="T256">）</text:span><text:span text:style-name="T257">上午</text:span><text:span text:style-name="T258">9</text:span><text:span text:style-name="T259">時</text:span><text:span text:style-name="T260">3</text:span><text:span text:style-name="T261">0</text:span><text:span text:style-name="T262">分</text:span><text:span text:style-name="T263">至</text:span><text:span text:style-name="T264">11</text:span><text:span text:style-name="T265">時</text:span><text:span text:style-name="T266">3</text:span><text:span text:style-name="T267">0</text:span><text:span text:style-name="T268">分</text:span><text:span text:style-name="T269">（逾時恕不受理）。</text:span></text:p>
          </table:table-cell>
        </table:table-row>
        <table:table-row table:style-name="TableRow270">
          <table:table-cell table:style-name="TableCell271">
            <text:p text:style-name="P272">第3次招考<text:line-break/>報名日期</text:p>
          </table:table-cell>
          <table:table-cell table:style-name="TableCell273">
            <text:p text:style-name="P274"><text:span text:style-name="T275">11</text:span><text:span text:style-name="T276">2</text:span><text:span text:style-name="T277">年</text:span><text:span text:style-name="T278">10</text:span><text:span text:style-name="T279">月</text:span><text:span text:style-name="T280">13</text:span><text:span text:style-name="T281">日</text:span><text:span text:style-name="T282">（星期</text:span><text:span text:style-name="T283">五</text:span><text:span text:style-name="T284">）</text:span><text:span text:style-name="T285">上午</text:span><text:span text:style-name="T286">9</text:span><text:span text:style-name="T287">時</text:span><text:span text:style-name="T288">3</text:span><text:span text:style-name="T289">0</text:span><text:span text:style-name="T290">分</text:span><text:span text:style-name="T291">至</text:span><text:span text:style-name="T292">11</text:span><text:span text:style-name="T293">時</text:span><text:span text:style-name="T294">3</text:span><text:span text:style-name="T295">0</text:span><text:span text:style-name="T296">分</text:span><text:span text:style-name="T297">（逾時恕不受理）。</text:span></text:p>
          </table:table-cell>
        </table:table-row>
        <table:table-row table:style-name="TableRow298">
          <table:table-cell table:style-name="TableCell299">
            <text:p text:style-name="P300">第4次以後招考<text:line-break/>報到日期</text:p>
          </table:table-cell>
          <table:table-cell table:style-name="TableCell301">
            <text:p text:style-name="P302"><text:span text:style-name="T303">11</text:span><text:span text:style-name="T304">2</text:span><text:span text:style-name="T305">年</text:span><text:span text:style-name="T306">10</text:span><text:span text:style-name="T307">月</text:span><text:span text:style-name="T308">1</text:span><text:span text:style-name="T309">4</text:span><text:span text:style-name="T310">日</text:span><text:span text:style-name="T311">以後請逕至本校網站及及臺中市政府教育局網站公告查詢，</text:span><text:span text:style-name="T312">如</text:span><text:span text:style-name="T313">已足額錄取，則不辦理第</text:span><text:span text:style-name="T314">5</text:span><text:span text:style-name="T315">次以後招考。</text:span></text:p>
          </table:table-cell>
        </table:table-row>
      </table:table>
      <text:p text:style-name="P316"><text:span text:style-name="T317">（一</text:span><text:span text:style-name="T318">）</text:span><text:span text:style-name="T319">報名</text:span><text:span text:style-name="T320">方式為</text:span><text:span text:style-name="T321">現場</text:span><text:span text:style-name="T322">報名</text:span><text:span text:style-name="T323">。</text:span></text:p>
      <text:p text:style-name="P324"><text:span text:style-name="T325">（二</text:span><text:span text:style-name="T326">）</text:span><text:span text:style-name="T327">本次甄選簡章，一次公告分次招考，如缺額補滿即不再進行下階段招考。</text:span></text:p>
      <text:p text:style-name="P328"/>
      <text:p text:style-name="P329"><text:span text:style-name="T330">七</text:span><text:span text:style-name="T331">、報</text:span><text:span text:style-name="T332">到</text:span><text:span text:style-name="T333">地點</text:span><text:span text:style-name="T334"><text:line-break/></text:span><text:span text:style-name="T335">臺中市</text:span><text:span text:style-name="T336">立</text:span><text:span text:style-name="T337">爽文</text:span><text:span text:style-name="T338">國民</text:span><text:span text:style-name="T339">中</text:span><text:span text:style-name="T340">學（地址：</text:span><text:span text:style-name="T341">臺中市</text:span><text:span text:style-name="T342">大里</text:span><text:span text:style-name="T343">區</text:span><text:span text:style-name="T344">永隆三街</text:span><text:span text:style-name="T345">1</text:span><text:span text:style-name="T346">號</text:span><text:span text:style-name="T347">）。</text:span></text:p>
      <text:p text:style-name="P348"><text:span text:style-name="T349"><text:s text:c="4"/></text:span><text:span text:style-name="T350">聯絡電話：</text:span><text:span text:style-name="T351">04-2</text:span><text:span text:style-name="T352">4067545</text:span><text:span text:style-name="T353">轉</text:span><text:span text:style-name="T354">2</text:span><text:span text:style-name="T355">1</text:span><text:span text:style-name="T356">8</text:span><text:span text:style-name="T357">、21</text:span><text:span text:style-name="T358">9</text:span><text:span text:style-name="T359">（人事室）；</text:span><text:span text:style-name="T360">2</text:span><text:span text:style-name="T361">24</text:span><text:span text:style-name="T362">或</text:span><text:span text:style-name="T363">22</text:span><text:span text:style-name="T364">1</text:span><text:span text:style-name="T365">（教務處）</text:span><text:span text:style-name="T366">。</text:span><text:span text:style-name="T367"><text:s/></text:span></text:p>
      <text:p text:style-name="P368"/>
      <text:p text:style-name="P369">八、甄選報到應備文件</text:p>
      <text:p text:style-name="P370"><text:s/><text:s text:c="2"/>（一）繳驗身分證（正本及影本、正本繳驗後發還）。</text:p>
      <text:p text:style-name="P371"><text:s/><text:s text:c="2"/>（二）合格教師證書（第1次招考）、修畢師資職前教育證明書（第2次招考）等正本及影本（正本繳驗後發還）。</text:p>
      <text:p text:style-name="P372"><text:s/><text:s text:c="2"/>（三）畢業證書正本及影本（正本繳驗後發還）。</text:p>
      <text:p text:style-name="P373"><text:span text:style-name="T374"><text:s/></text:span><text:span text:style-name="T375"><text:s text:c="2"/></text:span><text:span text:style-name="T376">（</text:span><text:span text:style-name="T377">四</text:span><text:span text:style-name="T378">）代理</text:span><text:span text:style-name="T379">(</text:span><text:span text:style-name="T380">代課</text:span><text:span text:style-name="T381">)</text:span><text:span text:style-name="T382">教師甄選報名表</text:span><text:span text:style-name="T383">正本</text:span><text:span text:style-name="T384">（請自行黏貼照片）</text:span><text:span text:style-name="T385">。</text:span></text:p>
      <text:p text:style-name="P386">（五）繳驗准考證（請自行粘貼照片）。</text:p>
      <text:p text:style-name="P387"><text:span text:style-name="T388">（六</text:span><text:span text:style-name="T389">）</text:span><text:span text:style-name="T390">「</text:span><text:span text:style-name="T391">切結書</text:span><text:span text:style-name="T392">」及「</text:span><text:span text:style-name="T393">查閱性侵害犯罪加害人登記檔案同意書</text:span><text:span text:style-name="T394">」</text:span><text:span text:style-name="T395">正本</text:span><text:span text:style-name="T396">，務請親自簽名。</text:span></text:p>
      <text:p text:style-name="P397"><text:span text:style-name="T398">（</text:span><text:span text:style-name="T399">七</text:span><text:span text:style-name="T400">）凡持國外學歷報考者，所持之學歷須係教育部認可之學歷證明（如係外文證明，應出具中文譯本），始得依規受理報名。</text:span></text:p>
      <text:p text:style-name="P401"><text:span text:style-name="T402">備註：所需證件不全者不予受理（未帶正本者，視同證件不全），報名時間截止後不接受補件。</text:span></text:p>
      <text:p text:style-name="P403"><text:span text:style-name="T404">（</text:span><text:span text:style-name="T405">八</text:span><text:span text:style-name="T406">）報名費：</text:span><text:span text:style-name="T407">免費</text:span><text:span text:style-name="T408">。</text:span></text:p>
      <text:p text:style-name="P409"/>
      <text:p text:style-name="內文"><text:span text:style-name="T410">九</text:span><text:span text:style-name="T411">、甄選方式及分數比</text:span><text:span text:style-name="T412">例</text:span></text:p>
      <text:p text:style-name="P413"><text:span text:style-name="T414">(</text:span><text:span text:style-name="T415">一</text:span><text:span text:style-name="T416">)</text:span><text:span text:style-name="T417">試教：</text:span><text:span text:style-name="T418">應試者不必附教案</text:span><text:span text:style-name="T419">，</text:span><text:span text:style-name="T420">本校教室可提供電子智慧白板</text:span><text:span text:style-name="T421">，</text:span><text:span text:style-name="T422">所需</text:span><text:span text:style-name="T423">教</text:span><text:span text:style-name="T424">材</text:span><text:span text:style-name="T425">或教具</text:span><text:span text:style-name="T426">請</text:span><text:span text:style-name="T427">應試者</text:span><text:span text:style-name="T428">自行準備。</text:span><text:span text:style-name="T429">成績佔</text:span><text:span text:style-name="T430">50</text:span><text:span text:style-name="T431">%</text:span><text:span text:style-name="T432">。試教時間</text:span><text:span text:style-name="T433">10</text:span><text:span text:style-name="T434">分鐘</text:span><text:span text:style-name="T435">（包括</text:span><text:span text:style-name="T436">上台後</text:span><text:span text:style-name="T437">準備時間）</text:span><text:span text:style-name="T438">。</text:span></text:p>
      <text:p text:style-name="P439"><text:span text:style-name="T440"><text:s text:c="3"/></text:span><text:span text:style-name="T441">【</text:span><text:span text:style-name="T442">試教內容：</text:span><text:span text:style-name="T443">應試者於試教前</text:span><text:span text:style-name="T444">10</text:span><text:span text:style-name="T445">分鐘在準備室抽取試教單元</text:span><text:span text:style-name="T446">】</text:span></text:p>
      <text:p text:style-name="P447"><text:span text:style-name="T448"><text:s text:c="4"/></text:span><text:bookmark-start text:name="_Hlk108093622"/><text:span text:style-name="T449"><text:s/></text:span><text:bookmark-end text:name="_Hlk108093622"/><text:span text:style-name="T450">特殊教育（身心障礙類）教師</text:span><text:span text:style-name="T451">：試教</text:span><text:span text:style-name="T452">內容</text:span><text:span text:style-name="T453">:</text:span><text:span text:style-name="T454">國一國文</text:span><text:span text:style-name="T455">(</text:span><text:span text:style-name="T456">康軒版</text:span><text:span text:style-name="T457">)</text:span><text:span text:style-name="T458">。</text:span><text:span text:style-name="T459"><text:s/></text:span><text:span text:style-name="T460"><text:s/></text:span></text:p>
      <text:p text:style-name="P461"><text:s text:c="2"/>※應試者於試教前10分鐘在準備室抽取試教單元（請於13時40分前至指定地點等</text:p>
      <text:p text:style-name="P462"><text:span text:style-name="T463">候）</text:span><text:span text:style-name="T464"><text:s/></text:span><text:span text:style-name="T465"><text:s text:c="4"/></text:span></text:p>
      <text:p text:style-name="P466"><text:span text:style-name="T467">(</text:span><text:span text:style-name="T468">二</text:span><text:span text:style-name="T469">)</text:span><text:span text:style-name="T470">口試：成績佔</text:span><text:span text:style-name="T471">50</text:span><text:span text:style-name="T472">%</text:span><text:span text:style-name="T473">。口試時間</text:span><text:span text:style-name="T474">5~7</text:span><text:span text:style-name="T475">分鐘。</text:span></text:p>
      <text:p text:style-name="P476"><text:span text:style-name="T477"><text:s text:c="4"/></text:span><text:span text:style-name="T478">甄選</text:span><text:span text:style-name="T479">總</text:span><text:span text:style-name="T480">成績</text:span><text:span text:style-name="T481">同分時</text:span><text:span text:style-name="T482">依</text:span><text:span text:style-name="T483">試教</text:span><text:span text:style-name="T484">、</text:span><text:span text:style-name="T485">口試</text:span><text:span text:style-name="T486">順序之</text:span><text:span text:style-name="T487">成績</text:span><text:span text:style-name="T488">高低錄取，</text:span><text:span text:style-name="T489">試教、口試</text:span><text:span text:style-name="T490">成績皆相同時，則以抽籤決定之</text:span><text:span text:style-name="T491">。</text:span></text:p>
      <text:p text:style-name="P492"/>
      <text:soft-page-break/>
      <text:p text:style-name="P493"><text:span text:style-name="T494">十、甄選日期</text:span></text:p>
      <text:p text:style-name="P495"><text:span text:style-name="T496">（一）第</text:span><text:span text:style-name="T497">1</text:span><text:span text:style-name="T498">次招考：</text:span><text:span text:style-name="T499">1</text:span><text:span text:style-name="T500">1</text:span><text:span text:style-name="T501">2</text:span><text:span text:style-name="T502">年</text:span><text:span text:style-name="T503">10</text:span><text:span text:style-name="T504">月</text:span><text:span text:style-name="T505">11</text:span><text:span text:style-name="T506">日（星期</text:span><text:span text:style-name="T507">三</text:span><text:span text:style-name="T508">）</text:span><text:span text:style-name="T509">下午</text:span><text:span text:style-name="T510">2</text:span><text:span text:style-name="T511">：</text:span><text:span text:style-name="T512">0</text:span><text:span text:style-name="T513">0</text:span><text:span text:style-name="T514">時起</text:span><text:span text:style-name="T515">（</text:span><text:span text:style-name="T516">請於</text:span><text:span text:style-name="T517">下</text:span><text:span text:style-name="T518">午</text:span><text:span text:style-name="T519">1</text:span><text:span text:style-name="T520">時</text:span><text:span text:style-name="T521">4</text:span><text:span text:style-name="T522">0</text:span><text:span text:style-name="T523">分前</text:span><text:span text:style-name="T524">至</text:span><text:span text:style-name="T525">指定地點報到</text:span><text:span text:style-name="T526">）</text:span><text:span text:style-name="T527">。</text:span></text:p>
      <text:p text:style-name="P528"><text:span text:style-name="T529">（二）第</text:span><text:span text:style-name="T530">2</text:span><text:span text:style-name="T531">次招考：</text:span><text:span text:style-name="T532">11</text:span><text:span text:style-name="T533">2</text:span><text:span text:style-name="T534">年</text:span><text:span text:style-name="T535">10</text:span><text:span text:style-name="T536">月</text:span><text:span text:style-name="T537">12</text:span><text:span text:style-name="T538">日（星期</text:span><text:span text:style-name="T539">四</text:span><text:span text:style-name="T540">）</text:span><text:span text:style-name="T541">下</text:span><text:span text:style-name="T542">午</text:span><text:span text:style-name="T543">2</text:span><text:span text:style-name="T544">：</text:span><text:span text:style-name="T545">0</text:span><text:span text:style-name="T546">0</text:span><text:span text:style-name="T547">時起</text:span><text:span text:style-name="T548">（請於下午</text:span><text:span text:style-name="T549">1</text:span><text:span text:style-name="T550">時</text:span><text:span text:style-name="T551">40</text:span><text:span text:style-name="T552">分前至指定地點報到）。</text:span></text:p>
      <text:p text:style-name="P553"><text:span text:style-name="T554">（三）第</text:span><text:span text:style-name="T555">3</text:span><text:span text:style-name="T556">次招考：</text:span><text:span text:style-name="T557">11</text:span><text:span text:style-name="T558">2</text:span><text:span text:style-name="T559">年</text:span><text:span text:style-name="T560">10</text:span><text:span text:style-name="T561">月</text:span><text:span text:style-name="T562">13</text:span><text:span text:style-name="T563">日（星期</text:span><text:span text:style-name="T564">五</text:span><text:span text:style-name="T565">）</text:span><text:span text:style-name="T566">下午</text:span><text:span text:style-name="T567">2</text:span><text:span text:style-name="T568">：</text:span><text:span text:style-name="T569">0</text:span><text:span text:style-name="T570">0</text:span><text:span text:style-name="T571">時起</text:span><text:span text:style-name="T572">（</text:span><text:span text:style-name="T573">請於下午</text:span><text:span text:style-name="T574">1</text:span><text:span text:style-name="T575">時</text:span><text:span text:style-name="T576">40</text:span><text:span text:style-name="T577">分前至指定地點報到）。</text:span><text:span text:style-name="T578">）</text:span><text:span text:style-name="T579">。</text:span></text:p>
      <text:p text:style-name="P580"><text:span text:style-name="T581">（四）第</text:span><text:span text:style-name="T582">4</text:span><text:span text:style-name="T583">次以後招考：</text:span><text:span text:style-name="T584">1</text:span><text:span text:style-name="T585">1</text:span><text:span text:style-name="T586">2</text:span><text:span text:style-name="T587">年</text:span><text:span text:style-name="T588">10</text:span><text:span text:style-name="T589">月</text:span><text:span text:style-name="T590">1</text:span><text:span text:style-name="T591">4</text:span><text:span text:style-name="T592">日</text:span><text:span text:style-name="T593">以後</text:span><text:span text:style-name="T594">至</text:span><text:span text:style-name="T595">本校及臺中市政府教育局網站公告</text:span><text:span text:style-name="T596">查詢</text:span><text:span text:style-name="T597">(</text:span><text:span text:style-name="T598">報到時間視學校作業調整</text:span><text:span text:style-name="T599">)</text:span><text:span text:style-name="T600">。</text:span></text:p>
      <text:p text:style-name="P601"/>
      <text:p text:style-name="P602">十一、身心障礙應考人得視需要填寫「身心障礙應考人服務申請表」，於下列時間將申請表貼有身心障礙證明文件影本傳真至本校教務處，並來電確認。但實際服務方式經本校視其個別情形審核通過後提供（教務處傳真：04-24078346）：</text:p>
      <text:p text:style-name="P603">（一）第一次招考：112年10月11日（星期三）上午9時至11時。</text:p>
      <text:p text:style-name="P604">（二）第二次招考：112年10月12日（星期四）上午9時至11時。</text:p>
      <text:p text:style-name="P605"><text:span text:style-name="T606">（三）第三次招考：</text:span><text:span text:style-name="T607">11</text:span><text:span text:style-name="T608">2</text:span><text:span text:style-name="T609">年</text:span><text:span text:style-name="T610">10</text:span><text:span text:style-name="T611">月</text:span><text:span text:style-name="T612">13</text:span><text:span text:style-name="T613">日（星期</text:span><text:span text:style-name="T614">五</text:span><text:span text:style-name="T615">）上午</text:span><text:span text:style-name="T616">9</text:span><text:span text:style-name="T617">時至</text:span><text:span text:style-name="T618">11</text:span><text:span text:style-name="T619">時。</text:span></text:p>
      <text:p text:style-name="P620"/>
      <text:p text:style-name="P621"><text:span text:style-name="T622">十</text:span><text:span text:style-name="T623">二</text:span><text:span text:style-name="T624">、甄選地點</text:span></text:p>
      <text:p text:style-name="P625"><text:span text:style-name="T626">臺中市</text:span><text:span text:style-name="T627">立</text:span><text:span text:style-name="T628">爽文</text:span><text:span text:style-name="T629">國民</text:span><text:span text:style-name="T630">中</text:span><text:span text:style-name="T631">學</text:span></text:p>
      <text:p text:style-name="P632"><text:span text:style-name="T633">十</text:span><text:span text:style-name="T634">三</text:span><text:span text:style-name="T635">、錄取</text:span><text:span text:style-name="T636">、成績複查</text:span><text:span text:style-name="T637">及放榜</text:span></text:p>
      <text:list text:style-name="LFO11" text:continue-numbering="true">
        <text:list-item>
          <text:p text:style-name="P638"><text:span text:style-name="T639">錄取</text:span></text:p>
        </text:list-item>
      </text:list>
      <text:p text:style-name="P640"><text:span text:style-name="T641"><text:s text:c="7"/></text:span><text:span text:style-name="T642">報考人員達錄取標準者，依</text:span><text:span text:style-name="T643">總</text:span><text:span text:style-name="T644">成績高低擇優錄取，總成績相同時</text:span><text:span text:style-name="T645">依</text:span><text:span text:style-name="T646">試教、口試</text:span><text:span text:style-name="T647">順序之</text:span><text:span text:style-name="T648">成績</text:span><text:span text:style-name="T649">高低錄取，</text:span><text:span text:style-name="T650">試教、口試</text:span><text:span text:style-name="T651">成績皆相同時，則以抽籤決定之</text:span><text:span text:style-name="T652">，並經教師評審委員會審查通過後由校長聘用。</text:span></text:p>
      <text:p text:style-name="P653"><text:span text:style-name="T654"><text:s text:c="10"/></text:span><text:span text:style-name="T655">正額錄取人員未報到時由</text:span><text:span text:style-name="T656">備取</text:span><text:span text:style-name="T657">人員依序遞補，</text:span><text:span text:style-name="T658">備取</text:span><text:span text:style-name="T659">人員候用</text:span><text:span text:style-name="T660">資格以補足當次缺額為限。</text:span><text:span text:style-name="T661">必要時，甄選委員會得視甄選成績由甄選委員會議決減少錄取名額。</text:span></text:p>
      <text:list text:style-name="LFO11" text:continue-numbering="true">
        <text:list-item>
          <text:p text:style-name="P662"><text:span text:style-name="T663">放榜</text:span></text:p>
        </text:list-item>
      </text:list>
      <table:table table:style-name="Table664">
        <table:table-columns>
          <table:table-column table:style-name="TableColumn665"/>
          <table:table-column table:style-name="TableColumn666"/>
        </table:table-columns>
        <table:table-row table:style-name="TableRow667">
          <table:table-cell table:style-name="TableCell668">
            <text:p text:style-name="P669">第1次招考放榜</text:p>
          </table:table-cell>
          <table:table-cell table:style-name="TableCell670">
            <text:p text:style-name="P671">112年10月11日（星期三）下午8時前放榜</text:p>
          </table:table-cell>
        </table:table-row>
        <table:table-row table:style-name="TableRow672">
          <table:table-cell table:style-name="TableCell673">
            <text:p text:style-name="P674">第2次招考放榜</text:p>
          </table:table-cell>
          <table:table-cell table:style-name="TableCell675">
            <text:p text:style-name="P676">112年10月12日（星期四）下午8時前放榜</text:p>
          </table:table-cell>
        </table:table-row>
        <table:table-row table:style-name="TableRow677">
          <table:table-cell table:style-name="TableCell678">
            <text:p text:style-name="P679">第3次招考放榜</text:p>
          </table:table-cell>
          <table:table-cell table:style-name="TableCell680">
            <text:p text:style-name="P681">112年10月13日（星期五）下午8時前放榜</text:p>
          </table:table-cell>
        </table:table-row>
        <table:table-row table:style-name="TableRow682">
          <table:table-cell table:style-name="TableCell683">
            <text:p text:style-name="P684">第4次以後招考放榜</text:p>
          </table:table-cell>
          <table:table-cell table:style-name="TableCell685">
            <text:p text:style-name="P686">如於第4次以後招考，則於招考當日下午8時前放榜</text:p>
          </table:table-cell>
        </table:table-row>
      </table:table>
      <text:p text:style-name="P687"><text:span text:style-name="T688">放榜名單</text:span><text:span text:style-name="T689">公告於</text:span><text:span text:style-name="T690">本校網頁及臺中市政府教育局網頁。</text:span><text:span text:style-name="T69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92"><text:span text:style-name="T693">成績複查</text:span></text:p>
        </text:list-item>
      </text:list>
      <table:table table:style-name="Table694">
        <table:table-columns>
          <table:table-column table:style-name="TableColumn695"/>
          <table:table-column table:style-name="TableColumn696"/>
        </table:table-columns>
        <table:table-row table:style-name="TableRow697">
          <table:table-cell table:style-name="TableCell698">
            <text:p text:style-name="P699">第1次招考<text:span text:style-name="T700">成績複查</text:span></text:p>
          </table:table-cell>
          <table:table-cell table:style-name="TableCell701">
            <text:p text:style-name="P702">112年10月12日（星期四）上午8時至9時30分</text:p>
          </table:table-cell>
        </table:table-row>
        <table:table-row table:style-name="TableRow703">
          <table:table-cell table:style-name="TableCell704">
            <text:p text:style-name="P705">第2次招考<text:span text:style-name="T706">成績複查</text:span></text:p>
          </table:table-cell>
          <table:table-cell table:style-name="TableCell707">
            <text:p text:style-name="P708">112年10月13日（星期五）上午8時至9時30分</text:p>
          </table:table-cell>
        </table:table-row>
        <table:table-row table:style-name="TableRow709">
          <table:table-cell table:style-name="TableCell710">
            <text:p text:style-name="P711">第3次招考<text:span text:style-name="T712">成績複查</text:span></text:p>
          </table:table-cell>
          <table:table-cell table:style-name="TableCell713">
            <text:p text:style-name="P714">112年10月16日（星期一）上午8時至9時30分</text:p>
          </table:table-cell>
        </table:table-row>
        <table:table-row table:style-name="TableRow715">
          <table:table-cell table:style-name="TableCell716">
            <text:p text:style-name="P717">第4次以後招考<text:span text:style-name="T718">成績複查</text:span></text:p>
          </table:table-cell>
          <table:table-cell table:style-name="TableCell719">
            <text:p text:style-name="P720">如於第4次以後招考,請<text:span text:style-name="T721">逕至</text:span><text:span text:style-name="T722">本校及臺中市政府教育局網站公告</text:span><text:span text:style-name="T723">查詢成績複查時間</text:span>。</text:p>
          </table:table-cell>
        </table:table-row>
      </table:table>
      <text:p text:style-name="P724"><text:span text:style-name="T725">憑准考證及身分證親自以書面向本校教務處提出申請</text:span><text:span text:style-name="T726">，逾期不受理，本校於接獲申請後隨即查核，並以書面</text:span><text:span text:style-name="T727">通</text:span><text:span text:style-name="T728">知複查結果。</text:span></text:p>
      <text:p text:style-name="P729"/>
      <text:p text:style-name="P730"><text:span text:style-name="T731">十</text:span><text:span text:style-name="T732">四</text:span><text:span text:style-name="T733">、附則</text:span></text:p>
      <text:list text:style-name="LFO14" text:continue-numbering="true">
        <text:list-item>
          <text:p text:style-name="P734"><text:span text:style-name="T735">經錄取人員應</text:span><text:span text:style-name="T736">依錄取公告之報到時間</text:span><text:span text:style-name="T737">攜帶學、經歷及相關證件正本至本校</text:span><text:span text:style-name="T738">人事室辦理報到</text:span><text:span text:style-name="T739">(</text:span><text:span text:style-name="T740">須親自辦理，不得委託</text:span><text:span text:style-name="T741">)</text:span><text:span text:style-name="T742">，逾時未</text:span><text:span text:style-name="T743">報到</text:span><text:span text:style-name="T744">者，取消甄選錄取資格，當事人不得異議。</text:span></text:p>
        </text:list-item>
        <text:list-item>
          <text:p text:style-name="P745">錄取人員資格經教師評審委員會審查，完成資格審查程序後，錄取人員之聘書應於規定之期限內繳回「應聘書」，候用人員於接到聘任通知後3日內應繳回「應聘<text:soft-page-break/>書」應聘；未依規定期限應聘者，視同棄權。</text:p>
        </text:list-item>
        <text:list-item>
          <text:p text:style-name="P746">代理教師經甄選錄取，須配合學校行政需求與安排。</text:p>
        </text:list-item>
        <text:list-item>
          <text:p text:style-name="P74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48">錄取分發任用後如發現有教育人員任用條例第31條、33條或教師法第19條之情事者，依有關法令規定處理。</text:p>
        </text:list-item>
        <text:list-item>
          <text:p text:style-name="P74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50"><text:span text:style-name="T751">十</text:span><text:span text:style-name="T752">五</text:span><text:span text:style-name="T753">、</text:span><text:span text:style-name="T754">申訴專線</text:span><text:span text:style-name="T755">04-2</text:span><text:span text:style-name="T756">4067545</text:span><text:span text:style-name="T757">轉</text:span><text:span text:style-name="T758">2</text:span><text:span text:style-name="T759">18</text:span><text:span text:style-name="T760">（人事室）；</text:span><text:span text:style-name="T761">22</text:span><text:span text:style-name="T762">1</text:span><text:span text:style-name="T763">（教務處）。</text:span></text:p>
      <text:p text:style-name="P764"><text:span text:style-name="T765">十</text:span><text:span text:style-name="T766">六</text:span><text:span text:style-name="T767">、本簡章未盡事宜，悉依相關法令規定及本委員會決議辦理。</text:span></text:p>
      <text:p text:style-name="P768">十七、本甄選簡章經教師評審委員會通過後實施，修正時亦同。</text:p>
      <text:p text:style-name="P769">十八、如遇颱風天等天然災害，經臺中市政府發布停止上班時則延後辦理甄選，確定時間另行於本校網站最新消息區公告。</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soft-page-break/>
      <text:p text:style-name="P799"><text:span text:style-name="T800">【附錄一】教師法（節錄）</text:span></text:p>
      <text:p text:style-name="HTML預設格式"><text:span text:style-name="T801">第</text:span><text:span text:style-name="T802">1</text:span><text:span text:style-name="T803">9</text:span><text:span text:style-name="T804">條　</text:span><text:span text:style-name="T805">1</text:span><text:span text:style-name="T806">.</text:span><text:span text:style-name="T807">有下列各款情形之一者，不得聘任為教師；已聘任者，應予以解聘：</text:span></text:p>
      <text:p text:style-name="P808">一、有第十四條第一項各款情形之一。</text:p>
      <text:p text:style-name="P809">二、有第十五條第一項各款情形之一，於該議決一年至四年期間。</text:p>
      <text:p text:style-name="P810">2.有前條第一項情形者，於該停聘六個月至三年期間，其他學校不得聘任其為教師；已聘任者，應予以解聘。</text:p>
      <text:p text:style-name="P811">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12"><text:span text:style-name="T813">4.</text:span><text:span text:style-name="T8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15"/>
      <text:p text:style-name="P816">【附錄二】教育人員任用條例（節錄）</text:p>
      <text:p text:style-name="HTML預設格式"><text:span text:style-name="T817">第31條</text:span><text:span text:style-name="T818"><text:s text:c="2"/></text:span><text:span text:style-name="T819">具有下列情事之一者，不得為教育人員；其已任用者，應報請主管教育行政機關核</text:span></text:p>
      <text:p text:style-name="P820">准後，予以解聘或免職：</text:p>
      <text:p text:style-name="P821">一、曾犯內亂、外患罪，經有罪判決確定或通緝有案尚未結案。</text:p>
      <text:p text:style-name="P822">二、曾服公務，因貪污瀆職經有罪判決確定或通緝有案尚未結案。</text:p>
      <text:p text:style-name="P823">三、曾犯性侵害犯罪防治法第二條第一項所定之罪，經有罪判決確定。</text:p>
      <text:p text:style-name="P824">四、依法停止任用，或受休職處分尚未期滿，或因案停止職務，其原因尚</text:p>
      <text:p text:style-name="P825"><text:s text:c="4"/>未消滅。</text:p>
      <text:p text:style-name="P826">五、褫奪公權尚未復權。</text:p>
      <text:p text:style-name="P827">六、受監護或輔助宣告尚未撤銷。</text:p>
      <text:p text:style-name="P828">七、經合格醫師證明有精神病尚未痊癒。</text:p>
      <text:p text:style-name="P829">八、經學校性別平等教育委員會或依法組成之相關委員會調查確認有性侵</text:p>
      <text:p text:style-name="P830"><text:s text:c="4"/>害行為屬實。</text:p>
      <text:p text:style-name="P831">九、經學校性別平等教育委員會或依法組成之相關委員會調查確認有性騷</text:p>
      <text:p text:style-name="P832"><text:s text:c="4"/>擾或性霸凌行為，且情節重大。</text:p>
      <text:p text:style-name="P833">十、知悉服務學校發生疑似校園性侵害事件，未依性別平等教育法規定通</text:p>
      <text:p text:style-name="P834"><text:s text:c="4"/>報，致再度發生校園性侵害事件；或偽造、變造、湮滅或隱匿他人所</text:p>
      <text:p text:style-name="P835"><text:s text:c="4"/>犯校園性侵害事件之證據，經有關機關查證屬實。</text:p>
      <text:p text:style-name="P836">十一、偽造、變造或湮滅他人所犯校園毒品危害事件之證據，經有關機關</text:p>
      <text:p text:style-name="P837"><text:s text:c="6"/>查證屬實。</text:p>
      <text:p text:style-name="P838">十二、體罰或霸凌學生，造成其身心嚴重侵害。</text:p>
      <text:p text:style-name="P839">十三、行為違反相關法令，經有關機關查證屬實。</text:p>
      <text:p text:style-name="P840">教育人員有前項第十三款規定之情事，除情節重大者及教師應依教師法第</text:p>
      <text:p text:style-name="P841">十四條規定辦理外，其餘經議決解聘或免職者，應併審酌案件情節，議決</text:p>
      <text:p text:style-name="P842">一年至四年不得聘任為教育人員，並報主管教育行政機關核定。</text:p>
      <text:p text:style-name="P843">第一項教育人員為校長時，應由主管教育行政機關予以解聘，其涉及第八</text:p>
      <text:p text:style-name="P844">款或第九款之行為，應由主管機關之性別平等教育委員會或依法組成之相</text:p>
      <text:p text:style-name="P845">關委員會調查之。</text:p>
      <text:p text:style-name="P846">被告為教育人員之性侵害刑事案件，其主管教育行政機關或所屬學校得於</text:p>
      <text:p text:style-name="P847">偵查或審判中，聲請司法機關提供案件相關資訊，並通知其偵查、裁判結</text:p>
      <text:soft-page-break/>
      <text:p text:style-name="P848">果。但其妨害偵查不公開、足以妨害另案之偵查、違反法定保密義務，或</text:p>
      <text:p text:style-name="P849">有害被告訴訟防禦權之行使者，不在此限。</text:p>
      <text:p text:style-name="P850">為避免聘任之教育人員有第一項第一款至第十二款及第二項規定之情事，</text:p>
      <text:p text:style-name="P851">各主管機關及各級學校應依規定辦理通報、資訊之蒐集及查詢；其通報、</text:p>
      <text:p text:style-name="P852">資訊之蒐集、查詢及其他應遵行事項之辦法，由教育部定之。</text:p>
      <text:p text:style-name="P853">本條例中華民國一百零三年一月三日修正之條文施行前，因行為不檢有損</text:p>
      <text:p text:style-name="P854">師道，經有關機關查證屬實而解聘或免職之教育人員，除屬性侵害行為；</text:p>
      <text:p text:style-name="P855">性騷擾、性霸凌行為、行為違反相關法令，且情節重大；體罰或霸凌學生</text:p>
      <text:p text:style-name="P856">造成其身心嚴重侵害者外，於解聘或免職生效日起算逾四年者，得聘任為</text:p>
      <text:p text:style-name="P857">教育人員。</text:p>
      <text:list text:style-name="LFO13" text:continue-numbering="true">
        <text:list-item>
          <text:p text:style-name="P858">有痼疾不能任事，或曾服公務交代未清者，不得任用為教育人員。已屆應即退休年齡者，不得任用為專任教育人員。</text:p>
        </text:list-item>
      </text:list>
      <text:p text:style-name="P859"/>
      <text:p text:style-name="P860"><text:span text:style-name="T861">【附錄三】</text:span><text:span text:style-name="T862">高級中等以下學校兼任代課及代理教師聘任辦法</text:span><text:span text:style-name="T863">（節錄）</text:span></text:p>
      <text:p text:style-name="P864">第3條<text:s text:c="2"/>1.學校聘任兼任教師，應由校長就具有各該教育階段、科（類）合格教師</text:p>
      <text:p text:style-name="P865">證書者聘任之。</text:p>
      <text:p text:style-name="P866">2.學校藝術才能班因課程安排需要聘任兼任教師，得由校長就校外具藝術</text:p>
      <text:p text:style-name="P867">專長者聘任之，不受前項規定資格之限制。</text:p>
      <text:p text:style-name="P868">3.學校聘任三個月以上之代課、代理教師，應依下列資格順序公開甄選，</text:p>
      <text:p text:style-name="P869">經教師評審委員會審查通過後，由校長聘任之：</text:p>
      <text:p text:style-name="P870">一、具有各該教育階段、科（類）合格教師證書者。</text:p>
      <text:p text:style-name="P871">二、無前款人員報名或前款人員經甄選未通過者，得為具有修畢師資職前</text:p>
      <text:p text:style-name="P872"><text:s text:c="4"/><text:s/>教育課程，取得修畢證明書者。</text:p>
      <text:p text:style-name="P873">三、無前款人員報名或前款人員經甄選未通過者，得為具有大學以上畢業</text:p>
      <text:p text:style-name="P874"><text:s text:c="4"/><text:s/>者。</text:p>
      <text:p text:style-name="P875">4.前項第二款、第三款資格，應以具出缺科（類）專長者，優先聘任之。</text:p>
      <text:p text:style-name="P876">5.第三項甄選作業，得以一次公告分次招考方式辦理；甄選作業完竣後，學校應檢附甄選簡章、錄取名單及相關會議紀錄，報各該主管機關備查。但經各該主管機關核准免報者，不在此限。</text:p>
      <text:p text:style-name="P877">6.學校聘任未滿三個月之代課或代理教師，得免經公開甄選及教師評審委員會審查程序，由校長就符合第三項規定資格者聘任之。</text:p>
      <text:p text:style-name="P878">第6條<text:s/>1.兼任、代課及代理教師有下列各款情形之一者，學校應予終止聘約，且終身不得聘任為兼任、代課及代理教師：</text:p>
      <text:p text:style-name="P879">一、動員戡亂時期終止後，犯內亂、外患罪，經有罪判決確定。</text:p>
      <text:p text:style-name="P880">二、服公務，因貪污行為經有罪判決確定。</text:p>
      <text:p text:style-name="P881">三、犯性侵害犯罪防治法第二條第一項所定之罪，經有罪判決確定。</text:p>
      <text:p text:style-name="P882">四、經學校性別平等教育委員會或依法令組成之相關委員會調查確認有性侵害行為屬實。</text:p>
      <text:p text:style-name="P883">五、經學校性別平等教育委員會或依法令組成之相關委員會調查確認有性騷擾或性霸凌行為，有終止聘約及終身不得聘任為兼任、代課及代理教師之必要。</text:p>
      <text:p text:style-name="P8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885">七、經各級社政主管機關依兒童及少年福利與權益保障法第九十七條規定處罰，並經教師評審委員會確認，有終止聘約及終身不得聘任為兼任、代課及代理教師之必要。</text:p>
      <text:p text:style-name="P886"><text:span text:style-name="T887">八、知悉服務學校發生疑似校園性侵害事件，未依性別平等教育法規定通報，致再</text:span><text:s/><text:s/><text:s/></text:p>
      <text:p text:style-name="P888"><text:span text:style-name="T889">度發生校園性侵害事件；或偽造、變造、湮滅或隱匿他人所犯校園性侵害事件之證據，經學校查證屬實</text:span>。</text:p>
      <text:p text:style-name="P890">九、偽造、變造或湮滅他人所犯校園毒品危害事件之證據，經學校查證屬實。</text:p>
      <text:p text:style-name="P891">十、體罰或霸凌學生，造成其身心嚴重侵害。</text:p>
      <text:p text:style-name="P892">十一、行為違反相關法規，經學校查證屬實，有終止聘約及終身不得聘任為兼任、代課及代理教師之必要。</text:p>
      <text:p text:style-name="P89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95">兼任、代課及代理教師聘期未滿三個月，有第一項各款規定情形之一者，免經教師評審委員會審議，並免報主管機關核准，予以終止聘約。</text:p>
      <text:p text:style-name="P896">第7條<text:s/><text:s/>1.兼任、代課及代理教師有下列各款情形之一者，學校應予終止聘約，且應議決一年至四年不得聘任為兼任、代課及代理教師：</text:p>
      <text:p text:style-name="P897">一、經學校性別平等教育委員會或依法令組成之相關委員會調查確認有性騷擾或性霸凌行為，有終止聘約之必要。</text:p>
      <text:p text:style-name="P898">二、受兒童及少年性剝削防制條例規定處罰，或受性騷擾防治法第二十條或第二十五條規定處罰，經學校性別平等教育委員會或依法令組成之相關委員會確認，有終止聘約之必要。</text:p>
      <text:p text:style-name="P899">三、體罰或霸凌學生，造成其身心侵害，有終止聘約之必要。</text:p>
      <text:p text:style-name="P900">四、經各級社政主管機關依兒童及少年福利與權益保障法第九十七條規定處罰，並經教師評審委員會確認，有終止聘約之必要。</text:p>
      <text:p text:style-name="P901">五、行為違反相關法規，經學校查證屬實，有終止聘約之必要。</text:p>
      <text:p text:style-name="P902">2.兼任、代課及代理教師聘期在三個月以上，有前項第一款或第二款規定情形之一者，免經教師評審委員會審議，由學校逕報主管機關核准後，予以終止聘約。</text:p>
      <text:p text:style-name="P903">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04"><text:span text:style-name="T905">4</text:span><text:span text:style-name="T906">.</text:span><text:span text:style-name="T907">兼任、代課及代理教師聘期未滿三個月，有第一項各款規定情形之一者，免經教師評審委員會審議，並免報主管機關核准，予以終止聘約。</text:span></text:p>
      <text:p text:style-name="P90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text:soft-page-break/>過後，延長停止聘約之執行期間二次，每次不得逾三個月；其停止聘約之執行期間不得超過聘約有效期間。經調查屬實者，依第六條或第七條規定辦理：</text:p>
      <text:p text:style-name="P909">一、第六條第一項第四款至第六款情形。</text:p>
      <text:p text:style-name="P910">二、第七條第一項第一款或第二款情形。</text:p>
      <text:p text:style-name="P91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2">一、第六條第一項第七款至第十一款情形。</text:p>
      <text:p text:style-name="P913">二、第七條第一項第三款至第五款情形。</text:p>
      <text:p text:style-name="P914"><text:span text:style-name="T915">前二項情形應經教師評審委員會委員二分之一以上出席及出席委員二分之一以上之審議通過。</text:span></text:p>
      <text:p text:style-name="內文"><text:span text:style-name="T916">【附錄</text:span><text:span text:style-name="T917">四</text:span><text:span text:style-name="T918">】</text:span><text:span text:style-name="T919">性別平等教育法</text:span><text:span text:style-name="T920">（節錄）</text:span></text:p>
      <text:p text:style-name="P921">第27條<text:s text:c="2"/>學校或主管機關應建立校園性侵害、性騷擾或性霸凌事件及加害人之檔案資料。</text:p>
      <text:p text:style-name="P922">前項加害人轉至其他學校就讀或服務時，主管機關及原就讀或服務之學校應於知悉</text:p>
      <text:p text:style-name="P923">後一個月內，通報加害人現就讀或服務之學校。</text:p>
      <text:p text:style-name="P924">接獲前項通報之學校，應對加害人實施必要之追蹤輔導，非有正當理由，並不得公</text:p>
      <text:p text:style-name="P925">布加害人之姓名或其他足以識別其身分之資料。</text:p>
      <text:p text:style-name="P926">學校任用教育人員或進用其他專職、兼職人員前，應依性侵害犯罪防治法之規定，</text:p>
      <text:p text:style-name="P927">查閱其有無性侵害之犯罪紀錄，或曾經主管機關或學校性別平等教育委員會調查有</text:p>
      <text:p text:style-name="P928"><text:span text:style-name="T929">性侵害、性騷擾或性霸凌行為屬實並經該管主管機關核准解聘或不續聘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Ben Lin</dc:creator>
    <meta:creation-date>2023-10-05T02:14:00Z</meta:creation-date>
    <dc:date>2023-10-05T02:14:00Z</dc:date>
    <meta:print-date>2023-10-03T07:26:00Z</meta:print-date>
    <meta:template xlink:href="Normal" xlink:type="simple"/>
    <meta:editing-cycles>2</meta:editing-cycles>
    <meta:editing-duration>PT0S</meta:editing-duration>
    <meta:document-statistic meta:page-count="8" meta:paragraph-count="16" meta:word-count="1237" meta:character-count="8275" meta:row-count="58" meta:non-whitespace-character-count="7054"/>
  </office:meta>
</office:document-meta>
</file>