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text-align="start"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2</text:span><text:span text:style-name="T6">學年度第</text:span><text:span text:style-name="T7">5</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2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2</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2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7-14T09:08:00Z</meta:creation-date>
    <dc:date>2023-09-23T03:18:00Z</dc:date>
    <meta:print-date>2023-07-13T05:12:00Z</meta:print-date>
    <meta:template xlink:href="Normal" xlink:type="simple"/>
    <meta:editing-cycles>7</meta:editing-cycles>
    <meta:editing-duration>PT60S</meta:editing-duration>
    <meta:document-statistic meta:page-count="4" meta:paragraph-count="3" meta:word-count="228" meta:character-count="1527" meta:row-count="10" meta:non-whitespace-character-count="1302"/>
  </office:meta>
</office:document-meta>
</file>